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636cm" table:align="left"/>
    </style:style>
    <style:style style:name="Таблица1.A" style:family="table-column">
      <style:table-column-properties style:column-width="10.636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63cm" fo:margin-left="0.056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5.9cm"/>
    </style:style>
    <style:style style:name="Таблица2.C" style:family="table-column">
      <style:table-column-properties style:column-width="2.011cm"/>
    </style:style>
    <style:style style:name="Таблица2.D" style:family="table-column">
      <style:table-column-properties style:column-width="5.239cm"/>
    </style:style>
    <style:style style:name="Таблица2.E" style:family="table-column">
      <style:table-column-properties style:column-width="3.36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.1" style:family="table-column">
      <style:table-column-properties style:column-width="1.746cm"/>
    </style:style>
    <style:style style:name="Таблица2.D1.2" style:family="table-column">
      <style:table-column-properties style:column-width="1.588cm"/>
    </style:style>
    <style:style style:name="Таблица2.D1.3" style:family="table-column">
      <style:table-column-properties style:column-width="1.905cm"/>
    </style:style>
    <style:style style:name="Таблица2.D1.1" style:family="table-row">
      <style:table-row-properties style:row-height="1.441cm" style:keep-together="false" fo:keep-together="always"/>
    </style:style>
    <style:style style:name="Таблица2.D1.2" style:family="table-row">
      <style:table-row-properties style:row-height="0.762cm" style:keep-together="false" fo:keep-together="always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41cm" style:keep-together="false" fo:keep-together="always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normal" style:font-size-asian="14.6999998092651pt" style:font-weight-asian="normal" style:font-name-complex="Times New Roman" style:font-size-complex="16.7999992370605pt" style:font-weight-complex="normal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14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3"><text:s text:c="12"/>ПОСТАНОВЛЕНИЕ</text:p>
      <text:p text:style-name="P3"><text:s text:c="5"/>№ 113 от 09 сентября 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T1">«О внесении изменений в Постановление Администрации сельского поселения Сколково № 90 от 25.10.2019 </text:span><text:span text:style-name="T2">«Об утверждении <text:s/>муниципальной программы <text:s/>«Противодействие коррупции в сельском поселении Сколково муниципального района Кинельский, Самарской <text:s/>области </text:span></text:p>
            <text:p text:style-name="P15">на <text:s/>2020-2022 годы» </text:p>
          </table:table-cell>
        </table:table-row>
      </table:table>
      <text:p text:style-name="P1"/>
      <text:p text:style-name="P1"/>
      <text:p text:style-name="P1"/>
      <text:p text:style-name="P11"><text:span text:style-name="T3">Во исполнение Федерального закона от 25.12.2008 г. № 273-ФЗ «О противодействии коррупции», Федерального закона от 17.07.2009 г №172-ФЗ «Об антикоррупционной экспертизе нормативно-правовых актов и проектов нормативно-правовых актов», Федерального закона от 2 марта 2007 года № 25-ФЗ "О муниципальной службе в Российской Федерации", закона Самарской области от 10.03.2009 г. №23-ГД «О противодействии коррупции в Самарской области», Устава сельского поселения Сколково Администрация сельского поселения Сколково муниципального района Кинельский Самарской области </text:span><text:span text:style-name="T4">ПОСТАНОВЛЯЕТ</text:span><text:span text:style-name="T3">:</text:span></text:p>
      <text:p text:style-name="P12"><text:span text:style-name="T3">1. Внести в Постановление Администрации сельского поселения Сколково </text:span><text:span text:style-name="T5">№90 от 25.10.2019 </text:span><text:span text:style-name="T6">«Об утверждении <text:s/>муниципальной программы <text:s/>«Противодействие коррупции в сельском поселении Сколково муниципального района Кинельский, Самарской <text:s/>области на <text:s/>2020-2022 годы» следующие изменения:</text:span></text:p>
      <text:p text:style-name="P12"><text:span text:style-name="T6">1.1. Приложение 1 к Программе «ПЛАН МЕРОПРИЯТИЙ </text:span><text:span text:style-name="T7">По реализации муниципальной целевой программы <text:s/>«О противодействии коррупции в <text:s/>сельском поселении Сколково Кинельского района, Самарской области </text:span><text:span text:style-name="T6">на 2020-2022 годы» дополнить пунктами 14,15,16 следующего содержания: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№</text:p>
            <text:p text:style-name="P6">п/п</text:p>
          </table:table-cell>
          <table:table-cell table:style-name="Таблица2.A1" office:value-type="string">
            <text:p text:style-name="P7">Мероприятия</text:p>
          </table:table-cell>
          <table:table-cell table:style-name="Таблица2.A1" office:value-type="string">
            <text:p text:style-name="P7">Сроки реализации</text:p>
            <text:p text:style-name="P6"/>
          </table:table-cell>
          <table:table-cell>
            <table:table table:is-sub-table="true">
              <table:table-column table:style-name="Таблица2.D1.1"/>
              <table:table-column table:style-name="Таблица2.D1.2"/>
              <table:table-column table:style-name="Таблица2.D1.3"/>
              <table:table-row table:style-name="Таблица2.D1.1">
                <table:table-cell table:style-name="Таблица2.A1" table:number-columns-spanned="3" office:value-type="string">
                  <text:p text:style-name="P7">Объём финансирования</text:p>
                  <text:p text:style-name="P10"/>
                </table:table-cell>
                <table:covered-table-cell/>
                <table:covered-table-cell/>
              </table:table-row>
              <table:table-row table:style-name="Таблица2.D1.2">
                <table:table-cell table:style-name="Таблица2.A1" office:value-type="string">
                  <text:p text:style-name="P8">2020 г.</text:p>
                </table:table-cell>
                <table:table-cell table:style-name="Таблица2.A1" office:value-type="string">
                  <text:p text:style-name="P8">2021 г.</text:p>
                </table:table-cell>
                <table:table-cell table:style-name="Таблица2.A1" office:value-type="string">
                  <text:p text:style-name="P8">2022 г.</text:p>
                </table:table-cell>
              </table:table-row>
            </table:table>
          </table:table-cell>
          <table:table-cell table:style-name="Таблица2.E1" office:value-type="string">
            <text:p text:style-name="P7">Ответственные</text:p>
            <text:p text:style-name="P6">исполнители</text:p>
          </table:table-cell>
        </table:table-row>
        <text:soft-page-break/>
        <table:table-row table:style-name="Таблица2.2">
          <table:table-cell table:style-name="Таблица2.A2" office:value-type="float" office:value="14">
            <text:p text:style-name="P7">14</text:p>
          </table:table-cell>
          <table:table-cell table:style-name="Таблица2.A1" office:value-type="string">
            <text:p text:style-name="P13">проведение анализа коррупционных рисков, связанных с участием муниципальных служащих на безвозмездной основе в управлении коммерческими организациями и их деятельностью в качестве членов коллегиальных органов управления этих организаций;</text:p>
          </table:table-cell>
          <table:table-cell table:style-name="Таблица2.A1" office:value-type="string">
            <text:p text:style-name="P8">По мере необходимости</text:p>
          </table:table-cell>
          <table:table-cell table:style-name="Таблица2.A1" office:value-type="string">
            <text:p text:style-name="P7"/>
            <text:p text:style-name="P9">Не требует затрат</text:p>
          </table:table-cell>
          <table:table-cell table:style-name="Таблица2.E1" office:value-type="string">
            <text:p text:style-name="P8">Глава сельского поселения</text:p>
          </table:table-cell>
        </table:table-row>
        <table:table-row table:style-name="Таблица2.2">
          <table:table-cell table:style-name="Таблица2.A3" office:value-type="float" office:value="15">
            <text:p text:style-name="P7">15</text:p>
          </table:table-cell>
          <table:table-cell table:style-name="Таблица2.B3" office:value-type="string">
            <text:p text:style-name="P13">проведение анализа сведений, представляемых муниципальными служащими о своих расходах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цифровых финансовых активов, цифровой валюты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.</text:p>
          </table:table-cell>
          <table:table-cell table:style-name="Таблица2.B3" office:value-type="string">
            <text:p text:style-name="P8">По мере необходимости</text:p>
          </table:table-cell>
          <table:table-cell table:style-name="Таблица2.B3" office:value-type="string">
            <text:p text:style-name="P7"/>
            <text:p text:style-name="P7">Не требует затрат</text:p>
          </table:table-cell>
          <table:table-cell table:style-name="Таблица2.E3" office:value-type="string">
            <text:p text:style-name="P8">Глава сельского поселения</text:p>
          </table:table-cell>
        </table:table-row>
        <text:soft-page-break/>
        <table:table-row table:style-name="Таблица2.2">
          <table:table-cell table:style-name="Таблица2.A3" office:value-type="float" office:value="16">
            <text:p text:style-name="P7">16</text:p>
          </table:table-cell>
          <table:table-cell table:style-name="Таблица2.B3" office:value-type="string">
            <text:p text:style-name="P13">обеспечение минимизации коррупционных правонарушений в сфере закупок, использования имущества и бюджетных средств, предупреждение коррупции в подведомственных учреждениях и организациях.</text:p>
          </table:table-cell>
          <table:table-cell table:style-name="Таблица2.B3" office:value-type="string">
            <text:p text:style-name="P8">По мере необходимости</text:p>
          </table:table-cell>
          <table:table-cell table:style-name="Таблица2.B3" office:value-type="string">
            <text:p text:style-name="P7"/>
            <text:p text:style-name="P7">Не требует затрат</text:p>
          </table:table-cell>
          <table:table-cell table:style-name="Таблица2.E3" office:value-type="string">
            <text:p text:style-name="P8">Глава сельского поселения </text:p>
          </table:table-cell>
        </table:table-row>
      </table:table>
      <text:p text:style-name="Standard"/>
      <text:p text:style-name="P2">2. Опубликовать настоящее Постановление в газете «Сколковский вестник».</text:p>
      <text:p text:style-name="P2">3. Настоящее Постановление вступает в силу после его официального опубликования.</text:p>
      <text:p text:style-name="P1">4. Контроль за исполнением настоящего Постановления оставляю за собой.</text:p>
      <text:p text:style-name="P1"/>
      <text:p text:style-name="P1"/>
      <text:p text:style-name="P1">Глава сельского</text:p>
      <text:p text:style-name="P1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09T10:06:55</dc:date>
    <meta:editing-cycles>3</meta:editing-cycles>
    <meta:editing-duration>PT19M15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41" meta:word-count="407" meta:character-count="3422"/>
  </office:meta>
</office:document-meta>
</file>