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372cm" table:align="left"/>
    </style:style>
    <style:style style:name="Таблица1.A" style:family="table-column">
      <style:table-column-properties style:column-width="10.37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494cm" fo:margin-left="-0.256cm" table:align="left" style:writing-mode="lr-tb"/>
    </style:style>
    <style:style style:name="Таблица2.A" style:family="table-column">
      <style:table-column-properties style:column-width="4.489cm"/>
    </style:style>
    <style:style style:name="Таблица2.B" style:family="table-column">
      <style:table-column-properties style:column-width="2.514cm"/>
    </style:style>
    <style:style style:name="Таблица2.C" style:family="table-column">
      <style:table-column-properties style:column-width="0.053cm"/>
    </style:style>
    <style:style style:name="Таблица2.D" style:family="table-column">
      <style:table-column-properties style:column-width="4.272cm"/>
    </style:style>
    <style:style style:name="Таблица2.E" style:family="table-column">
      <style:table-column-properties style:column-width="1.346cm"/>
    </style:style>
    <style:style style:name="Таблица2.F" style:family="table-column">
      <style:table-column-properties style:column-width="1.386cm"/>
    </style:style>
    <style:style style:name="Таблица2.G" style:family="table-column">
      <style:table-column-properties style:column-width="1.512cm"/>
    </style:style>
    <style:style style:name="Таблица2.H" style:family="table-column">
      <style:table-column-properties style:column-width="0.621cm"/>
    </style:style>
    <style:style style:name="Таблица2.I" style:family="table-column">
      <style:table-column-properties style:column-width="2.196cm"/>
    </style:style>
    <style:style style:name="Таблица2.J" style:family="table-column">
      <style:table-column-properties style:column-width="0.10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.1" style:family="table-column">
      <style:table-column-properties style:column-width="1.342cm"/>
    </style:style>
    <style:style style:name="Таблица2.E1.2" style:family="table-column">
      <style:table-column-properties style:column-width="1.381cm"/>
    </style:style>
    <style:style style:name="Таблица2.E1.3" style:family="table-column">
      <style:table-column-properties style:column-width="1.506cm"/>
    </style:style>
    <style:style style:name="Таблица2.E1.4" style:family="table-column">
      <style:table-column-properties style:column-width="0.635cm"/>
    </style:style>
    <style:style style:name="Таблица2.E1.1" style:family="table-row">
      <style:table-row-properties style:row-height="1.034cm" style:keep-together="false" fo:keep-together="always"/>
    </style:style>
    <style:style style:name="Таблица2.E1.2" style:family="table-row">
      <style:table-row-properties style:row-height="1.506cm" style:keep-together="false" fo:keep-together="always"/>
    </style:style>
    <style:style style:name="Таблица2.J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7" style:family="table-cell" style:data-style-name="N0">
      <style:table-cell-properties style:vertical-align="bottom" fo:padding="0.097cm" fo:border="0.018cm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text-properties fo:font-size="11pt" style:font-size-asian="11pt" style:language-asian="zh" style:country-asian="CN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language-asian="zh" style:country-asian="CN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Times New Roman" style:font-size-asian="11pt" style:language-asian="zh" style:country-asian="CN" style:font-name-complex="Times New Roman" style:font-size-complex="11pt"/>
    </style:style>
    <style:style style:name="P13" style:family="paragraph" style:parent-style-name="Standard">
      <style:paragraph-properties style:snap-to-layout-grid="false"/>
      <style:text-properties fo:font-size="11pt" style:font-name-asian="Times New Roman" style:font-size-asian="11pt" style:language-asian="zh" style:country-asian="CN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normal" style:font-size-asian="11pt" style:language-asian="zh" style:country-asian="CN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name-asian="SimSun" style:font-size-asian="14pt" style:language-asian="zh" style:country-asian="CN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normal" style:font-name-asian="SimSun" style:font-size-asian="14pt" style:language-asian="zh" style:country-asian="CN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3" style:family="paragraph" style:parent-style-name="Standard">
      <style:paragraph-properties fo:margin-left="0cm" fo:margin-right="0.247cm" fo:margin-top="0cm" fo:margin-bottom="0cm" fo:text-align="justify" style:justify-single-word="false" fo:text-indent="0cm" style:auto-text-indent="false" style:snap-to-layout-grid="false"/>
      <style:text-properties fo:font-size="14pt" fo:font-weight="normal" style:font-size-asian="14pt" style:language-asian="zh" style:country-asian="CN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.247cm" fo:margin-top="0cm" fo:margin-bottom="0cm" fo:line-height="100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language-asian="zh" style:country-asian="CN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language-asian="zh" style:country-asian="CN" style:font-name-complex="Times New Roman" style:font-size-complex="11pt"/>
    </style:style>
    <style:style style:name="P29" style:family="paragraph" style:parent-style-name="Standard">
      <style:paragraph-properties fo:margin-top="0cm" fo:margin-bottom="0.423cm" fo:text-align="center" style:justify-single-word="false" fo:hyphenation-ladder-count="no-limit" style:snap-to-layout-grid="false"/>
      <style:text-properties fo:font-size="11pt" fo:font-weight="normal" style:font-size-asian="11pt" style:language-asian="zh" style:country-asian="CN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-asian="Times New Roman" style:language-asian="ar" style:country-asian="SA" style:font-name-complex="Times New Roman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style:font-name-asian="Times New Roman" style:font-size-asian="14pt" style:language-asian="ar" style:country-asian="SA" style:font-name-complex="Times New Roman" style:font-size-complex="14pt"/>
    </style:style>
    <style:style style:name="T8" style:family="text">
      <style:text-properties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font-name-asian="SimSun"/>
    </style:style>
    <style:style style:name="T11" style:family="text">
      <style:text-properties fo:color="#000000" style:language-asian="zh" style:country-asian="CN" style:font-name-complex="Times New Roman"/>
    </style:style>
    <style:style style:name="T12" style:family="text">
      <style:text-properties fo:color="#000000" fo:font-weight="normal" style:language-asian="zh" style:country-asian="CN" style:font-weight-asian="normal" style:font-name-complex="Times New Roman" style:font-weight-complex="normal"/>
    </style:style>
    <style:style style:name="T13" style:family="text">
      <style:text-properties style:language-asian="zh" style:country-asian="CN" style:font-name-complex="Times New Roman"/>
    </style:style>
    <style:style style:name="T1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6"/>Администрация 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4"/>Самарской области</text:p>
      <text:p text:style-name="P2"/>
      <text:p text:style-name="P2"><text:s text:c="12"/><text:span text:style-name="T1"><text:s/>ПОСТАНОВЛЕНИЕ</text:span></text:p>
      <text:p text:style-name="P3"><text:s text:c="5"/>№ 114 от 22 сентября 2021 год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«О внесении изменений в постановление </text:p>
            <text:p text:style-name="P1">№ 96 от 25.10.2019 года «Об утверждении муниципальной программы «<text:span text:style-name="T3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»</text:span></text:p>
          </table:table-cell>
        </table:table-row>
      </table:table>
      <text:p text:style-name="P2"/>
      <text:p text:style-name="P2"/>
      <text:p text:style-name="P22"><text:span text:style-name="T4">В соответствии со ст. 179 Бюджетного кодекса Российской Федерации и </text:span><text:span text:style-name="T5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4">, Администрация сельского поселения Сколково </text:span><text:span text:style-name="T2">ПОСТАНОВЛЯЕТ</text:span><text:span text:style-name="T4">:</text:span></text:p>
      <text:p text:style-name="P20"><text:span text:style-name="T4">1. Внести в Постановление Администрации сельского поселения Сколково №96 от 25.10.2019 </text:span><text:span text:style-name="T6">«Об утверждении муниципальной программы «</text:span><text:span text:style-name="T7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» следующие изменения:</text:span></text:p>
      <text:p text:style-name="P20"><text:span text:style-name="T7">1.1. </text:span><text:span text:style-name="T4"><text:s/></text:span><text:span text:style-name="T6">В паспорт муниципальной программы «</text:span><text:span text:style-name="T7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</text:span><text:span text:style-name="T6">» строку объемы и источники финансирования изложить в новой редакции:</text:span></text:p>
      <text:p text:style-name="P23">Общий объем финансирования Программы составляет 5225,2<text:span text:style-name="T8"> тыс. руб.:</text:span></text:p>
      <text:p text:style-name="P23">средства местного бюджета: 2020 г.- 1013,8 тыс.руб.</text:p>
      <text:p text:style-name="P23"><text:s text:c="50"/>2021 г.- 477,3 тыс.руб.</text:p>
      <text:p text:style-name="P21"><text:s text:c="50"/>2022 г.- 576,4 тыс.руб.</text:p>
      <text:p text:style-name="P24">субсидии из областного бюджета: 2020 г. - 1009,0 тыс.руб.</text:p>
      <text:p text:style-name="P24"><text:s text:c="59"/>2021 г. - 0 тыс.руб.</text:p>
      <text:p text:style-name="P24"><text:s text:c="59"/>2022 г. - 2148,7 тыс.руб.</text:p>
      <text:p text:style-name="P24">1.2. <text:span text:style-name="T10">Раздел 2 «Цели и задачи программы, сроки и этапы реализации программы» муниципальной программы изложить в следующей редакции:</text:span></text:p>
      <text:p text:style-name="P25"><text:span text:style-name="T13">Основные целью и задачей муниципальной <text:s/>программы является</text:span><text:span text:style-name="T11"> - </text:span><text:soft-page-break/><text:span text:style-name="T11">оформление права муниципальной собственности на все объекты недвижимости муниципальной собственности, осуществление государственного кадастрового учета земельных участков под муниципальными объектами.</text:span></text:p>
      <text:p text:style-name="P26">Сроки реализации программы 2020-2022 годы.</text:p>
      <text:p text:style-name="P26">Общий объем финансирования Программы составляет <text:span text:style-name="T14">5225,2</text:span> тыс. рублей:</text:p>
      <text:p text:style-name="P25"><text:span text:style-name="T11">Средства местного <text:s/>бюджет- </text:span><text:span text:style-name="T12">2020 г.- 1013,8 тыс.руб.</text:span></text:p>
      <text:p text:style-name="P23"><text:s text:c="58"/>2021 г.- 477,3 тыс.руб.</text:p>
      <text:p text:style-name="P27"><text:s text:c="50"/>2022 г.- 576,4 тыс.руб.</text:p>
      <text:p text:style-name="P19"><text:span text:style-name="T9">1.3. Абзац 5 раздела 3 «</text:span><text:span text:style-name="T10">Система программных мероприятий и ресурсное обеспечение программы» муниципальной программы изложить в следующей редакции:</text:span></text:p>
      <text:p text:style-name="P28"><text:s text:c="27"/></text:p>
      <text:p text:style-name="P28"><text:s text:c="33"/>Мероприятия по реализации муниципальной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6"/>
            <text:p text:style-name="P12"/>
            <text:p text:style-name="P5">Наименование мероприятия</text:p>
          </table:table-cell>
          <table:table-cell table:style-name="Таблица2.A1" table:number-columns-spanned="2" office:value-type="string">
            <text:p text:style-name="P12"/>
            <text:p text:style-name="P4">Исполнители</text:p>
          </table:table-cell>
          <table:covered-table-cell/>
          <table:table-cell table:style-name="Таблица2.A1" office:value-type="string">
            <text:p text:style-name="P12"/>
            <text:p text:style-name="P5">Источник</text:p>
          </table:table-cell>
          <table:table-cell table:number-columns-spanned="4">
            <table:table table:is-sub-table="true">
              <table:table-column table:style-name="Таблица2.E1.1"/>
              <table:table-column table:style-name="Таблица2.E1.2"/>
              <table:table-column table:style-name="Таблица2.E1.3"/>
              <table:table-column table:style-name="Таблица2.E1.4"/>
              <table:table-row table:style-name="Таблица2.E1.1">
                <table:table-cell table:style-name="Таблица2.A1" table:number-columns-spanned="4" office:value-type="string">
                  <text:p text:style-name="P6">Объем финансирования по годам, тыс.руб.</text:p>
                </table:table-cell>
                <table:covered-table-cell/>
                <table:covered-table-cell/>
                <table:covered-table-cell/>
              </table:table-row>
              <table:table-row table:style-name="Таблица2.E1.2">
                <table:table-cell table:style-name="Таблица2.A1" office:value-type="string">
                  <text:p text:style-name="P6">2020 год</text:p>
                </table:table-cell>
                <table:table-cell table:style-name="Таблица2.A1" office:value-type="string">
                  <text:p text:style-name="P6">2021 год</text:p>
                </table:table-cell>
                <table:table-cell table:style-name="Таблица2.A1" office:value-type="string">
                  <text:p text:style-name="P7">2022 год</text:p>
                </table:table-cell>
                <table:table-cell table:style-name="Таблица2.A1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2.A1" office:value-type="string">
            <text:p text:style-name="P6">Всего</text:p>
          </table:table-cell>
          <table:table-cell table:style-name="Таблица2.J1" office:value-type="string">
            <text:p text:style-name="P11"/>
          </table:table-cell>
        </table:table-row>
        <table:table-row table:style-name="Таблица2.2">
          <table:table-cell table:style-name="Таблица2.A2" office:value-type="string">
            <text:p text:style-name="P8"/>
            <text:p text:style-name="P14">Содержание мини котельной СДК в с. Бузаевка</text:p>
            <text:p text:style-name="P29"/>
          </table:table-cell>
          <table:table-cell table:style-name="Таблица2.A1" table:number-columns-spanned="2" office:value-type="string">
            <text:p text:style-name="P9">Администрация <text:s/>сельского поселения Сколково</text:p>
          </table:table-cell>
          <table:covered-table-cell/>
          <table:table-cell table:style-name="Таблица2.A1" office:value-type="string">
            <text:p text:style-name="P9">Местный бюджет</text:p>
          </table:table-cell>
          <table:table-cell table:style-name="Таблица2.E2" office:value-type="float" office:value="1013.8">
            <text:p text:style-name="P6">1013,8</text:p>
          </table:table-cell>
          <table:table-cell table:style-name="Таблица2.F2" office:value-type="string">
            <text:p text:style-name="P6">0</text:p>
          </table:table-cell>
          <table:table-cell table:style-name="Таблица2.F2" office:value-type="string">
            <text:p text:style-name="P6">0</text:p>
          </table:table-cell>
          <table:table-cell table:style-name="Таблица2.F2" office:value-type="string">
            <text:p text:style-name="P12"/>
          </table:table-cell>
          <table:table-cell table:style-name="Таблица2.E2" office:value-type="float" office:value="1013.8">
            <text:p text:style-name="P6">1013,8</text:p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2">
          <table:table-cell table:style-name="Таблица2.A3" office:value-type="string">
            <text:p text:style-name="P15"><text:s/>Геодезические и кадастровые <text:s/>работы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E3" office:value-type="float" office:value="1009">
            <text:p text:style-name="P6">1009,0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12"/>
          </table:table-cell>
          <table:table-cell table:style-name="Таблица2.E3" office:value-type="float" office:value="1009">
            <text:p text:style-name="P6">1009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Оценочные работы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E3" office:value-type="float" office:value="0">
            <text:p text:style-name="P6">-</text:p>
          </table:table-cell>
          <table:table-cell table:style-name="Таблица2.E3" office:value-type="float" office:value="5">
            <text:p text:style-name="P6">477,3</text:p>
          </table:table-cell>
          <table:table-cell table:style-name="Таблица2.E3" office:value-type="float" office:value="0">
            <text:p text:style-name="P6">-</text:p>
          </table:table-cell>
          <table:table-cell table:style-name="Таблица2.E3">
            <text:p text:style-name="P12"/>
          </table:table-cell>
          <table:table-cell table:style-name="Таблица2.E3" office:value-type="float" office:value="5">
            <text:p text:style-name="P6">5,0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Услуги по составлению карта- планов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12"/>
          </table:table-cell>
          <table:table-cell table:style-name="Таблица2.F3" office:value-type="string">
            <text:p text:style-name="P6">-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Приведение правил землепользования и застройки в соответствие с требованиями действующего законодательства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10">Местный бюджет, областной бюджет</text:p>
          </table:table-cell>
          <table:covered-table-cell/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G6" office:value-type="float" office:value="2725.1">
            <text:p text:style-name="P6">2725,1</text:p>
          </table:table-cell>
          <table:table-cell table:style-name="Таблица2.F3" office:value-type="string">
            <text:p text:style-name="P12"/>
          </table:table-cell>
          <table:table-cell table:style-name="Таблица2.G6" office:value-type="float" office:value="2725.1">
            <text:p text:style-name="P6">2725,1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Всего</text:p>
          </table:table-cell>
          <table:table-cell table:style-name="Таблица2.B7" table:number-columns-spanned="9" office:value-type="float" office:value="5225.2">
            <text:p text:style-name="P8">5225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7"/>
      <text:p text:style-name="P17"/>
      <text:p text:style-name="P17"><text:soft-page-break/>2. Опубликовать настоящее Постановление в газете «Сколковский вестник».</text:p>
      <text:p text:style-name="P17">3. Настоящее Постановление вступает в силу после его фоициального опубликования.</text:p>
      <text:p text:style-name="P17"/>
      <text:p text:style-name="P17"/>
      <text:p text:style-name="P17">Глава сельского</text:p>
      <text:p text:style-name="P17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9-23T10:31:56</dc:date>
    <meta:editing-cycles>5</meta:editing-cycles>
    <meta:editing-duration>PT6M39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3" meta:paragraph-count="77" meta:word-count="406" meta:character-count="3849"/>
  </office:meta>
</office:document-meta>
</file>