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user" style:family="paragraph">
      <style:paragraph-properties>
        <style:tab-stops>
          <style:tab-stop style:type="left" style:position="5.7812in"/>
        </style:tab-stops>
      </style:paragraph-properties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" style:parent-style-name="Standarduser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user" style:list-style-name="WW8Num1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user" style:family="paragraph">
      <style:text-properties fo:language="ru" fo:country="RU"/>
    </style:style>
    <style:style style:name="P1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user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6" style:parent-style-name="Standarduser" style:family="paragraph">
      <style:paragraph-properties fo:text-align="justify" fo:background-color="#FFFFFF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3" style:parent-style-name="Standarduser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5" style:family="table-column">
      <style:table-column-properties style:column-width="2.4166in" style:use-optimal-column-width="false"/>
    </style:style>
    <style:style style:name="TableColumn36" style:family="table-column">
      <style:table-column-properties style:column-width="4.375in" style:use-optimal-column-width="false"/>
    </style:style>
    <style:style style:name="Table34" style:family="table">
      <style:table-properties style:width="6.7916in" fo:margin-left="-0.1222in" table:align="left"/>
    </style:style>
    <style:style style:name="TableRow37" style:family="table-row">
      <style:table-row-properties style:min-row-height="0.5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user" style:family="paragraph">
      <style:text-properties fo:font-size="11pt" style:font-size-asian="11pt" style:font-size-complex="11pt" fo:language="ru" fo:country="RU"/>
    </style:style>
    <style:style style:name="P43" style:parent-style-name="Standarduser" style:family="paragraph">
      <style:text-properties fo:font-size="11pt" style:font-size-asian="11pt" style:font-size-complex="11pt" fo:language="ru" fo:country="RU"/>
    </style:style>
    <style:style style:name="P44" style:parent-style-name="Standarduser" style:family="paragraph">
      <style:text-properties fo:font-size="11pt" style:font-size-asian="11pt" style:font-size-complex="11pt" fo:language="ru" fo:country="RU"/>
    </style:style>
    <style:style style:name="P45" style:parent-style-name="Standarduser" style:family="paragraph">
      <style:text-properties fo:font-size="11pt" style:font-size-asian="11pt" style:font-size-complex="11pt" fo:language="ru" fo:country="RU"/>
    </style:style>
    <style:style style:name="P46" style:parent-style-name="Standarduser" style:family="paragraph">
      <style:text-properties fo:font-size="11pt" style:font-size-asian="11pt" style:font-size-complex="11pt" fo:language="ru" fo:country="RU"/>
    </style:style>
    <style:style style:name="P47" style:parent-style-name="Standarduser" style:family="paragraph">
      <style:text-properties fo:font-size="11pt" style:font-size-asian="11pt" style:font-size-complex="11pt" fo:language="ru" fo:country="RU"/>
    </style:style>
    <style:style style:name="P48" style:parent-style-name="Standarduser" style:family="paragraph">
      <style:text-properties fo:font-size="11pt" style:font-size-asian="11pt" style:font-size-complex="11pt" fo:language="ru" fo:country="RU"/>
    </style:style>
    <style:style style:name="P49" style:parent-style-name="Standarduser" style:family="paragraph">
      <style:text-properties fo:font-size="11pt" style:font-size-asian="11pt" style:font-size-complex="11pt" fo:language="ru" fo:country="RU"/>
    </style:style>
    <style:style style:name="P50" style:parent-style-name="Standarduser" style:family="paragraph">
      <style:text-properties fo:font-size="11pt" style:font-size-asian="11pt" style:font-size-complex="11pt" fo:language="ru" fo:country="RU"/>
    </style:style>
    <style:style style:name="P51" style:parent-style-name="Standarduser" style:family="paragraph">
      <style:text-properties fo:font-size="11pt" style:font-size-asian="11pt" style:font-size-complex="11pt" fo:language="ru" fo:country="RU"/>
    </style:style>
    <style:style style:name="P52" style:parent-style-name="Standarduser" style:family="paragraph">
      <style:text-properties fo:font-size="11pt" style:font-size-asian="11pt" style:font-size-complex="11pt" fo:language="ru" fo:country="RU"/>
    </style:style>
    <style:style style:name="P53" style:parent-style-name="Standarduser" style:family="paragraph">
      <style:text-properties fo:font-size="11pt" style:font-size-asian="11pt" style:font-size-complex="11pt" fo:language="ru" fo:country="RU"/>
    </style:style>
    <style:style style:name="P54" style:parent-style-name="Standarduser" style:family="paragraph">
      <style:text-properties fo:language="ru" fo:country="RU"/>
    </style:style>
    <style:style style:name="P55" style:parent-style-name="Standarduser" style:family="paragraph">
      <style:paragraph-properties fo:text-align="justify"/>
    </style:style>
    <style:style style:name="T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8" style:parent-style-name="Standard" style:family="paragraph">
      <style:paragraph-properties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9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60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olumn62" style:family="table-column">
      <style:table-column-properties style:column-width="1.934in" style:use-optimal-column-width="false"/>
    </style:style>
    <style:style style:name="TableColumn63" style:family="table-column">
      <style:table-column-properties style:column-width="0.69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7097in" style:use-optimal-column-width="false"/>
    </style:style>
    <style:style style:name="Table61" style:family="table">
      <style:table-properties style:width="7.6673in" fo:margin-left="-0.3729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TableColumn76" style:family="table-column">
      <style:table-column-properties style:column-width="0.6694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75" style:family="table">
      <style:table-properties style:width="5.6895in" fo:margin-left="0in" table:align="left"/>
    </style:style>
    <style:style style:name="TableRow84" style:family="table-row">
      <style:table-row-properties style:row-height="0.1986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104" style:family="table-row">
      <style:table-row-properties style:min-row-height="0.300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vertical-align="auto"/>
    </style:style>
    <style:style style:name="T107" style:parent-style-name="Основнойшрифтабзаца" style:family="text"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24" style:parent-style-name="Standard" style:family="paragraph">
      <style:paragraph-properties fo:widows="2" fo:orphans="2" style:vertical-align="auto"/>
      <style:text-properties fo:hyphenate="true"/>
    </style:style>
    <style:style style:name="P125" style:parent-style-name="Standard" style:family="paragraph">
      <style:paragraph-properties fo:text-align="justify" style:vertical-align="auto" fo:text-indent="0.4916in"/>
    </style:style>
    <style:style style:name="T126" style:parent-style-name="Основнойшрифтабзаца" style:family="text">
      <style:text-properties style:font-name-asian="SimSun, 宋体" style:font-name-complex="Times New Roman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T12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P12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user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5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6" style:parent-style-name="Standard" style:family="paragraph">
      <style:paragraph-properties fo:text-align="end" style:vertical-align="auto" fo:line-height="0.1666in" fo:text-indent="0.4923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olumn138" style:family="table-column">
      <style:table-column-properties style:column-width="0.3541in" style:use-optimal-column-width="false"/>
    </style:style>
    <style:style style:name="TableColumn139" style:family="table-column">
      <style:table-column-properties style:column-width="2.5625in" style:use-optimal-column-width="false"/>
    </style:style>
    <style:style style:name="TableColumn140" style:family="table-column">
      <style:table-column-properties style:column-width="1.5208in" style:use-optimal-column-width="false"/>
    </style:style>
    <style:style style:name="TableColumn141" style:family="table-column">
      <style:table-column-properties style:column-width="0.6555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7305in" style:use-optimal-column-width="false"/>
    </style:style>
    <style:style style:name="Table137" style:family="table">
      <style:table-properties style:width="7.2013in" fo:margin-left="-0.4868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8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50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5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TableColumn154" style:family="table-column">
      <style:table-column-properties style:column-width="0.6555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7305in" style:use-optimal-column-width="false"/>
    </style:style>
    <style:style style:name="Table153" style:family="table">
      <style:table-properties style:width="2.7638in" fo:margin-left="0in" table:align="left"/>
    </style:style>
    <style:style style:name="TableRow158" style:family="table-row">
      <style:table-row-properties style:row-height="0.3472in" style:use-optimal-row-height="false" fo:keep-together="always"/>
    </style:style>
    <style:style style:name="TableCell15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16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8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4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6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85" style:family="table-row">
      <style:table-row-properties style:min-row-height="0.427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9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1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4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6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2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13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14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15" style:family="table-row">
      <style:table-row-properties style:min-row-height="0.4166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1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3" style:parent-style-name="Standard" style:family="paragraph">
      <style:paragraph-properties style:snap-to-layout-grid="false" fo:text-align="center" style:vertical-align="auto" fo:line-height="0.1666in"/>
    </style:style>
    <style:style style:name="T2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23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31" style:family="table-row">
      <style:table-row-properties style:min-row-height="0.4166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5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7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4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0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2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8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59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60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5" style:parent-style-name="Standard" style:family="paragraph">
      <style:paragraph-properties style:snap-to-layout-grid="false" style:vertical-align="auto" fo:line-height="0.1666in" fo:text-indent="0.2777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7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7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76" style:family="table-row">
      <style:table-row-properties style:min-row-height="0.4583in"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0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2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9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9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91" style:family="table-row">
      <style:table-row-properties style:min-row-height="0.4583in" style:use-optimal-row-height="false"/>
    </style:style>
    <style:style style:name="TableCell29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7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30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2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0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54in" fo:padding-bottom="0in" fo:padding-right="0.0354in"/>
    </style:style>
    <style:style style:name="P30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="0.0069in solid #000000" fo:background-color="#FFFFFF" style:vertical-align="middle" fo:padding-top="0in" fo:padding-left="0.034in" fo:padding-bottom="0in" fo:padding-right="0.034in"/>
    </style:style>
    <style:style style:name="P308" style:parent-style-name="Standard" style:family="paragraph">
      <style:paragraph-properties style:snap-to-layout-grid="false" style:vertical-align="auto" fo:line-height="0.1666in"/>
      <style:text-properties style:font-name="Calibri" style:font-name-asian="Calibri" style:font-name-complex="Calibri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0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1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2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3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4" style:parent-style-name="Standard" style:family="paragraph">
      <style:paragraph-properties style:snap-to-layout-grid="false" fo:text-align="center" style:vertical-align="auto" fo:line-height="0.1666in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8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1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354in" fo:padding-bottom="0in" fo:padding-right="0.0354in"/>
    </style:style>
    <style:style style:name="P32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322" style:parent-style-name="Standard" style:family="paragraph">
      <style:paragraph-properties fo:text-align="justify" style:vertical-align="auto" fo:margin-top="0.0833in" fo:margin-bottom="0.0833in" fo:line-height="0.1666in" fo:text-indent="0.4923in"/>
    </style:style>
    <style:style style:name="P323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4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5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6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7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8" style:parent-style-name="Standarduser" style:family="paragraph">
      <style:paragraph-properties fo:text-align="justify"/>
      <style:text-properties style:font-name-asian="Arial CYR" fo:language="ru" fo:country="RU"/>
    </style:style>
    <style:style style:name="P329" style:parent-style-name="Standarduser" style:family="paragraph">
      <style:paragraph-properties fo:text-align="justify"/>
    </style:style>
    <style:style style:name="T330" style:parent-style-name="Основнойшрифтабзаца" style:family="text">
      <style:text-properties style:font-name-asian="Arial CYR" fo:language="ru" fo:country="RU"/>
    </style:style>
    <style:style style:name="T331" style:parent-style-name="Основнойшрифтабзаца" style:family="text">
      <style:text-properties style:font-name-asian="Arial CYR" fo:language="ru" fo:country="RU"/>
    </style:style>
    <style:style style:name="T332" style:parent-style-name="Основнойшрифтабзаца" style:family="text">
      <style:text-properties style:font-name-asian="Arial CYR"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Standarduser"><text:span text:style-name="T4"><text:s text:c="5"/>сельского поселения Сколково</text:span></text:p>
      <text:p text:style-name="P5">муниципального района Кинельский<text:tab/></text:p>
      <text:p text:style-name="Standarduser"><text:span text:style-name="T6"><text:s text:c="15"/>Самарской области</text:span></text:p>
      <text:p text:style-name="P7"/>
      <text:p text:style-name="Standarduser"><text:span text:style-name="T8"><text:s text:c="14"/>ПОСТАНОВЛЕНИЕ</text:span></text:p>
      <text:p text:style-name="P9"><text:s text:c="6"/>№<text:s/><text:s/>114 <text:s text:c="3"/>от <text:s/>19 декабря<text:s/>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89 от 25.10.2019 «Об утверждении муниципальной программы «Обеспечение гражданской обороны, защиты населения <text:s/>и территории от</text:span><text:span text:style-name="T17"><text:s/>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P18"/>
      <text:p text:style-name="P19"/>
      <text:p text:style-name="P20"><text:span text:style-name="T21">В соответствии со ст. 179 Бюджетного кодекса Российской Федерации и Порядком<text:s/></text:span><text:span text:style-name="T22">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<text:s/></text:span><text:span text:style-name="T23">ПОС</text:span><text:span text:style-name="T24">ТАНОВЛЯЕТ</text:span><text:span text:style-name="T25">:</text:span></text:p>
      <text:p text:style-name="P26"><text:span text:style-name="T27">1. Внести в муниципальную программу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</text:span><text:span text:style-name="T28">ой области на 2020-2026 гг.», утвержденную Постановлением Администрации сельского поселения Сколково № 89 от 25.10.2019 следующие изменения:</text:span></text:p>
      <text:p text:style-name="P29"><text:span text:style-name="T30">1.1.<text:s/></text:span><text:span text:style-name="T31">В паспорте муниципальной программы строку «Объемы и источники финансирования муниципальной программы» изложить</text:span><text:span text:style-name="T32"><text:s/>в следующей редакции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Объемы и источники финансирования</text:span></text:p>
          </table:table-cell>
          <table:table-cell table:style-name="TableCell41">
            <text:p text:style-name="P42">Реализация Программы осуществляется за счет:</text:p>
            <text:p text:style-name="P43">- средств бюджета сельского поселения Сколково в объеме - 4000 руб., из них по годам:</text:p>
            <text:p text:style-name="P44">2020 год -0,0 тыс. руб.</text:p>
            <text:p text:style-name="P45">2021 год - 0,0 тыс. руб.</text:p>
            <text:p text:style-name="P46">2022 год - 0,0<text:s/>тыс. руб.</text:p>
            <text:p text:style-name="P47">2023 год – 1,0 тыс.руб.</text:p>
            <text:soft-page-break/>
            <text:p text:style-name="P48">2024 год – 1,0 тыс.руб.</text:p>
            <text:p text:style-name="P49">2025 год – 1,0 тыс.руб.</text:p>
            <text:p text:style-name="P50">2026 год – 1,0 тыс.руб.</text:p>
            <text:p text:style-name="P51">- средств вышестоящих бюджетов в объеме их фактического поступления в течение финансового года.</text:p>
            <text:p text:style-name="P52"/>
            <text:p text:style-name="P53"/>
          </table:table-cell>
        </table:table-row>
      </table:table>
      <text:p text:style-name="P54"/>
      <text:p text:style-name="P55"><text:span text:style-name="T56">1.2. Раздел 4. Ресурсное обеспечение изложить в<text:s/></text:span><text:span text:style-name="T57">следующей редакции:</text:span></text:p>
      <text:p text:style-name="P58">Источником финансирования Программы являются средства бюджета сельского поселения.</text:p>
      <text:p text:style-name="P59">В соответствии с целью и задачами Программы расходы на осуществление основных мероприятий в 2020-2022 годах составят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Источники финансирования</text:p>
          </table:table-cell>
          <table:table-cell table:style-name="TableCell74" table:number-columns-spanned="8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8">
                  <text:p text:style-name="P86">Объемы<text:s/>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2020 год</text:p>
                </table:table-cell>
                <table:table-cell table:style-name="TableCell90">
                  <text:p text:style-name="P91">2021 год</text:p>
                </table:table-cell>
                <table:table-cell table:style-name="TableCell92">
                  <text:p text:style-name="P93">2022 год</text:p>
                </table:table-cell>
                <table:table-cell table:style-name="TableCell94">
                  <text:p text:style-name="P95">2023 год</text:p>
                </table:table-cell>
                <table:table-cell table:style-name="TableCell96">
                  <text:p text:style-name="P97">2024 год</text:p>
                </table:table-cell>
                <table:table-cell table:style-name="TableCell98">
                  <text:p text:style-name="P99">2025 год</text:p>
                </table:table-cell>
                <table:table-cell table:style-name="TableCell100">
                  <text:p text:style-name="P101">2026 год</text:p>
                </table:table-cell>
                <table:table-cell table:style-name="TableCell102">
                  <text:p text:style-name="P103">Всего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<text:s text:c="2"/>Бюджет сельского поселения</text:span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4</text:p>
          </table:table-cell>
        </table:table-row>
      </table:table>
      <text:p text:style-name="P124"/>
      <text:p text:style-name="P125"><text:span text:style-name="T126">Объемы финансирования расходов на реализацию Программы обусловлены необходимостью</text:span><text:span text:style-name="T127"><text:s/>решения вопросов защиты<text:s/></text:span><text:span text:style-name="T128">населения и объектов экономики 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129"/>
      <text:p text:style-name="P130"><text:span text:style-name="T131">1.3. Приложение № 1 к Программе изложить в следующ</text:span><text:span text:style-name="T132">ей редакции:</text:span></text:p>
      <text:p text:style-name="P133"/>
      <text:p text:style-name="P134"/>
      <text:p text:style-name="P135">Перечень финансируемых мероприятий по программе на период 2020 - 2022 год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№</text:p>
          </table:table-cell>
          <table:table-cell table:style-name="TableCell148">
            <text:p text:style-name="P149">Наименование мероприятий</text:p>
          </table:table-cell>
          <table:table-cell table:style-name="TableCell150">
            <text:p text:style-name="P151">Исполнитель</text:p>
          </table:table-cell>
          <table:table-cell table:style-name="TableCell152" table:number-columns-spanned="4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columns-spanned="4">
                  <text:p text:style-name="P160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TableRow161">
                <table:table-cell table:style-name="TableCell162">
                  <text:p text:style-name="P163">2020</text:p>
                </table:table-cell>
                <table:table-cell table:style-name="TableCell164">
                  <text:p text:style-name="P165">2021</text:p>
                </table:table-cell>
                <table:table-cell table:style-name="TableCell166">
                  <text:p text:style-name="P167">2022</text:p>
                </table:table-cell>
                <table:table-cell table:style-name="TableCell168">
                  <text:p text:style-name="P169">2023-2026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Снижение рисков<text:s/>возникновения и смягчение последствий чрезвычайных ситуаций, в том числе:</text:p>
          </table:table-cell>
          <table:table-cell table:style-name="TableCell175">
            <text:p text:style-name="P176">Администрация сельского поселения Сколково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2</text:p>
          </table:table-cell>
          <table:table-cell table:style-name="TableCell188">
            <text:p text:style-name="P189">противопаводковые работы</text:p>
          </table:table-cell>
          <table:table-cell table:style-name="TableCell190">
            <text:p text:style-name="P191">Администрация сельского поселения Сколково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Улучшение материальной базы учебного процесса по<text:s/>вопросам гражданской обороны и чрезвычайным ситуациям, в том числе:</text:p>
          </table:table-cell>
          <table:table-cell table:style-name="TableCell205">
            <text:p text:style-name="P206">Администрация сельского поселения Сколково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</text:p>
          </table:table-cell>
          <table:table-cell table:style-name="TableCell218">
            <text:p text:style-name="P219">оформление наглядной документации</text:p>
          </table:table-cell>
          <table:table-cell table:style-name="TableCell220">
            <text:p text:style-name="P221">Администрация сельского поселения Сколково</text:p>
          </table:table-cell>
          <table:table-cell table:style-name="TableCell222">
            <text:p text:style-name="P223"><text:span text:style-name="T224">0,0</text:span>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4,0</text:p>
          </table:table-cell>
        </table:table-row>
        <table:table-row table:style-name="TableRow231">
          <table:table-cell table:style-name="TableCell232">
            <text:p text:style-name="P233">2.2</text:p>
          </table:table-cell>
          <table:table-cell table:style-name="TableCell234">
            <text:p text:style-name="P235">повышение квалификации и обучение<text:s/>личного состава спасательных подразделений;</text:p>
          </table:table-cell>
          <table:table-cell table:style-name="TableCell236">
            <text:p text:style-name="P237">Администрация сельского поселения Сколково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251">
            <text:p text:style-name="P252">Администрация сельского поселения<text:s/>Сколково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1.</text:p>
          </table:table-cell>
          <table:table-cell table:style-name="TableCell264">
            <text:p text:style-name="P265">приобретение материальных ресурсов для ликвидации чрезвычайных ситуаций и в особый период</text:p>
          </table:table-cell>
          <table:table-cell table:style-name="TableCell266">
            <text:p text:style-name="P267">Администрация сельского поселения Сколково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Восполнение, по истечении срока хранения средств индивидуальной защиты (СИЗ) для населения<text:s/>и имущества гражданской обороны на случай возникновения ЧС и в особый период;</text:p>
          </table:table-cell>
          <table:table-cell table:style-name="TableCell281">
            <text:p text:style-name="P282">Администрация сельского поселения Сколково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Дооборудование объектов социальной сферы для подготовки к приему и размещению населения, пострадавшего в чрезвычайных<text:s/>ситуациях.</text:p>
          </table:table-cell>
          <table:table-cell table:style-name="TableCell296">
            <text:p text:style-name="P297">Администрация сельского поселения Сколково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Всего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4,0</text:p>
          </table:table-cell>
        </table:table-row>
      </table:table>
      <text:p text:style-name="P322"/>
      <text:p text:style-name="P323"/>
      <text:p text:style-name="P324">2. Опубликовать настоящее Постановление в газете “Сколковский вестник”.</text:p>
      <text:p text:style-name="P325">3. Настоящее Постановление вступает в силу после его официального опубликования.</text:p>
      <text:p text:style-name="P326"/>
      <text:p text:style-name="P327"/>
      <text:p text:style-name="P328">Глава<text:s/>сельского</text:p>
      <text:p text:style-name="P329"><text:span text:style-name="T330">п</text:span><text:span text:style-name="T331">оселения Сколково <text:s text:c="78"/></text:span><text:span text:style-name="T332"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5:57:00Z</meta:creation-date>
    <dc:date>2022-12-19T07:17:00Z</dc:date>
    <meta:template xlink:href="Normal.dotm" xlink:type="simple"/>
    <meta:editing-cycles>10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684" meta:character-count="4574" meta:row-count="32" meta:non-whitespace-character-count="3899"/>
  </office:meta>
</office:document-meta>
</file>