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weight="normal" style:font-name-asian="Arial CYR" style:font-weight-asian="normal" style:font-name-complex="Times New Roman" style:font-weight-complex="normal"/>
    </style:style>
    <style:style style:name="T14" style:family="text">
      <style:text-properties style:font-name="Times New Roman" fo:font-weight="bold" style:font-name-asian="Arial CYR" style:font-weight-asian="bold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4"><text:s text:c="14"/>ПОСТАНОВЛЕНИЕ</text:p>
      <text:p text:style-name="P4"><text:s text:c="4"/>№ 115 от 22 сентября 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4"><text:span text:style-name="T1">«О внесении изменений в Постановление Администрации сельского поселения Сколково № 92 от 25.10.2019 </text:span><text:span text:style-name="T4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3 годы»</text:span></text:p>
              </text:list-item>
            </text:list>
          </table:table-cell>
        </table:table-row>
      </table:table>
      <text:p text:style-name="P4"/>
      <text:p text:style-name="P4"/>
      <text:p text:style-name="P10"><text:span text:style-name="T5">В соответствии со ст. 179 Бюджетного кодекса Российской Федерации и </text:span><text:span text:style-name="T6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5">, Администрация сельского поселения Сколково </text:span><text:span text:style-name="T3">ПОСТАНОВЛЯЕТ</text:span><text:span text:style-name="T5">:</text:span></text:p>
      <text:p text:style-name="P13">1. Внести в муниципальную программу «Развитие культуры в сельском поселении Сколково муниципального района Кинельский Самарской области на 2020-2023 годы», утвержденную Постановлением Администрации сельского поселения Сколково № 92 от 25.10.2019 следующие изменения:</text:p>
      <text:p text:style-name="P3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9"><text:span text:style-name="T8">Общий объем финансирования мероприятий Программы составляет </text:span><text:span text:style-name="T9"><text:s/>3700,8</text:span><text:span text:style-name="T10"> </text:span><text:span text:style-name="T8">тыс. рублей средств местного бюджета</text:span><text:span text:style-name="T10">:</text:span></text:p>
            <text:p text:style-name="Standard"><text:span text:style-name="T8">в 2020 году —</text:span><text:span text:style-name="T10"> </text:span><text:span text:style-name="T11">1853,4 тыс. рублей,</text:span></text:p>
            <text:p text:style-name="P8">в 2021году — <text:s/>229,4 тыс. рублей,</text:p>
            <text:p text:style-name="P8">в 2022 году — 809,0 тыс. рублей,</text:p>
            <text:p text:style-name="P8">в 2023 году – 809,0 тыс.рублей.</text:p>
          </table:table-cell>
        </table:table-row>
      </table:table>
      <text:p text:style-name="Standard"/>
      <text:p text:style-name="P3">1.8. Абзац 2 пункта 5 «<text:span text:style-name="T12">Информация о ресурсном обеспечении Программы» муниципальной программы изложить в следующей редакции:</text:span></text:p>
      <text:p text:style-name="P1"><text:span text:style-name="T13">«Общий объем финансирования Программы: 3700,8</text:span><text:span text:style-name="T14"> </text:span><text:span text:style-name="T13">тыс. руб. средств местного бюджета, <text:s/>в том </text:span>числе по годам: </text:p>
      <text:p text:style-name="P6"><text:span text:style-name="T2"><text:s text:c="12"/></text:span><text:span text:style-name="T7">в 2020 году — 1853,4 тыс.руб.,</text:span></text:p>
      <text:p text:style-name="P5"><text:s text:c="12"/>в 2021году — 229,4 тыс.руб.,</text:p>
      <text:p text:style-name="P11"><text:s text:c="4"/>в 2022 году — 809,0 тыс.руб.,</text:p>
      <text:p text:style-name="P11"><text:s text:c="4"/>в 2023 году – 809,0 тыс.руб.</text:p>
      <text:p text:style-name="P12"><text:soft-page-break/>2. Опубликовать настоящее Постановление в газете “Сколковский вестник”.</text:p>
      <text:p text:style-name="P12">3. Настоящее Постановление вступает в силу после его официального опубликования.</text:p>
      <text:p text:style-name="P12"/>
      <text:p text:style-name="P12"/>
      <text:p text:style-name="P12">Глава сельского</text:p>
      <text:p text:style-name="P12">поселения Сколково <text:s text:c="78"/>В.В. Поляко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1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ый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3T10:32:40</dc:date>
    <meta:print-date>2021-09-23T10:32:37</meta:print-date>
    <meta:editing-cycles>10</meta:editing-cycles>
    <meta:editing-duration>PT5H40M37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26" meta:word-count="246" meta:character-count="2133"/>
  </office:meta>
</office:document-meta>
</file>