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TableColumn16" style:family="table-column">
      <style:table-column-properties style:column-width="4.634in" style:use-optimal-column-width="false"/>
    </style:style>
    <style:style style:name="Table15" style:family="table">
      <style:table-properties style:width="4.634in" fo:margin-left="0.0312in" table:align="left"/>
    </style:style>
    <style:style style:name="TableRow17" style:family="table-row">
      <style:table-row-properties style:min-row-height="1.909in"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9" style:parent-style-name="Standard" style:family="paragraph"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 fo:text-indent="0.3854in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 120 <text:s text:c="2"/>от 19<text:s/></text:span><text:span text:style-name="T13">декабря 2022 года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Обычныйвеб"><text:span text:style-name="T19">«О внесении изменений в Постановление Адм</text:span><text:span text:style-name="T20">и</text:span><text:span text:style-name="T21">нистрации сельского поселения Сколково<text:s/></text:span><text:span text:style-name="T22">№ 126 от 11.11.2021 г.<text:s/></text:span><text:span text:style-name="T23">«Об утверждении муниципальной программы «Охрана<text:s/></text:span><text:span text:style-name="T24">окружающей среды в сельском поселении<text:s/></text:span><text:span text:style-name="T25">Сколково муниципального района К</text:span><text:span text:style-name="T26">и</text:span><text:span text:style-name="T27">нельский С</text:span><text:span text:style-name="T28">амарской области на 2022-2026 годы»</text:span></text:p>
          </table:table-cell>
        </table:table-row>
      </table:table>
      <text:p text:style-name="P29"/>
      <text:p text:style-name="P30"><text:span text:style-name="T3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32">Кинельский Самарской области, утвержденным Постановлением № 12 от 12.02.2020, Администрация сельского поселения Сколково<text:s/></text:span><text:span text:style-name="T33">ПОСТАНОВЛЯЕТ</text:span><text:span text:style-name="T34">:</text:span></text:p>
      <text:p text:style-name="P35"><text:span text:style-name="T36">1. Внести в Постановление Администрации сельского поселения Сколково №126 от</text:span><text:span text:style-name="T37"><text:s/>11.11.2021 года «Об утверждении муниципально</text:span><text:span text:style-name="T38">й программы «Охрана<text:s/></text:span><text:span text:style-name="T39">окружающей среды в сельском поселении<text:s/></text:span><text:span text:style-name="T40">Сколково муниципального района Кинельский Самарской области на 2022-2026 годы» следующие изменения:</text:span></text:p>
      <text:p text:style-name="P41">1.1. В паспорт муниципальной программы «Охрана окружающей территории сельского поселения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2">Общий объем финансирования программы составляет – 326,1 тыс.руб., в том числе по годам:</text:p>
      <text:p text:style-name="P43">2022 год – 103,1 тыс.руб.</text:p>
      <text:p text:style-name="P44">2023 год – 74,0 тыс.руб.</text:p>
      <text:p text:style-name="P45">2024 год – 74,0 тыс.руб.</text:p>
      <text:p text:style-name="P46">2025 год – 1,0 тыс.руб.</text:p>
      <text:p text:style-name="P47">2026 год – 74,0 тыс.руб.</text:p>
      <text:p text:style-name="P48"/>
      <text:p text:style-name="P49"><text:span text:style-name="T50">1.2. П. 4 «Р</text:span><text:span text:style-name="T51">есурсное обеспечение Программы» изложить в следующей редакции:</text:span></text:p>
      <text:p text:style-name="P52">Источник финансирования муниципальной программы – бюджет сельского<text:s/><text:soft-page-break/>поселения.</text:p>
      <text:p text:style-name="P53">Общий объем финансирования программы составляет – 326,1 тыс.руб., в том числе по годам:</text:p>
      <text:p text:style-name="P54">2022 год – 103,1 тыс.руб.</text:p>
      <text:p text:style-name="P55">2023 год – 74,0 тыс.руб.</text:p>
      <text:p text:style-name="P56">2024 год – 74,0 тыс.руб.</text:p>
      <text:p text:style-name="P57">2025 год – 1,0 тыс.руб.</text:p>
      <text:p text:style-name="P58">2026 год – 74,0 тыс.руб.</text:p>
      <text:p text:style-name="P59"/>
      <text:p text:style-name="P60">Общий объём финансирования мероприятий<text:s/>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1">2. Опубликовать настоящее Постановление в газете «Сколковский вестник».</text:p>
      <text:p text:style-name="P62">3. Настоящее Постановление вступает в силу<text:s/>после его официального опубликования.</text:p>
      <text:p text:style-name="P63"/>
      <text:p text:style-name="P64"/>
      <text:p text:style-name="P65">Глава сельского</text:p>
      <text:p text:style-name="P66"><text:span text:style-name="T67">поселения Сколково <text:s text:c="75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11-23T07:42:00Z</dc:date>
    <meta:print-date>2022-11-17T11:37:00Z</meta:print-date>
    <meta:template xlink:href="Normal.dotm" xlink:type="simple"/>
    <meta:editing-cycles>14</meta:editing-cycles>
    <meta:editing-duration>PT138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3" meta:character-count="2362" meta:row-count="16" meta:non-whitespace-character-count="2013"/>
  </office:meta>
</office:document-meta>
</file>