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" style:parent-style-name="Standard" style:family="paragraph">
      <style:text-properties fo:font-size="14.5pt" style:font-size-asian="14.5pt" style:font-size-complex="16.5pt" fo:language="ru" fo:country="RU"/>
    </style:style>
    <style:style style:name="TableColumn17" style:family="table-column">
      <style:table-column-properties style:column-width="4.634in" style:use-optimal-column-width="false"/>
    </style:style>
    <style:style style:name="Table16" style:family="table">
      <style:table-properties style:width="4.634in" fo:margin-left="0.0312in" table:align="left"/>
    </style:style>
    <style:style style:name="TableRow18" style:family="table-row">
      <style:table-row-properties style:min-row-height="1.909in" style:use-optimal-row-height="false"/>
    </style:style>
    <style:style style:name="TableCell19" style:family="table-cell">
      <style:table-cell-properties fo:border="none" fo:padding-top="0.0381in" fo:padding-left="0.0381in" fo:padding-bottom="0.0381in" fo:padding-right="0.0381in"/>
    </style:style>
    <style:style style:name="T20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1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3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4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3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40" style:parent-style-name="Standard" style:family="paragraph">
      <style:text-properties fo:font-size="14.5pt" style:font-size-asian="14.5pt" style:font-size-complex="16.5pt" fo:language="ru" fo:country="RU"/>
    </style:style>
    <style:style style:name="P41" style:parent-style-name="Standard" style:family="paragraph">
      <style:paragraph-properties fo:text-align="justify" fo:text-indent="0.3854in" fo:background-color="#FFFFFF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background-color="#FFFFFF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5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51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Standard" style:family="paragraph">
      <style:paragraph-properties fo:text-align="justify" fo:background-color="#FFFFFF"/>
    </style:style>
    <style:style style:name="T5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60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70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71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72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73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74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75" style:parent-style-name="Standard" style:family="paragraph">
      <style:paragraph-properties fo:text-align="justify" fo:background-color="#FFFFFF"/>
    </style:style>
    <style:style style:name="T76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T77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/>
      <text:p text:style-name="Standard"><text:span text:style-name="T2"><text:s text:c="17"/></text:span><text:span text:style-name="T3">Администрация</text:span></text:p>
      <text:p text:style-name="P4"><text:s text:c="5"/>сельского поселения Сколково<text:tab/>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Standard"><text:span text:style-name="T8"><text:s text:c="12"/></text:span><text:span text:style-name="T9">ПОСТАНОВЛЕНИЕ</text:span></text:p>
      <text:p text:style-name="P10"/>
      <text:p text:style-name="Standard"><text:span text:style-name="T11"><text:s/></text:span><text:span text:style-name="T12"><text:s text:c="3"/>№<text:s/></text:span><text:span text:style-name="T13">120 <text:s text:c="2"/>от 19 декабря</text:span><text:span text:style-name="T14"><text:s/>2022 года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Обычныйвеб"><text:span text:style-name="T20">«О внесении изменений в Постановление А</text:span><text:span text:style-name="T21">д</text:span><text:span text:style-name="T22">м</text:span><text:span text:style-name="T23">и</text:span><text:span text:style-name="T24">нистрации сельского поселения Сколково<text:s/></text:span><text:span text:style-name="T25">№ 126 от 11.11.2021 г.<text:s/></text:span><text:span text:style-name="T26">«Об утве</text:span><text:span text:style-name="T27">р</text:span><text:span text:style-name="T28">ждении муниц</text:span><text:span text:style-name="T29">и</text:span><text:span text:style-name="T30">пальной программы «Охрана окружающей те</text:span><text:span text:style-name="T31">р</text:span><text:span text:style-name="T32">ритории сел</text:span><text:span text:style-name="T33">ь</text:span><text:span text:style-name="T34">ского поселения Сколково муниц</text:span><text:span text:style-name="T35">и</text:span><text:span text:style-name="T36">пального района Кинел</text:span><text:span text:style-name="T37">ь</text:span><text:span text:style-name="T38">ский Са</text:span><text:span text:style-name="T39">марской области на 2022-2026 годы»</text:span></text:p>
          </table:table-cell>
        </table:table-row>
      </table:table>
      <text:p text:style-name="P40"/>
      <text:p text:style-name="P41"><text:span text:style-name="T42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/text:span><text:span text:style-name="T43"><text:s/>Самарской области, утвержденным Постановлением № 12 от 12.02.2020, Администрация сельского поселения Сколково<text:s/></text:span><text:span text:style-name="T44">ПОСТАНОВЛЯЕТ</text:span><text:span text:style-name="T45">:</text:span></text:p>
      <text:p text:style-name="P46"><text:span text:style-name="T47">1. Внести в Постановление Администрации сельского поселения Сколково №126 от</text:span><text:span text:style-name="T48"><text:s/>11.11.2021 года «Об утверждении муниципальной программ</text:span><text:span text:style-name="T49">ы «Охрана окружающей территории сельского поселения Сколково муниципального района Кинельский Самарской области на 2022-2026 годы» следующие изменения:</text:span></text:p>
      <text:p text:style-name="P50">1.1. В паспорт муниципальной программы «Охрана окружающей территории сельского поселения Сколково<text:s/>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51">Общий объем финансирования программы составляет – 326,1 тыс.руб., в том числе по годам:</text:p>
      <text:p text:style-name="P52">2022 год – 103,1 тыс.руб.</text:p>
      <text:p text:style-name="P53">2023<text:s/>год – 74,0 тыс.руб.</text:p>
      <text:p text:style-name="P54">2024 год – 74,0 тыс.руб.</text:p>
      <text:p text:style-name="P55">2025 год – 1,0 тыс.руб.</text:p>
      <text:p text:style-name="P56">2026 год – 74,0 тыс.руб.</text:p>
      <text:p text:style-name="P57"/>
      <text:p text:style-name="P58"><text:span text:style-name="T59">1.2. П. 4 «Р</text:span><text:span text:style-name="T60">есурсное обеспечение Программы» изложить в следующей редакции:</text:span></text:p>
      <text:soft-page-break/>
      <text:p text:style-name="P61">Источник финансирования муниципальной программы – бюджет сельского поселения.</text:p>
      <text:p text:style-name="P62">Общий объем финансирования программы составляет – 326,1 тыс.руб., в том числе по годам:</text:p>
      <text:p text:style-name="P63">2022 год – 103,1 тыс.руб.</text:p>
      <text:p text:style-name="P64">2023 год – 74,0 тыс.руб.</text:p>
      <text:p text:style-name="P65">2024 год – 74,0 тыс.руб.</text:p>
      <text:p text:style-name="P66">2025 год – 1,0 тыс.руб.</text:p>
      <text:p text:style-name="P67">2026 год – 74,0 тыс.руб.</text:p>
      <text:p text:style-name="P68"/>
      <text:p text:style-name="P69">Общий объём финансирования мероприятий программы<text:s/>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70">2. Опубликовать настоящее Постановление в газете «Сколковский вестник».</text:p>
      <text:p text:style-name="P71">3. Настоящее Постановление вступает в силу после его<text:s/>официального опубликования.</text:p>
      <text:p text:style-name="P72"/>
      <text:p text:style-name="P73"/>
      <text:p text:style-name="P74">Глава<text:s/>сельского</text:p>
      <text:p text:style-name="P75"><text:span text:style-name="T76">поселения Сколково <text:s text:c="75"/></text:span><text:span text:style-name="T77"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2-12-19T07:34:00Z</dc:date>
    <meta:print-date>2022-11-17T11:37:00Z</meta:print-date>
    <meta:template xlink:href="Normal.dotm" xlink:type="simple"/>
    <meta:editing-cycles>13</meta:editing-cycles>
    <meta:editing-duration>PT13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4" meta:character-count="2370" meta:row-count="16" meta:non-whitespace-character-count="2020"/>
  </office:meta>
</office:document-meta>
</file>