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asian="Times New Roman" style:font-size-asian="14pt" style:font-name-complex="Times New Roman" style:font-size-complex="14pt"/>
    </style:style>
    <style:style style:name="T1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background-color="#ffffff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1"/>ПОСТАНОВЛЕНИЕ</text:p>
      <text:p text:style-name="P1"><text:s text:c="5"/><text:span text:style-name="T1">№ 158 от 23 декабря 2021 года</text:span>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2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6 годы»</text:span></text:p>
          </table:table-cell>
        </table:table-row>
      </table:table>
      <text:p text:style-name="P1"/>
      <text:p text:style-name="P1"/>
      <text:p text:style-name="P11"><text:span text:style-name="T13">В соответствии со ст. 179 Бюджетного кодекса Российской Федерации и </text:span><text:span text:style-name="T1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3">, Администрация сельского поселения Сколково </text:span><text:span text:style-name="T2">ПОСТАНОВЛЯЕТ</text:span><text:span text:style-name="T13">:</text:span></text:p>
      <text:p text:style-name="P9"><text:span text:style-name="T13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6 годы» следующие изменения:</text:span></text:p>
      <text:p text:style-name="P10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6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/text:span><text:span text:style-name="T11">в 2020–2026 годах – 14234,4 тыс. руб. средств местного бюджета </text:span></text:p>
      <text:p text:style-name="P5">в том числе</text:p>
      <text:p text:style-name="P3"><text:span text:style-name="T16">2020 год – </text:span><text:span text:style-name="T17">2349,4</text:span><text:span text:style-name="T16"> тыс. руб.</text:span></text:p>
      <text:p text:style-name="P3"><text:span text:style-name="T16">2021 год – </text:span><text:span text:style-name="T17">2635,0 </text:span><text:span text:style-name="T16">тыс. руб.</text:span></text:p>
      <text:p text:style-name="P5">2022 год – 2350,0 тыс. руб.</text:p>
      <text:p text:style-name="P5">2023 год – 1700,0 тыс.руб.</text:p>
      <text:p text:style-name="P5">2024 год – 1700,0 тыс.руб.</text:p>
      <text:p text:style-name="P5">2025 год – 1500,0 тыс.руб.</text:p>
      <text:p text:style-name="P5">2026 год – 2000,0 тыс.руб.</text:p>
      <text:p text:style-name="P5">субсидии полученные из областного бюджета:</text:p>
      <text:p text:style-name="P3"><text:span text:style-name="T16">2020 год — 0,0</text:span><text:span text:style-name="T16"> тыс.руб.</text:span></text:p>
      <text:p text:style-name="P3"><text:span text:style-name="T16">2021 — 0,0</text:span><text:span text:style-name="T16"> тыс.руб.</text:span></text:p>
      <text:p text:style-name="P6"><text:soft-page-break/>2022 — 0,0 тыс. руб.</text:p>
      <text:p text:style-name="P8">1.2. П. «Ресурсное обеспечение программы» Раздела 3 «<text:span text:style-name="T15">Система программных мероприятий, ресурсное обеспечение программы» изложить в следующей редакции:</text:span></text:p>
      <text:p text:style-name="P13">«Общий объем финансирования Программы составляет <text:span text:style-name="T18">14234,4</text:span> тыс. рублей.</text:p>
      <text:p text:style-name="P12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7">2. Опубликовать настоящее Решение в газете «Сколковский вестник».</text:p>
      <text:p text:style-name="P7">3. Настоящее Постановление вступает в силу после его официального опубликования.</text:p>
      <text:p text:style-name="P7"/>
      <text:p text:style-name="P7"/>
      <text:p text:style-name="P7">Глава сельского</text:p>
      <text:p text:style-name="P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7T16:27:45</dc:date>
    <meta:print-date>2021-12-03T09:02:00</meta:print-date>
    <meta:editing-cycles>4</meta:editing-cycles>
    <meta:editing-duration>PT13M1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30" meta:word-count="268" meta:character-count="2295"/>
  </office:meta>
</office:document-meta>
</file>