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3.494cm" table:align="left"/>
    </style:style>
    <style:style style:name="Таблица1.A" style:family="table-column">
      <style:table-column-properties style:column-width="13.494cm"/>
    </style:style>
    <style:style style:name="Таблица1.A1" style:family="table-cell">
      <style:table-cell-properties fo:padding="0.097cm" fo:border="none"/>
    </style:style>
    <style:style style:name="P1" style:family="paragraph" style:parent-style-name="Table_20_Contents">
      <style:text-properties fo:font-size="14pt" fo:font-weight="bold" style:font-size-asian="14.6999998092651pt" style:font-weight-asian="bold" style:font-size-complex="16.7999992370605pt" style:font-weight-complex="bold"/>
    </style:style>
    <style:style style:name="P2" style:family="paragraph" style:parent-style-name="Standard">
      <style:text-properties fo:font-size="14pt" style:font-size-asian="14.6999998092651pt" style:font-size-complex="16.7999992370605pt"/>
    </style:style>
    <style:style style:name="P3" style:family="paragraph" style:parent-style-name="Standard">
      <style:text-properties fo:font-size="14pt" fo:font-weight="bold" style:font-size-asian="14.6999998092651pt" style:font-weight-asian="bold" style:font-size-complex="16.7999992370605pt" style:font-weight-complex="bold"/>
    </style:style>
    <style:style style:name="P4" style:family="paragraph" style:parent-style-name="Standard">
      <style:paragraph-properties fo:text-align="end" style:justify-single-word="false"/>
      <style:text-properties fo:font-size="14pt" fo:font-weight="bold" style:font-size-asian="14.6999998092651pt" style:font-weight-asian="bold" style:font-size-complex="16.7999992370605pt" style:font-weight-complex="bold"/>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end" style:justify-single-word="false"/>
      <style:text-properties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justify" style:justify-single-word="false" fo:text-indent="0.979cm" style:auto-text-indent="false"/>
    </style:style>
    <style:style style:name="P10" style:family="paragraph" style:parent-style-name="_30_41e0421041d041e0412041d041e041904220415041a04210422">
      <style:paragraph-properties fo:margin-left="0cm" fo:margin-right="0cm" fo:margin-top="0cm" fo:margin-bottom="0cm" fo:text-align="justify" style:justify-single-word="false" fo:text-indent="0.979cm" style:auto-text-indent="false"/>
    </style:style>
    <style:style style:name="P11" style:family="paragraph" style:parent-style-name="Standard">
      <style:paragraph-properties fo:margin-left="0cm" fo:margin-right="0cm" fo:text-align="justify" style:justify-single-word="false" fo:text-indent="0.953cm" style:auto-text-indent="false"/>
    </style:style>
    <style:style style:name="P12"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13" style:family="paragraph" style:parent-style-name="Standard">
      <style:paragraph-properties fo:margin-left="0cm" fo:margin-right="0cm" fo:text-align="justify" style:justify-single-word="false" fo:text-indent="0.979cm" style:auto-text-indent="false"/>
      <style:text-properties fo:color="#000000"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0.979cm" style:auto-text-indent="false"/>
      <style:text-properties fo:font-size="14pt" style:font-size-asian="14pt" style:font-size-complex="14pt"/>
    </style:style>
    <style:style style:name="P15" style:family="paragraph" style:parent-style-name="Standard">
      <style:paragraph-properties fo:text-align="justify" style:justify-single-word="false"/>
      <style:text-properties fo:font-size="14pt" style:letter-kerning="true" style:font-size-asian="14pt" style:font-name-complex="Arial" style:font-size-complex="14pt"/>
    </style:style>
    <style:style style:name="P16" style:family="paragraph" style:parent-style-name="Standard">
      <style:paragraph-properties fo:margin-left="0cm" fo:margin-right="0cm" fo:text-align="justify" style:justify-single-word="false" fo:text-indent="0cm" style:auto-text-indent="false"/>
      <style:text-properties fo:font-size="14pt" fo:font-weight="normal" style:letter-kerning="true" style:font-size-asian="14pt" style:font-weight-asian="normal" style:font-name-complex="Arial" style:font-size-complex="14pt" style:font-weight-complex="normal"/>
    </style:style>
    <style:style style:name="P17" style:family="paragraph" style:parent-style-name="Standard">
      <style:paragraph-properties fo:margin-left="0cm" fo:margin-right="0cm" fo:text-align="end" style:justify-single-word="false" fo:text-indent="0cm" style:auto-text-indent="false"/>
      <style:text-properties fo:font-size="11pt" fo:font-weight="normal" style:letter-kerning="true" style:font-size-asian="11pt" style:font-weight-asian="normal" style:font-name-complex="Arial" style:font-size-complex="11pt" style:font-weight-complex="normal"/>
    </style:style>
    <style:style style:name="P18"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19" style:family="paragraph" style:parent-style-name="Standard">
      <style:paragraph-properties fo:margin-left="0cm" fo:margin-right="0cm" fo:text-align="justify" style:justify-single-word="false" fo:text-indent="0.953cm" style:auto-text-indent="false"/>
      <style:text-properties fo:font-size="13pt" fo:font-weight="normal" style:letter-kerning="true" style:font-size-asian="13pt" style:font-weight-asian="normal" style:font-name-complex="Arial" style:font-size-complex="13pt" style:font-weight-complex="normal"/>
    </style:style>
    <style:style style:name="T1" style:family="text">
      <style:text-properties fo:color="#000000" fo:font-size="14pt" style:font-size-asian="14pt" style:font-size-complex="14pt"/>
    </style:style>
    <style:style style:name="T2" style:family="text">
      <style:text-properties fo:color="#000000" fo:font-size="14pt" fo:font-weight="normal" style:font-size-asian="14pt" style:font-weight-asian="normal" style:font-size-complex="14pt" style:font-weight-complex="bold"/>
    </style:style>
    <style:style style:name="T3" style:family="text">
      <style:text-properties fo:color="#000000" fo:font-size="14pt" fo:font-weight="normal" style:font-size-asian="14pt" style:font-weight-asian="normal" style:font-size-complex="14pt" style:font-weight-complex="normal"/>
    </style:style>
    <style:style style:name="T4" style:family="text">
      <style:text-properties fo:color="#000000" style:font-size-asian="14pt" style:font-size-complex="14pt"/>
    </style:style>
    <style:style style:name="T5" style:family="text">
      <style:text-properties fo:color="#000000" fo:font-size="13pt" fo:font-weight="bold" style:font-size-asian="13pt" style:font-weight-asian="bold" style:font-size-complex="13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style:letter-kerning="true"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style-complex="italic"/>
    </style:style>
    <style:style style:name="T10" style:family="text">
      <style:text-properties fo:font-size="14pt" style:font-size-asian="14pt" style:font-size-complex="14pt" style:font-weight-complex="bold"/>
    </style:style>
    <style:style style:name="T11" style:family="text">
      <style:text-properties fo:font-size="14pt" fo:language="ru" fo:country="RU" style:font-size-asian="14pt" style:font-size-complex="14pt"/>
    </style:style>
    <style:style style:name="T12" style:family="text">
      <style:text-properties fo:font-size="14pt" fo:language="ru" fo:country="RU" style:letter-kerning="true" style:font-size-asian="14pt" style:font-size-complex="14pt"/>
    </style:style>
    <style:style style:name="T13" style:family="text">
      <style:text-properties fo:font-size="14pt" fo:letter-spacing="0.004cm" fo:language="ru" fo:country="RU" fo:background-color="#ffffff" style:font-size-asian="14pt" style:font-size-complex="14pt"/>
    </style:style>
    <style:style style:name="T14" style:family="text">
      <style:text-properties style:font-size-asian="14pt" style:font-size-complex="14pt"/>
    </style:style>
    <style:style style:name="T15" style:family="text">
      <style:text-properties fo:language="ru" fo:country="RU"/>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style:font-size-asian="13pt" style:font-size-complex="13pt"/>
    </style:style>
    <style:style style:name="T18" style:family="text">
      <style:text-properties fo:font-size="13pt" fo:background-color="#ffffff" style:font-size-asian="13pt" style:font-size-complex="13pt"/>
    </style:style>
    <style:style style:name="T1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 text:c="17"/>Администрация</text:p>
      <text:p text:style-name="P2"><text:s text:c="5"/>сельского поселения Сколково</text:p>
      <text:p text:style-name="P2">муниципального района Кинельский</text:p>
      <text:p text:style-name="P2"><text:s text:c="14"/>Самарской области</text:p>
      <text:p text:style-name="P2"/>
      <text:p text:style-name="P3"><text:s text:c="12"/>ПОСТАНОВЛЕНИЕ</text:p>
      <text:p text:style-name="P3"><text:s text:c="7"/>№ 15 <text:s/>от 09 <text:span text:style-name="T15">марта</text:span> 2022 года</text:p>
      <text:p text:style-name="P3"/>
      <table:table table:name="Таблица1" table:style-name="Таблица1">
        <table:table-column table:style-name="Таблица1.A"/>
        <table:table-row>
          <table:table-cell table:style-name="Таблица1.A1" office:value-type="string">
            <text:p text:style-name="P1">«<text:span text:style-name="T4">Об утверждении </text:span><text:span text:style-name="T14">Порядка предоставления гражданами, претендующими на замещение должностей муниципальной службы, муниципальными служащими администрации сельского поселения Сколково муниципального района Кинельский Самарской области сведений о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text:span></text:p>
          </table:table-cell>
        </table:table-row>
      </table:table>
      <text:p text:style-name="P3"/>
      <text:p text:style-name="P3"/>
      <text:p text:style-name="P10"><text:span text:style-name="T8">В соответствии со статьей 15 Федерального закона от 02.03.2007 № 25-ФЗ «О муниципальной службе в Российской Федерации», статьей 8 </text:span><text:span text:style-name="T9">Федерального закона от 25.12.2008 № 273-ФЗ «О противодействии коррупции», статьей 3 </text:span><text:span text:style-name="T8">Федерального закона от 03.12.2012 № 230-ФЗ «О контроле за соответствием расходов лиц, замещающих государственные должности, и иных лиц их доходам»,</text:span><text:span text:style-name="T9"> с учетом</text:span><text:span text:style-name="T8"> Указа Президента Российской Федерации от 18.05.2009 № 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text:span><text:span text:style-name="T11">, </text:span><text:span text:style-name="T7">статьей 13</text:span><text:span text:style-name="T12">.</text:span><text:span text:style-name="T7">1 Закона Самарской области от 10.03.2009 № 23-ГД «О противодействии коррупции в Самарской области», <text:s/>Законом Самарской области от 05.03.2013 № 15-ГД «Об обеспечении контроля за соответствием расходов лиц, замещающих государственные должности, муниципальные должности, должности государственной гражданской и муниципальной службы в Самарской области, их доходам»</text:span><text:span text:style-name="T12">, руководствуясь Уставом сельского поселения Сколково муниципального района Кинельский Самарской области</text:span><text:span text:style-name="T13">, </text:span><text:span text:style-name="T8">администрация сельского поселения Сколково муниципального района Кинельский Самарской области</text:span><text:span text:style-name="T15"> </text:span><text:span text:style-name="T6">ПОСТАНОВЛЯЕТ:</text:span></text:p>
      <text:p text:style-name="P9"><text:span text:style-name="T1">1. Утвердить прилагаемый Порядок предоставления гражданами, претендующими на замещение должностей муниципальной службы, муниципальными служащими </text:span><text:span text:style-name="T10">администрации сельского поселения Сколково муниципального района Кинельский Самарской области</text:span><text:span text:style-name="T1"> сведений о своих доходах, расходах, об имуществе и обязательствах имущественного характера, </text:span><text:soft-page-break/><text:span text:style-name="T1">а также сведения о доходах, расходах, об имуществе и обязательствах имущественного характера своих супруги (супруга) и несовершеннолетних детей.</text:span></text:p>
      <text:p text:style-name="P9"><text:span text:style-name="T1">2. Постановление Администрации сельского поселения Сколково № 5 от 10.02.2015</text:span><text:span text:style-name="T3"> «О представлении гражданами, претендующими на замещение <text:s/>должностей <text:s/>муниципальной службы в администрации сельского поселения Сколково муниципального района Кинельский и муниципальными служащими администрации <text:s/>сельского поселения Сколково муниципального <text:s/>района Кинельский <text:s/>сведений <text:s/>о <text:s/>доходах, <text:s/>расходах, об имуществе и обязательствах имущественного характера» признать утратившим силу.</text:span></text:p>
      <text:p text:style-name="P13">3. Постановление Администрации сельского поселения Сколково № 31 от 08.07.2015 «О внесении изменений в Положение о представлении гражданами, <text:s/>претендующими на замещение <text:s/>должностей <text:s/>муниципальной службы в администрации сельского поселения Сколково муниципального района Кинельский и муниципальными служащими администрации <text:s/>сельского поселения Сколково муниципального <text:s/>района Кинельский <text:s/>сведений <text:s/>о <text:s/>доходах, <text:s/>расходах, об имуществе и обязательствах имущественного характера, утвержденного Постановлением Администрации сельского поселения Сколково № 5 от 10.02.2015» признать утратившим силу.</text:p>
      <text:p text:style-name="P13">4. Постановление Администрации сельского поселения Сколково № 125 от 20.11.2017 «О внесении изменений в Постановление № 5 от 10.02.2015 «О предоставлении гражданами, <text:s/>претендующими на замещение <text:s/>должностей <text:s/>муниципальной службы в администрации сельского поселения Сколково муниципального района Кинельский и муниципальными служащими администрации <text:s/>сельского поселения Сколково муниципального <text:s/>района Кинельский <text:s/>сведений <text:s/>о <text:s/>доходах, <text:s/>расходах, об имуществе и обязательствах имущественного характера» признать утратившим силу.</text:p>
      <text:p text:style-name="P13">5. Постановление Администрации сельского поселения Сколково № 72 от 25.06.2020 «О внесении изменений в Постановление № 5 от 10.02.2015 «О предоставлении гражданами, <text:s/>претендующими на замещение <text:s/>должностей <text:s/>муниципальной службы в администрации сельского поселения Сколково муниципального района Кинельский и муниципальными служащими администрации <text:s/>сельского поселения Сколково муниципального <text:s/>района Кинельский <text:s/>сведений <text:s/>о <text:s/>доходах, <text:s/>расходах, об имуществе и обязательствах имущественного характера» признать утратившим силу.</text:p>
      <text:p text:style-name="P9"><text:span text:style-name="T8">2. </text:span><text:span text:style-name="T1">Опубликовать <text:s/>настоящее постановление в газете «Сколкоский вестник» и </text:span><text:span text:style-name="T8"><text:s/>разместить на официальном сайте администрации муниципального района Кинельский в информационно-телекоммуникационной сети Интернет (</text:span><text:a xlink:type="simple" xlink:href="http://www.kinel.ru/"><text:span text:style-name="Internet_20_link"><text:span text:style-name="T8">www.kinel.ru</text:span></text:span></text:a><text:span text:style-name="T8">).</text:span></text:p>
      <text:p text:style-name="P9"><text:span text:style-name="T1">3. Настоящее постановление </text:span><text:span text:style-name="Strong_20_Emphasis"><text:span text:style-name="T2">вступает в силу после <text:s/>его официального опубликования.</text:span></text:span></text:p>
      <text:p text:style-name="P14">4. Контроль за исполнением настоящего постановления оставляю за собой.</text:p>
      <text:p text:style-name="P5"><text:s text:c="4"/></text:p>
      <text:p text:style-name="P15">Глава сельского </text:p>
      <text:p text:style-name="P16">поселения Сколково <text:s text:c="31"/><text:tab/><text:tab/><text:tab/> <text:s/>В.В.Поляков</text:p>
      <text:p text:style-name="P7"><text:soft-page-break/>УТВЕРЖДЕН</text:p>
      <text:p text:style-name="P7">постановлением администрации сельского поселения Сколково</text:p>
      <text:p text:style-name="P7">муниципального района Кинельский Самарской области</text:p>
      <text:p text:style-name="P17">от 09.03.2022 №15</text:p>
      <text:p text:style-name="P17"/>
      <text:p text:style-name="P17"/>
      <text:p text:style-name="P8"><text:span text:style-name="T5">Порядок предоставления гражданами, претендующими на замещение должностей муниципальной службы, муниципальными служащими </text:span><text:span text:style-name="T16">администрации сельского поселения Богдановка муниципального района Кинельский Самарской области</text:span><text:span text:style-name="T5"> сведений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text:span></text:p>
      <text:p text:style-name="P6"/>
      <text:p text:style-name="P12">1. Настоящий Порядок определяет процедуру представления гражданами, претендующими на замещение должностей муниципальной службы, и муниципальными служащими администрации сельского поселения Богдановка муниципального района Кинельский Самарской области сведений о доходах, расходах, об имуществе, принадлежащем им на праве собственности, и об их обязательствах имущественного характера, а также сведений о доходах, рас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 (далее — сведения о доходах, расходах, об имуществе и обязательствах имущественного характера).</text:p>
      <text:p text:style-name="P12">2. Обязанность представлять сведения о доходах, об имуществе и обязательствах имущественного характера в соответствии с федеральными законами возлагается:</text:p>
      <text:p text:style-name="P12">а) на гражданина, претендующего на замещение должности муниципальной службы, предусмотренной перечнем должностей;</text:p>
      <text:p text:style-name="P12">б) на муниципального служащего, замещавшего по состоянию на 31 декабря отчетного года должность муниципальной службы, предусмотренную перечнем должностей;</text:p>
      <text:p text:style-name="P12">в) на муниципального служащего, замещающего должность муниципальной службы, не предусмотренную указанным перечнем должностей, и претендующего на замещение должности муниципальной службы, предусмотренной этим перечнем (далее — кандидат на должность, предусмотренную перечнем).</text:p>
      <text:p text:style-name="P12">3. Обязанность представлять сведения о расходах в соответствии с федеральными законами возлагается:</text:p>
      <text:p text:style-name="P12">а) на муниципального служащего, замещающего должность муниципальной службы, предусмотренную перечнем должностей;</text:p>
      <text:p text:style-name="P12">б) на гражданина, замещавшего должность муниципальной службы, предусмотренную перечнем должностей, и уволенного с муниципальной службы при осуществленит контроля за расходами указанных лиц, предусмотренного Федеральным законом от 03.12.2012 № 230-ФЗ «О контроле за соответствием расходов лиц, замещающих государственные должности, и иных лиц их доходам».</text:p>
      <text:p text:style-name="P11"><text:span text:style-name="T17">4. Сведения о доходах, об имуществе и обязательствах имущественного характера представляются по утвержденной Президентом Российской Федерации форме справки, заполненной с использованием специального программного обеспечения «Справки БК», размещенного на официальном сайте Президента Российской Федерации, ссылка </text:span><text:span text:style-name="T18">на который также размещается на официальном сайте </text:span><text:soft-page-break/><text:span text:style-name="T18">федеральной государственной информационной системы в области государственной службы в информационно-телекоммуникационной сети «Интернет»</text:span><text:span text:style-name="T17">:</text:span></text:p>
      <text:p text:style-name="P12">а) гражданами — при поступлении на муниципальную службу на должности муниципальной службы, предусмотренные перечнем должностей;</text:p>
      <text:p text:style-name="P12">б) кандидатами на должности, предусмотренные перечнем, — при назначении на должности муниципальной службы, предусмотренные перечнем должностей;</text:p>
      <text:p text:style-name="P12">в) муниципальными служащими, замещающими должности муниципальной службы, предусмотренные перечнем должностей — ежегодно, не позднее 30 апреля года, следующего за отчетным.</text:p>
      <text:p text:style-name="P12">5. Гражданин при назначении на должность муниципальной службы, предусмотренную перечнем должностей, представляет:</text:p>
      <text:p text:style-name="P12">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муниципальн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муниципальной службы <text:line-break/>(на отчетную дату);</text:p>
      <text:p text:style-name="P12">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муниципальн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муниципальной службы (на отчетную дату);</text:p>
      <text:p text:style-name="P12">6. Кандидат на должность, предусмотренную перечнем, представляет сведения о доходах, об имуществе и обязательствах имущественного характера в соответствии с пунктом 5 настоящего Порядка.</text:p>
      <text:p text:style-name="P12">7. Муниципальный служащий, замещающий должность муниципальной службы, предусмотренную перечнем должностей, представляет ежегодно:</text:p>
      <text:p text:style-name="P12">а)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12">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12">в)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text:span text:style-name="T19">цифровых финансовых активов, цифровой валюты,</text:span>совершенной им, его супругой (супругом) и (или) несовершеннолетними детьми в течение календарного года, предшествующего <text:soft-page-break/>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P12">8. Гражданин, замещавший должность муниципальной службы, предусмотренную перечнем должностей, предоставляет сведения:</text:p>
      <text:p text:style-name="P12">а) о своих расходах, а также о расхода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text:span text:style-name="T19">цифровых финансовых активов, цифровой валюты,</text:span>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text:p>
      <text:p text:style-name="P12">б) об источниках получения средств, за счет которых совершена сделка, указанная в подпункте «а» настоящего пункта.</text:p>
      <text:p text:style-name="P12">Указанные в настоящем пункте сведения предоставляются гражданином, замещавшим должность муниципальной службы, предусмотренную перечнем должностей, в случае их истребования кадровой службой органа местного самоуправления (уполномоченным сотрудником органа местного самоуправления) в течение 15 рабочих дней с даты их истребования в рамках осуществления контроля, предусмотренного <text:s text:c="2"/>пунктом 4 статьи 4 Федерального закона от 03.12.2012 № 230-ФЗ «О контроле за соответствием расходов лиц, замещающих государственные должности, и иных лиц их доходам».</text:p>
      <text:p text:style-name="P11"><text:span text:style-name="T17">9. Сведения о расходах представляются по утвержденной Президентом Российской Федерации форме справки, заполненной с использованием специального программного обеспечения «Справки БК», размещенного на официальном сайте Президента Российской Федерации, ссылка </text:span><text:span text:style-name="T18">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span text:style-name="T17">.</text:span></text:p>
      <text:p text:style-name="P12">10. Сведения о доходах, расходах, об имуществе и обязательствах имущественного характера представляются уполномоченному сотруднику администрации сельского поселения Богдановка.</text:p>
      <text:p text:style-name="P12">11. В случае если гражданин, претендующий на замещение должности муниципальной службы, предусмотренной перечнем должностей, <text:s/>или муниципальный служащий, замещающий должность муниципальной службы, предусмотренную перечнем должностей, <text:s/>обнаружили, что в представленных ими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рядком.</text:p>
      <text:p text:style-name="P12">В случае если муниципальный служащий, замещающий должность муниципальной службы, предусмотренную перечнем должностей, или муниципальный служащий, замещавший такую должность, обнаружили, что в представленных ими сведениях о расходах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рядком.</text:p>
      <text:p text:style-name="P12"><text:soft-page-break/>Гражданин, претендующий на замещение должности муниципальной службы, предусмотренной перечнем должностей, или замещавший такую должность, может представить уточненные сведения в течение одного месяца со дня представления сведений в соответствии с подпунктом «а» пункта 4 настоящего Порядка. Кандидат на должность, предусмотренную перечнем, может представить уточненные сведения в течение одного месяца со дня представления сведений в соответствии с подпунктом «б» пункта 4 настоящего Порядка. Муниципальный служащий, замещающий должность муниципальной службы, предусмотренную перечнем должностей, может представить уточненные сведения в течение одного месяца после окончания срока, указанного в подпункте «в» пункта 4 настоящего Порядка.</text:p>
      <text:p text:style-name="P12">12. В случае непредставления муниципальным служащим, замещающим должность муниципальной службы, предусмотренную перечнем должностей, сведений о доходах, расходах, об имуществе и обязательствах имущественного характера супруги (супруга) и несовершеннолетних детей данный факт подлежит рассмотрению на соответствующей комиссии по соблюдению требований к служебному поведению муниципальных служащих и урегулированию конфликта интересов.</text:p>
      <text:p text:style-name="P12">13. Проверка достоверности и полноты сведений о доходах, расходах, <text:line-break/>об имуществе и обязательствах имущественного характера, представленных в соответствии с настоящим Порядком осуществляется в соответствии с муниципальным правовым актом, принятым в соответствии с законодательством Российской Федерации.</text:p>
      <text:p text:style-name="P12">14. Сведения о доходах, расходах, об имуществе и обязательствах имущественного характера, представляемые в соответствии с настоящим Порядком,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12">15. Сведения о доходах, расходах, об имуществе и обязательствах имущественного характера муниципального служащего, замещающего должность муниципальной службы, предусмотренную перечнем должностей, его супруги (супруга) и несовершеннолетних детей, а также сведения о расходах гражданина, замещавшего должность муниципальной службы, предусмотренную перечнем должностей, о расходах его супруги (супруга) и несовершеннолетних детей, размещаются на официальном сайте сельского поселения Богдановка и предоставляются средствам массовой информации для опубликования по их запросам в соответствии с муниципальным правовым актом.</text:p>
      <text:p text:style-name="P12">16. Уполномоченные сотрудники администрации сельского поселения Богдановка, в должностные обязанности которых входит работа со сведениями о доходах, рас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12">17. Сведения о доходах, расходах, об имуществе и обязательствах имущественного характера, представленные в соответствии с настоящим Порядком ежегодно, и информация о результатах проверки достоверности и полноты этих сведений приобщаются к личному делу соответствующего муниципального служащего. Указанные сведения также могут храниться в электронном виде.</text:p>
      <text:p text:style-name="P11"><text:span text:style-name="T17">В случае если гражданин, претендующий на замещение должности муниципальной службы, предусмотренной перечнем должностей, или кандидат на </text:span><text:soft-page-break/><text:span text:style-name="T17">должность, предусмотренную перечнем, представившие уполномоченному сотруднику администрации сельского поселения Богдановка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и назначены на должность муниципальной службы, такие справки возвращаются указанным лицам по их письменному заявлению вместе с другими документами.</text:span></text:p>
      <text:p text:style-name="P12">18. В случае непредставления или представления заведомо ложных сведений о доходах, об имуществе и обязательствах имущественного характера гражданин, претендующий на замещение должности муниципальной службы, предусмотренной перечнем должностей, не может быть назначен на должность муниципальной службы.</text:p>
      <text:p text:style-name="P19">19. В случае непредставления или представления заведомо ложных сведений о доходах, расходах, об имуществе и обязательствах имущественного характера муниципальный служащий, замещающий должность муниципальной службы, предусмотренную перечнем должностей, <text:s/>освобождается от должности муниципальной службы или подвергается иным видам дисциплинарной ответственности в соответствии с законодательством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_30_41e0421041d041e0412041d041e041904220415041a04210422" style:display-name="041e0421041d041e0412041d041e041904220415041a04210422" style:family="paragraph" style:parent-style-name="Standard">
      <style:paragraph-properties fo:margin-left="8.202cm" fo:margin-right="0cm" fo:margin-top="0.079cm" fo:margin-bottom="0.185cm" fo:orphans="0" fo:widows="0" fo:text-indent="0cm" style:auto-text-indent="false"/>
      <style:text-properties fo:font-size="12pt" fo:language="zxx" fo:country="none" style:letter-kerning="true" style:font-name-asian="Calibri"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font-name-complex="Times New Roman1"/>
    </style:style>
    <style:style style:name="Strong_20_Emphasis" style:display-name="Strong Emphasis" style:family="text">
      <style:text-properties fo:font-weight="bold" style:font-weight-asian="bold" style:font-name-complex="Times New Roman1"/>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22-04-11T10:58:45.13</dc:date>
    <meta:editing-cycles>2</meta:editing-cycles>
    <meta:editing-duration>PT28M57S</meta:editing-duration>
    <meta:document-statistic meta:table-count="1" meta:image-count="0" meta:object-count="0" meta:page-count="7" meta:paragraph-count="62" meta:word-count="2165" meta:character-count="18672"/>
    <meta:user-defined meta:name="Поле 1"/>
    <meta:user-defined meta:name="Поле 2"/>
    <meta:user-defined meta:name="Поле 3"/>
    <meta:user-defined meta:name="Поле 4"/>
  </office:meta>
</office:document-meta>
</file>