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2.30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17.02cm" fo:margin-left="0cm" table:align="left"/>
    </style:style>
    <style:style style:name="Таблица2.A" style:family="table-column">
      <style:table-column-properties style:column-width="2.865cm"/>
    </style:style>
    <style:style style:name="Таблица2.B" style:family="table-column">
      <style:table-column-properties style:column-width="2.242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302cm"/>
    </style:style>
    <style:style style:name="Таблица2.F" style:family="table-column">
      <style:table-column-properties style:column-width="2.593cm"/>
    </style:style>
    <style:style style:name="Таблица2.G" style:family="table-column">
      <style:table-column-properties style:column-width="2.521cm"/>
    </style:style>
    <style:style style:name="Таблица2.1" style:family="table-row">
      <style:table-row-properties style:min-row-height="0.4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18cm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3ef0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03ef09" officeooo:paragraph-rsid="0003ef09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10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1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</style:style>
    <style:style style:name="P14" style:family="paragraph" style:parent-style-name="Обычный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none" style:vertical-align="auto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03a162" fo:background-color="#fffff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fo:color="#000000" loext:opacity="100%" style:font-name="Times New Roman" fo:font-size="14pt" officeooo:paragraph-rsid="0003a162" fo:background-color="#ffffff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3a162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false" fo:line-height="115%"/>
    </style:style>
    <style:style style:name="P24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font-size="12pt" fo:font-weight="bold"/>
    </style:style>
    <style:style style:name="P25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/>
    </style:style>
    <style:style style:name="P2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27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03a162"/>
    </style:style>
    <style:style style:name="P2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29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fo:font-weight="bold"/>
    </style:style>
    <style:style style:name="P3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weight="bold" fo:background-color="#ffffff"/>
    </style:style>
    <style:style style:name="P31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weight="bold"/>
    </style:style>
    <style:style style:name="P32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</style:style>
    <style:style style:name="P33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</style:style>
    <style:style style:name="P34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officeooo:paragraph-rsid="0003a162"/>
    </style:style>
    <style:style style:name="P35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background-color="#ffffff"/>
    </style:style>
    <style:style style:name="P36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3ef09"/>
    </style:style>
    <style:style style:name="P38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 style:list-style-name="WW8Num3">
      <style:paragraph-properties fo:margin-left="0cm" fo:margin-right="0cm" fo:line-height="115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name-asian="SimSun1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20752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loext:opacity="100%" style:font-name="Times New Roman" fo:font-size="14pt" fo:background-color="#ffffff" loext:char-shading-value="0" style:font-name-asian="SimSun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0" style:family="text">
      <style:text-properties fo:color="#000000" loext:opacity="100%" fo:font-size="14pt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4" style:family="text">
      <style:text-properties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17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18" style:family="text">
      <style:text-properties style:use-window-font-color="true" loext:opacity="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language-asian="ru" style:country-asian="RU" style:font-size-complex="14pt" style:language-complex="ar" style:country-complex="SA" style:font-weight-complex="bold"/>
    </style:style>
    <style:style style:name="T22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4175f"/>
    </style:style>
    <style:style style:name="T25" style:family="text">
      <style:text-properties officeooo:rsid="0003a162"/>
    </style:style>
    <style:style style:name="T26" style:family="text">
      <style:text-properties style:font-size-asian="14pt" style:font-name-complex="Times New Roman" style:font-size-complex="14pt"/>
    </style:style>
    <style:style style:name="T27" style:family="text">
      <style:text-properties fo:font-variant="normal" fo:text-transform="none" fo:font-weight="bold" style:font-size-asian="14pt" style:font-name-complex="Times New Roman" style:font-size-complex="14pt"/>
    </style:style>
    <style:style style:name="T28" style:family="text">
      <style:text-properties fo:font-weight="bold" style:font-size-asian="14pt" style:font-name-complex="Times New Roman" style:font-size-complex="14pt"/>
    </style:style>
    <style:style style:name="T29" style:family="text">
      <style:text-properties style:font-name="Times New Roman1" fo:font-size="12pt" fo:font-weight="bold" style:font-size-asian="14pt" style:font-name-complex="Times New Roman" style:font-size-complex="14pt"/>
    </style:style>
    <style:style style:name="T30" style:family="text">
      <style:text-properties officeooo:rsid="0003ef09"/>
    </style:style>
    <style:style style:name="T31" style:family="text">
      <style:text-properties officeooo:rsid="000417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  <text:p text:style-name="P10">АДМИНИСТРАЦИЯ</text:p>
            <text:p text:style-name="P13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1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11"/>
            <text:p text:style-name="P12">ПОСТАНОВЛЕНИЕ № <text:span text:style-name="T24">224</text:span></text:p>
            <text:p text:style-name="P12">от <text:s text:c="2"/><text:span text:style-name="T31">27 декабря </text:span>202<text:span text:style-name="T25">1</text:span> г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"/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2">О внесении изменений в постановление Администрации сельского поселения Чубовка</text:span></text:span></text:a><text:span text:style-name="Internet_20_link"><text:span text:style-name="T16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2">0</text:span></text:span></text:a><text:span text:style-name="Internet_20_link"><text:span text:style-name="T16">6.12.201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2"> №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1</text:span></text:span></text:a><text:span text:style-name="Основной_20_шрифт_20_абзаца"><text:span text:style-name="T19">75</text:span></text:span><text:span text:style-name="Internet_20_link"><text:span text:style-name="T17"> «Об утверждении муниципальной программы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«</text:span></text:span></text:a><text:span text:style-name="Основной_20_шрифт_20_абзаца"><text:span text:style-name="T20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 Чубовка муниципального района Кинельский Самарской области на 20</text:span></text:span></text:a><text:span text:style-name="Основной_20_шрифт_20_абзаца"><text:span text:style-name="T20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0"> годы» </text:span></text:span></text:a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4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5"><text:span text:style-name="Основной_20_шрифт_20_абзаца1"><text:span text:style-name="T13">1. Внести в постановление Администрации сельского поселения Чубовка № 175 от 06.12.2019 года </text:span></text:span><text:span text:style-name="Internet_20_link"><text:span text:style-name="T18">«Об утверждении </text:span></text:span><text:span text:style-name="Internet_20_link"><text:span text:style-name="T9">муниципальной программы</text:span></text:span><text:span text:style-name="Internet_20_link"><text:span text:style-name="T14">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«</text:span></text:span></text:a><text:span text:style-name="Основной_20_шрифт_20_абзаца"><text:span text:style-name="T15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Чубовка муниципального района Кинельский Самарской области на 20</text:span></text:span></text:a><text:span text:style-name="Основной_20_шрифт_20_абзаца"><text:span text:style-name="T15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годы»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<text:s/></text:span></text:span></text:a><text:span text:style-name="Основной_20_шрифт_20_абзаца1"><text:span text:style-name="T10">(далее-Постановление) следующие изменения:</text:span></text:span></text:p>
      <text:p text:style-name="P16"><text:span text:style-name="Основной_20_шрифт_20_абзаца"><text:span text:style-name="T2">1.1.</text:span></text:span><text:span text:style-name="Основной_20_шрифт_20_абзаца"><text:span text:style-name="T20"> Внести в приложение к Постановлению </text:span></text:span><text:span text:style-name="Основной_20_шрифт_20_абзаца"><text:span text:style-name="T2">(далее-Программа) следующие изменения:</text:span></text:span></text:p>
      <text:p text:style-name="P20"><text:span text:style-name="Основной_20_шрифт_20_абзаца"><text:span text:style-name="T2">1.1. Наименование муниципальной программы изложить в следующей редакции: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«</text:span></text:a><text:span text:style-name="Основной_20_шрифт_20_абзаца"><text:span text:style-name="T8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одержание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и обслуживание жилищного фонда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сельск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г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поселени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я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Чубовка муниципального района Кинельский Самарской области на </text:span></text:a><text:span text:style-name="Основной_20_шрифт_20_абзаца"><text:span text:style-name="T5"><text:s/>на 2020–202</text:span></text:span><text:span text:style-name="Основной_20_шрифт_20_абзаца"><text:span text:style-name="T6">4</text:span></text:span><text:span text:style-name="Основной_20_шрифт_20_абзаца"><text:span text:style-name="T5"> годы»</text:span></text:span></text:p>
      <text:p text:style-name="P18"><text:span text:style-name="Основной_20_шрифт_20_абзаца"><text:span text:style-name="T26">1.2. паспорт Программы изложить в следующей редакции:</text:span></text:span></text:p>
      <text:p text:style-name="P19"><text:span text:style-name="Основной_20_шрифт_20_абзаца"><text:span text:style-name="T28">1.</text:span></text:span><text:span text:style-name="Основной_20_шрифт_20_абзаца"><text:span text:style-name="T27">    </text:span></text:span><text:span text:style-name="Основной_20_шрифт_20_абзаца"><text:span text:style-name="T29">Паспорт Программы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53986560">
          <table:table-cell table:style-name="Таблица3.A1" office:value-type="string">
            <text:p text:style-name="P24">Наименование Программы   </text:p>
          </table:table-cell>
          <table:table-cell table:style-name="Таблица3.B1" office:value-type="string">
            <text:p text:style-name="P26">Программа «Содержание и обслуживание жилищного фонда сельского поселения Чубовка муниципального района Кинельский Самарской области на 2020 - 202<text:span text:style-name="T25">4</text:span> годы»</text:p>
          </table:table-cell>
        </table:table-row>
        <table:table-row table:style-name="TableLine253987648">
          <table:table-cell table:style-name="Таблица3.A2" office:value-type="string">
            <text:p text:style-name="P29">Дата принятия и наименование решения о разработке <text:soft-page-break/>программы</text:p>
          </table:table-cell>
          <table:table-cell table:style-name="Таблица3.B2" office:value-type="string">
            <text:p text:style-name="P26">Распоряжение администрации сельского поселения Чубовка от 24.10.2019г. № 73</text:p>
          </table:table-cell>
        </table:table-row>
        <table:table-row table:style-name="TableLine253988464">
          <table:table-cell table:style-name="Таблица3.A2" office:value-type="string">
            <text:p text:style-name="P30">Ответственный исполнитель программы</text:p>
          </table:table-cell>
          <table:table-cell table:style-name="Таблица3.B2" office:value-type="string">
            <text:p text:style-name="P26">Администрация сельского поселения Чубовка муниципального района Кинельский Самарской области</text:p>
          </table:table-cell>
        </table:table-row>
        <table:table-row table:style-name="TableLine253988736">
          <table:table-cell table:style-name="Таблица3.A2" office:value-type="string">
            <text:p text:style-name="P31">Соисполнитель программы</text:p>
          </table:table-cell>
          <table:table-cell table:style-name="Таблица3.B2" office:value-type="string">
            <text:p text:style-name="P33"> </text:p>
          </table:table-cell>
        </table:table-row>
        <table:table-row table:style-name="TableLine253989008">
          <table:table-cell table:style-name="Таблица3.A2" office:value-type="string">
            <text:p text:style-name="P30">Участники программы</text:p>
          </table:table-cell>
          <table:table-cell table:style-name="Таблица3.B2" office:value-type="string">
            <text:p text:style-name="P25">Администрация сельского поселения Чубовка муниципального района Кинельский Самарской области</text:p>
          </table:table-cell>
        </table:table-row>
        <table:table-row table:style-name="TableLine253989280">
          <table:table-cell table:style-name="Таблица3.A2" office:value-type="string">
            <text:p text:style-name="P30">Цели  программы   </text:p>
          </table:table-cell>
          <table:table-cell table:style-name="Таблица3.B2" office:value-type="string">
            <text:p text:style-name="P26">- создание комфортных и безопасных условий проживания в многоквартирных домах</text:p>
          </table:table-cell>
        </table:table-row>
        <table:table-row table:style-name="TableLine253989552">
          <table:table-cell table:style-name="Таблица3.A2" office:value-type="string">
            <text:p text:style-name="P30">Задачи программы   </text:p>
          </table:table-cell>
          <table:table-cell table:style-name="Таблица3.B7" office:value-type="string">
            <text:p text:style-name="P33">- реализация механизма софинансирования работ по капитальному ремонту многоквартирных домов, проводимому с привлечением средств собственников помещений в многоквартирном доме;</text:p>
            <text:p text:style-name="P33">- обеспечение выполнения работ по капитальному ремонту общего имущества многоквартирных домов;</text:p>
            <text:p text:style-name="P33">- оперативное реагирование на аварийные ситуации в сфере ЖКХ. Обеспечение комфортных и безопасных условий проживания – содержание дома в надлежащем порядке, проведение своевременного и качественного ремонта общего имущества.</text:p>
          </table:table-cell>
        </table:table-row>
        <table:table-row table:style-name="TableLine253990096">
          <table:table-cell table:style-name="Таблица3.A2" office:value-type="string">
            <text:p text:style-name="P30">Показатели (индикаторы) программы</text:p>
          </table:table-cell>
          <table:table-cell table:style-name="Таблица3.B2" office:value-type="string">
            <text:p text:style-name="P34">- Количество отремонтированных кровель</text:p>
            <text:p text:style-name="P34"> - Количество отремонтированных инженерных систем</text:p>
            <text:p text:style-name="P33"> - Количество аварийных выездов</text:p>
            <text:p text:style-name="P33"> - Оперативное реагирование на аварийные ситуации</text:p>
          </table:table-cell>
        </table:table-row>
        <table:table-row table:style-name="TableLine253990368">
          <table:table-cell table:style-name="Таблица3.A2" office:value-type="string">
            <text:p text:style-name="P30">Подпрограммы с указанием целей и сроков реализации</text:p>
          </table:table-cell>
          <table:table-cell table:style-name="Таблица3.B2" office:value-type="string">
            <text:p text:style-name="P35"> </text:p>
          </table:table-cell>
        </table:table-row>
        <table:table-row table:style-name="TableLine253990640">
          <table:table-cell table:style-name="Таблица3.A2" office:value-type="string">
            <text:p text:style-name="P28">Этапы и сроки реализации программы</text:p>
          </table:table-cell>
          <table:table-cell table:style-name="Таблица3.B2" office:value-type="string">
            <text:p text:style-name="P36">Муниципальная программа рассчитана на 2020 - 2024 годы.</text:p>
            <text:p text:style-name="P26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  <table:table-row table:style-name="TableLine253990912">
          <table:table-cell table:style-name="Таблица3.A2" office:value-type="string">
            <text:p text:style-name="P28">Объемы и источники финансирования программы</text:p>
            <text:p text:style-name="P32"> </text:p>
          </table:table-cell>
          <table:table-cell table:style-name="Таблица3.B2" office:value-type="string">
            <text:p text:style-name="P26">Предполагаемый общий объем финансирования  составляет <text:span text:style-name="T25">380</text:span>,<text:span text:style-name="T25">1</text:span> тыс.руб., в том числе по годам:</text:p>
            <text:p text:style-name="P26">2020 год – 2,2 тыс.руб.</text:p>
            <text:p text:style-name="P26">2021 год – <text:span text:style-name="T25">42</text:span>,<text:span text:style-name="T25">9</text:span> тыс.руб.</text:p>
            <text:p text:style-name="P26">202<text:span text:style-name="T25">2</text:span> год -  100,0 тыс.руб.</text:p>
            <text:p text:style-name="P27">202<text:span text:style-name="T25">3</text:span> год -  1<text:span text:style-name="T25">1</text:span>0,0 тыс.руб.</text:p>
            <text:p text:style-name="P27">202<text:span text:style-name="T25">4</text:span> год -  1<text:span text:style-name="T25">25</text:span>,0 тыс.руб.</text:p>
            <text:p text:style-name="P26">в том числе по источникам финансирования:</text:p>
            <text:p text:style-name="P26">средства федерального бюджета (по согласованию) - 0 тыс.руб.</text:p>
            <text:p text:style-name="P26">средства областного бюджета (по согласованию) – 0 тыс.руб.</text:p>
            <text:p text:style-name="P26">средства бюджета района (по согласованию) – 0  тыс.руб.</text:p>
            <text:p text:style-name="P27">средства местного бюджета – <text:span text:style-name="T25">380</text:span>,<text:span text:style-name="T25">1</text:span> тыс.руб., в том числе по годам:</text:p>
            <text:p text:style-name="P27">2020 год – 2,2 тыс.руб.</text:p>
            <text:p text:style-name="P27">2021 год – <text:span text:style-name="T25">42</text:span>,<text:span text:style-name="T25">9</text:span> тыс.руб.</text:p>
            <text:p text:style-name="P27">202<text:span text:style-name="T25">2</text:span> год -  100,0 тыс.руб.</text:p>
            <text:p text:style-name="P27">202<text:span text:style-name="T25">3</text:span> год -  1<text:span text:style-name="T25">1</text:span>0,0 тыс.руб.</text:p>
            <text:p text:style-name="P27">202<text:span text:style-name="T25">4</text:span> год -  1<text:span text:style-name="T25">25</text:span>,0 тыс.руб.</text:p>
            <text:p text:style-name="P26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  <table:table-row table:style-name="TableLine253991184">
          <table:table-cell table:style-name="Таблица3.A2" office:value-type="string">
            <text:p text:style-name="P28">Ожидаемые конечные результаты реализации <text:soft-page-break/>программы</text:p>
          </table:table-cell>
          <table:table-cell table:style-name="Таблица3.B2" office:value-type="string">
            <text:p text:style-name="P26">-  улучшение состояния жилищного фонда;</text:p>
            <text:p text:style-name="P26">- повышение комфортности проживания граждан в жилищном <text:soft-page-break/>фонде</text:p>
          </table:table-cell>
        </table:table-row>
      </table:table>
      <text:p text:style-name="P37"><text:span text:style-name="Основной_20_шрифт_20_абзаца"><text:span text:style-name="T7"><text:s text:c="11"/></text:span></text:span></text:p>
      <text:p text:style-name="P37"><text:span text:style-name="Основной_20_шрифт_20_абзаца"><text:span text:style-name="T7"><text:s text:c="8"/></text:span></text:span><text:span text:style-name="Основной_20_шрифт_20_абзаца"><text:span text:style-name="T3">1.2. в разделе 4 Программы таблицу </text:span></text:span><text:span text:style-name="Основной_20_шрифт_20_абзаца"><text:span text:style-name="T19">«Расходы на осуществление основных мероприятий в 2020-2024 годах» </text:span></text:span><text:span text:style-name="Основной_20_шрифт_20_абзаца"><text:span text:style-name="T3"><text:s/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Источники финансирования</text:p>
          </table:table-cell>
          <table:table-cell table:style-name="Таблица2.B1" table:number-columns-spanned="6" office:value-type="string">
            <text:p text:style-name="P7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5">2020 год</text:p>
          </table:table-cell>
          <table:table-cell table:style-name="Таблица2.B2" office:value-type="string">
            <text:p text:style-name="P5">2021 год</text:p>
          </table:table-cell>
          <table:table-cell table:style-name="Таблица2.B2" office:value-type="string">
            <text:p text:style-name="P6">202<text:span text:style-name="T30">2</text:span> год</text:p>
          </table:table-cell>
          <table:table-cell table:style-name="Таблица2.B2" office:value-type="string">
            <text:p text:style-name="P6">202<text:span text:style-name="T30">3</text:span> год</text:p>
          </table:table-cell>
          <table:table-cell table:style-name="Таблица2.B2" office:value-type="string">
            <text:p text:style-name="P5">2024 год</text:p>
          </table:table-cell>
          <table:table-cell table:style-name="Таблица2.G2" office:value-type="string">
            <text:p text:style-name="P5">Всего</text:p>
          </table:table-cell>
        </table:table-row>
        <table:table-row table:style-name="Таблица2.3">
          <table:table-cell table:style-name="Таблица2.A1" office:value-type="string">
            <text:p text:style-name="P7"><text:s text:c="2"/>Бюджет сельского поселения</text:p>
          </table:table-cell>
          <table:table-cell table:style-name="Таблица2.B2" office:value-type="string">
            <text:p text:style-name="P5">2,2</text:p>
          </table:table-cell>
          <table:table-cell table:style-name="Таблица2.B2" office:value-type="string">
            <text:p text:style-name="P8">42,9</text:p>
          </table:table-cell>
          <table:table-cell table:style-name="Таблица2.B2" office:value-type="string">
            <text:p text:style-name="P6">100,0</text:p>
          </table:table-cell>
          <table:table-cell table:style-name="Таблица2.B2" office:value-type="string">
            <text:p text:style-name="P6">1<text:span text:style-name="T30">1</text:span>0,0</text:p>
          </table:table-cell>
          <table:table-cell table:style-name="Таблица2.B2" office:value-type="string">
            <text:p text:style-name="P5">1<text:span text:style-name="T30">25</text:span>,0</text:p>
          </table:table-cell>
          <table:table-cell table:style-name="Таблица2.G2" office:value-type="string">
            <text:p text:style-name="P5"><text:span text:style-name="T30">380</text:span>,<text:span text:style-name="T30">1</text:span></text:p>
          </table:table-cell>
        </table:table-row>
      </table:table>
      <text:p text:style-name="P3"/>
      <text:list xml:id="list1214958692" text:style-name="WW8Num3">
        <text:list-item text:start-value="1">
          <text:p text:style-name="P39"><text:span text:style-name="Основной_20_шрифт_20_абзаца"><text:span text:style-name="T19">2. Настоящее постановление вступает в силу после его официального опубликования.</text:span></text:span></text:p>
        </text:list-item>
        <text:list-item>
          <text:p text:style-name="P40"><text:span text:style-name="Основной_20_шрифт_20_абзаца"><text:span text:style-name="T22">3. Опубликовать настоящее постановление в «Вестнике сельского поселения Чубовка»</text:span></text:span></text:p>
        </text:list-item>
      </text:list>
      <text:p text:style-name="P17">4. Контроль за исполнением настоящего постановления оставляю за собой.</text:p>
      <text:p text:style-name="P22"/>
      <text:p text:style-name="P22"/>
      <text:p text:style-name="P22"/>
      <text:p text:style-name="P21"/>
      <text:p text:style-name="P23"><text:span text:style-name="Основной_20_шрифт_20_абзаца"><text:span text:style-name="T4">Глава сельского поселения Чубовка <text:s text:c="50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14:50:30.676000000</dc:date>
    <meta:print-date>2021-01-12T07:37:00Z</meta:print-date>
    <meta:editing-cycles>44</meta:editing-cycles>
    <meta:editing-duration>PT7H7M23S</meta:editing-duration>
    <meta:document-statistic meta:table-count="3" meta:image-count="0" meta:object-count="0" meta:page-count="3" meta:paragraph-count="80" meta:word-count="582" meta:character-count="4759" meta:non-whitespace-character-count="4128"/>
    <meta:template xlink:type="simple" xlink:actuate="onRequest" xlink:title="" xlink:href="Normal.dotm"/>
  </office:meta>
</office:document-meta>
</file>