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T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text-properties fo:font-size="14.5pt" style:font-size-asian="14.5pt" style:font-size-complex="16.5pt" fo:language="ru" fo:country="RU"/>
    </style:style>
    <style:style style:name="TableColumn15" style:family="table-column">
      <style:table-column-properties style:column-width="4.634in" style:use-optimal-column-width="false"/>
    </style:style>
    <style:style style:name="Table14" style:family="table">
      <style:table-properties style:width="4.634in" fo:margin-left="0.0312in" table:align="left"/>
    </style:style>
    <style:style style:name="TableRow16" style:family="table-row">
      <style:table-row-properties style:min-row-height="1.909in"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1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0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8" style:parent-style-name="Standard" style:family="paragraph">
      <style:text-properties fo:font-size="14.5pt" style:font-size-asian="14.5pt" style:font-size-complex="16.5pt" fo:language="ru" fo:country="RU"/>
    </style:style>
    <style:style style:name="P29" style:parent-style-name="Standard" style:family="paragraph">
      <style:paragraph-properties fo:text-align="justify" fo:text-indent="0.3854in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background-color="#FFFFFF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1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text-align="justify" fo:background-color="#FFFFFF"/>
    </style:style>
    <style:style style:name="T66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pan text:style-name="T2"><text:s text:c="17"/>Администрация</text:span></text:p>
      <text:p text:style-name="P3"><text:s text:c="5"/>сельского поселения Сколково<text:tab/></text:p>
      <text:p text:style-name="P4">муниципального района Кинельский</text:p>
      <text:p text:style-name="P5"><text:s text:c="14"/>Самарской области</text:p>
      <text:p text:style-name="P6"/>
      <text:p text:style-name="Standard"><text:span text:style-name="T7"><text:s text:c="12"/></text:span><text:span text:style-name="T8">ПОСТАНОВЛЕНИЕ</text:span></text:p>
      <text:p text:style-name="P9"/>
      <text:p text:style-name="Standard"><text:span text:style-name="T10"><text:s/></text:span><text:span text:style-name="T11"><text:s text:c="3"/>№ <text:s/>31 от 20 марта<text:s/></text:span><text:span text:style-name="T12">2023 года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Обычныйвеб"><text:span text:style-name="T18">«О внесении изменений в Постановление Адм</text:span><text:span text:style-name="T19">и</text:span><text:span text:style-name="T20">нистрации сельского поселения Сколково<text:s/></text:span><text:span text:style-name="T21">№ 126 от 11.11.2021 г.<text:s/></text:span><text:span text:style-name="T22">«Об утверждении муниципальной программы «Охрана<text:s/></text:span><text:span text:style-name="T23">окружающей среды в сельском поселении<text:s/></text:span><text:span text:style-name="T24">Сколково муниципального района К</text:span><text:span text:style-name="T25">и</text:span><text:span text:style-name="T26">нельский Самарской</text:span><text:span text:style-name="T27"><text:s/>области на 2022-2026 годы»</text:span></text:p>
          </table:table-cell>
        </table:table-row>
      </table:table>
      <text:p text:style-name="P28"/>
      <text:p text:style-name="P29"><text:span text:style-name="T30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31">Самарской области, утвержденным Постановлением № 12 от 12.02.2020, Администрация сельского поселения Сколково<text:s/></text:span><text:span text:style-name="T32">ПОСТАНОВЛЯЕТ</text:span><text:span text:style-name="T33">:</text:span></text:p>
      <text:p text:style-name="P34"><text:span text:style-name="T35">1. Внести в Постановление Администрации сельского поселения Сколково №126 от</text:span><text:span text:style-name="T36"><text:s/>11.11.2021 года «Об утверждении муниципальной программы</text:span><text:span text:style-name="T37"><text:s/>«Охрана<text:s/></text:span><text:span text:style-name="T38">окружающей среды в сельском поселении<text:s/></text:span><text:span text:style-name="T39">Сколково муниципального района Кинельский Самарской области на 2022-2026 годы» следующие изменения:</text:span></text:p>
      <text:p text:style-name="P40">1.1. В паспорт муниципальной программы «Охрана<text:s/>окружающей среды в сельском поселении<text:s/>Сколково<text:s/>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41">Общий объем финансирования программы составляет – 186,6 тыс.руб., в том числе по годам:</text:p>
      <text:p text:style-name="P42">2022 год – 103,3 тыс.руб.</text:p>
      <text:p text:style-name="P43">2023<text:s/>год – 7,3 тыс.руб.</text:p>
      <text:p text:style-name="P44">2024 год – 1,0 тыс.руб.</text:p>
      <text:p text:style-name="P45">2025 год – 1,0 тыс.руб.</text:p>
      <text:p text:style-name="P46">2026 год – 74,0 тыс.руб.</text:p>
      <text:p text:style-name="P47"/>
      <text:p text:style-name="P48"><text:span text:style-name="T49">1.2. П. 4 «Р</text:span><text:span text:style-name="T50">есурсное обеспечение Программы» изложить в следующей редакции:</text:span></text:p>
      <text:p text:style-name="P51">Источник финансирования муниципальной программы – бюджет сельского поселения.</text:p>
      <text:soft-page-break/>
      <text:p text:style-name="P52">Общий объем финансирования программы составляет – 186,6 тыс.руб., в том числе по годам:</text:p>
      <text:p text:style-name="P53">2022 год – 103,3 тыс.руб.</text:p>
      <text:p text:style-name="P54">2023 год – 7,3 тыс.руб.</text:p>
      <text:p text:style-name="P55">2024 год – 1,0 тыс.руб.</text:p>
      <text:p text:style-name="P56">2025 год – 1,0 тыс.руб.</text:p>
      <text:p text:style-name="P57">2026 год – 74,0 тыс.руб.</text:p>
      <text:p text:style-name="P58"/>
      <text:p text:style-name="P59">Общий объём финансирования мероприятий программы<text:s/>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60">2. Опубликовать настоящее Постановление в газете «Сколковский вестник».</text:p>
      <text:p text:style-name="P61">3. Настоящее Постановление вступает в силу после его<text:s/>официального опубликования.</text:p>
      <text:p text:style-name="P62"/>
      <text:p text:style-name="P63"/>
      <text:p text:style-name="P64">И.о. главы сельского</text:p>
      <text:p text:style-name="P65"><text:span text:style-name="T66">поселения Сколково <text:s text:c="75"/>Ж.В.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3-11-23T07:47:00Z</dc:date>
    <meta:print-date>2022-11-17T11:37:00Z</meta:print-date>
    <meta:template xlink:href="Normal.dotm" xlink:type="simple"/>
    <meta:editing-cycles>22</meta:editing-cycles>
    <meta:editing-duration>PT18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1" meta:character-count="2354" meta:row-count="16" meta:non-whitespace-character-count="2007"/>
  </office:meta>
</office:document-meta>
</file>