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0.345cm" fo:margin-left="0.079cm" table:align="left"/>
    </style:style>
    <style:style style:name="Таблица1.A" style:family="table-column">
      <style:table-column-properties style:column-width="10.345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198cm" fo:margin-left="-0.093cm" table:align="left"/>
    </style:style>
    <style:style style:name="Таблица2.A" style:family="table-column">
      <style:table-column-properties style:column-width="6.138cm"/>
    </style:style>
    <style:style style:name="Таблица2.B" style:family="table-column">
      <style:table-column-properties style:column-width="11.06cm"/>
    </style:style>
    <style:style style:name="Таблица2.1" style:family="table-row">
      <style:table-row-properties style:min-row-height="1.416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text-properties fo:font-size="14.5pt" fo:language="ru" fo:country="RU" style:font-size-asian="14.5pt" style:font-size-complex="16.5pt"/>
    </style:style>
    <style:style style:name="P2" style:family="paragraph" style:parent-style-name="Standard">
      <style:paragraph-properties>
        <style:tab-stops>
          <style:tab-stop style:position="13.097cm"/>
        </style:tab-stops>
      </style:paragraph-properties>
      <style:text-properties fo:font-size="14.5pt" fo:language="ru" fo:country="RU" style:font-size-asian="14.5pt" style:font-size-complex="16.5pt"/>
    </style:style>
    <style:style style:name="P3" style:family="paragraph" style:parent-style-name="Standard">
      <style:paragraph-properties>
        <style:tab-stops>
          <style:tab-stop style:position="12.303cm"/>
        </style:tab-stops>
      </style:paragraph-properties>
      <style:text-properties fo:font-size="14.5pt" fo:language="ru" fo:country="RU" style:font-size-asian="14.5pt" style:font-size-complex="16.5pt"/>
    </style:style>
    <style:style style:name="P4" style:family="paragraph" style:parent-style-name="Standard">
      <style:paragraph-properties fo:text-align="justify" style:justify-single-word="false"/>
      <style:text-properties fo:font-size="14.5pt" fo:language="ru" fo:country="RU" style:font-size-asian="14.5pt" style:font-size-complex="16.5pt"/>
    </style:style>
    <style:style style:name="P5" style:family="paragraph" style:parent-style-name="Standard">
      <style:text-properties fo:font-size="14.5pt" fo:language="ru" fo:country="RU" fo:font-weight="bold" style:font-size-asian="14.5pt" style:font-weight-asian="bold" style:font-size-complex="16.5pt" style:font-weight-complex="bold"/>
    </style:style>
    <style:style style:name="P6" style:family="paragraph" style:parent-style-name="Standard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style:snap-to-layout-grid="false"/>
      <style:text-properties fo:font-size="11pt" fo:language="ru" fo:country="RU" fo:font-weight="bold" style:font-size-asian="11pt" style:font-weight-asian="bold" style:font-size-complex="11pt"/>
    </style:style>
    <style:style style:name="P8" style:family="paragraph" style:parent-style-name="Standard">
      <style:paragraph-properties style:snap-to-layout-grid="false"/>
      <style:text-properties fo:font-size="11pt" fo:language="ru" fo:country="RU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snap-to-layout-grid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style:font-name-asian="Arial CYR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979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4" style:family="paragraph" style:parent-style-name="Основной_20_текст_20_с_20_отступом_20_3">
      <style:paragraph-properties fo:margin-left="0cm" fo:margin-right="0.291cm" fo:text-indent="0.979cm" style:auto-text-indent="false"/>
      <style:text-properties fo:language="ru" fo:country="RU" style:font-name-asian="Arial CYR" style:font-name-complex="Times New Roman"/>
    </style:style>
    <style:style style:name="P15" style:family="paragraph" style:parent-style-name="Основной_20_текст_20_с_20_отступом_20_3">
      <style:paragraph-properties fo:margin-left="0cm" fo:margin-right="0.291cm" fo:text-indent="0cm" style:auto-text-indent="false"/>
      <style:text-properties fo:language="ru" fo:country="RU" style:font-name-asian="Arial CYR" style:font-name-complex="Times New Roman"/>
    </style:style>
    <style:style style:name="P16" style:family="paragraph" style:parent-style-name="Text_20_body" style:list-style-name="WW8Num1">
      <style:paragraph-properties style:line-height-at-least="0.176cm">
        <style:tab-stops>
          <style:tab-stop style:position="0cm"/>
        </style:tab-stops>
      </style:paragraph-properties>
    </style:style>
    <style:style style:name="P1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4.5pt" fo:language="ru" fo:country="RU" style:font-size-asian="14.5pt" style:font-size-complex="16.5pt"/>
    </style:style>
    <style:style style:name="T2" style:family="text">
      <style:text-properties fo:color="#000000" fo:font-size="14.5pt" fo:language="ru" fo:country="RU" fo:font-weight="bold" style:font-size-asian="14.5pt" style:font-weight-asian="bold" style:font-size-complex="16.5pt" style:font-weight-complex="bold"/>
    </style:style>
    <style:style style:name="T3" style:family="text"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5" style:family="text">
      <style:text-properties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style:font-name-asian="Arial CYR" style:font-size-asian="14pt" style:font-name-complex="Times New Roman" style:font-size-complex="14pt"/>
    </style:style>
    <style:style style:name="T8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Основной_20_шрифт_20_абзаца"><text:span text:style-name="T1"><text:s text:c="17"/>Администрация</text:span></text:span></text:p>
      <text:p text:style-name="P2"><text:s text:c="5"/>сельского поселения Сколково<text:tab/></text:p>
      <text:p text:style-name="P3">муниципального района Кинельский<text:tab/></text:p>
      <text:p text:style-name="P1"><text:s text:c="15"/>Самарской области</text:p>
      <text:p text:style-name="P1"/>
      <text:p text:style-name="P5"><text:s text:c="14"/>ПОСТАНОВЛЕНИЕ</text:p>
      <text:p text:style-name="P5"><text:s text:c="4"/></text:p>
      <text:p text:style-name="P6"><text:s text:c="3"/>№ 32 от <text:s/>20 марта 2023 года</text:p>
      <text:p text:style-name="P5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list xml:id="list28767595" text:style-name="WW8Num1">
              <text:list-item>
                <text:p text:style-name="P16"><text:span text:style-name="Основной_20_шрифт_20_абзаца"><text:span text:style-name="T2">«О внесении изменений в Постановление Администрации сельского поселения Сколково № 92 от 25.10.2019 </text:span></text:span><text:span text:style-name="Основной_20_шрифт_20_абзаца"><text:span text:style-name="T3">«Об утверждении муниципальной программы «Развитие культуры в сельском поселении Сколково муниципального района Кинельский Самарской</text:span></text:span><text:span text:style-name="Основной_20_шрифт_20_абзаца"><text:span text:style-name="T3"> области на 2020-2026 годы»</text:span></text:span></text:p>
              </text:list-item>
            </text:list>
          </table:table-cell>
        </table:table-row>
      </table:table>
      <text:p text:style-name="P5"/>
      <text:p text:style-name="P12"><text:span text:style-name="Основной_20_шрифт_20_абзаца"><text:span text:style-name="T4">В соответствии со ст. 179 Бюджетного кодекса Российской Федерации и 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 </text:span></text:span><text:span text:style-name="Основной_20_шрифт_20_абзаца"><text:span text:style-name="T4">Самарской области, утвержденным Постановлением № 12 от 12.02.2020, Администрация сельского поселения Сколково </text:span></text:span><text:span text:style-name="Основной_20_шрифт_20_абзаца"><text:span text:style-name="T5">ПОСТАНОВЛЯЕТ</text:span></text:span><text:span text:style-name="Основной_20_шрифт_20_абзаца"><text:span text:style-name="T4">:</text:span></text:span></text:p>
      <text:p text:style-name="P13"><text:span text:style-name="Основной_20_шрифт_20_абзаца"><text:span text:style-name="T6">1. Внести в муниципальную программу «Развитие культуры в сельском поселении Сколково муниципального района Кинельский Самарской обла</text:span></text:span><text:span text:style-name="Основной_20_шрифт_20_абзаца"><text:span text:style-name="T6">сти на 2020-2026 годы», утвержденную </text:span></text:span><text:span text:style-name="Основной_20_шрифт_20_абзаца"><text:span text:style-name="T8">Постановлением Администрации сельского поселения Сколково № 92 от 25.10.2019 следующие изменения:</text:span></text:span></text:p>
      <text:p text:style-name="P4">1.1. В паспорте муниципальной программы строку «Объемы и источники финансирования муниципальной программы» изложить в следующей редакции: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">Объемы и источники финансирования муниципальной программы</text:p>
          </table:table-cell>
          <table:table-cell table:style-name="Таблица2.B1" office:value-type="string">
            <text:p text:style-name="P8">Общий объем финансирования мероприятий Программы составляет <text:s/>6 464,3 тыс. рублей средств местного бюджета:</text:p>
            <text:p text:style-name="P8">в 2020 году — 1862,6 тыс. рублей,</text:p>
            <text:p text:style-name="P8">в 2021году — <text:s/>572,7 тыс. рублей,</text:p>
            <text:p text:style-name="P8">в 2022 году — 554,1 тыс. рублей,</text:p>
            <text:p text:style-name="P8">в 2023 году –474,9 тыс.рублей.</text:p>
            <text:p text:style-name="P8">в 2024 году – 1000,0 тыс.рублей.</text:p>
            <text:p text:style-name="P8">в 2025 году – 1000,0 тыс.рублей.</text:p>
            <text:p text:style-name="P8">в 2026 году – 1000,0 тыс.рублей.</text:p>
          </table:table-cell>
        </table:table-row>
      </table:table>
      <text:p text:style-name="Standard"/>
      <text:p text:style-name="P9"><text:span text:style-name="Основной_20_шрифт_20_абзаца"><text:span text:style-name="T1">1.8. Абзац 2 пункта 5 «</text:span></text:span><text:span text:style-name="Основной_20_шрифт_20_абзаца"><text:span text:style-name="T7">Информация о ресурсном обеспечении Программы» муниципальной программы </text:span></text:span><text:span text:style-name="Основной_20_шрифт_20_абзаца"><text:span text:style-name="T7">изложить в следующей редакции:</text:span></text:span></text:p>
      <text:p text:style-name="P14">«Общий объем финансирования мероприятий Программы составляет 6 464,3 тыс. рублей средств местного бюджета:</text:p>
      <text:p text:style-name="P10"><text:soft-page-break/>в 2020 году — 1862,6 тыс. рублей,</text:p>
      <text:p text:style-name="P10">в 2021году — <text:s/>572,7 тыс. рублей,</text:p>
      <text:p text:style-name="P10">в 2022 году — <text:s/>554,1 тыс. рублей,</text:p>
      <text:p text:style-name="P10">в 2023 году – 474,9 тыс.рублей.</text:p>
      <text:p text:style-name="P10">в 2024 году – 1000,0 тыс.рублей.</text:p>
      <text:p text:style-name="P10">в 2025 году – 1000,0 тыс.рублей.</text:p>
      <text:p text:style-name="P15">в 2026 году – 1000,0 тыс.рублей.</text:p>
      <text:p text:style-name="P15"/>
      <text:p text:style-name="P11">2. Опубликовать настоящее Постановление в газете “Сколковский вестник”.</text:p>
      <text:p text:style-name="P11">3. Настоящее Постановление вступает в силу после его официального опубликования.</text:p>
      <text:p text:style-name="P11"/>
      <text:p text:style-name="P11"/>
      <text:p text:style-name="P11">И.о. Главы сельского</text:p>
      <text:p text:style-name="P11">поселения Сколково <text:s text:c="76"/>Ж.В. Федорова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color="#ff0000" fo:hyphenate="fals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.309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Бухгалтер</meta:initial-creator>
    <meta:creation-date>2022-09-28T08:28:00Z</meta:creation-date>
    <dc:date>2023-03-20T08:53:25.76</dc:date>
    <meta:print-date>2021-12-21T09:48:00Z</meta:print-date>
    <meta:editing-cycles>13</meta:editing-cycles>
    <meta:editing-duration>PT19M38S</meta:editing-duration>
    <meta:document-statistic meta:table-count="2" meta:image-count="0" meta:object-count="0" meta:page-count="2" meta:paragraph-count="33" meta:word-count="296" meta:character-count="2313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.dotm"/>
  </office:meta>
</office:document-meta>
</file>