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5.2395in" style:use-optimal-column-width="false"/>
    </style:style>
    <style:style style:name="Table13" style:family="table">
      <style:table-properties style:width="5.2395in" fo:margin-left="0.0312in" table:align="left"/>
    </style:style>
    <style:style style:name="TableRow15" style:family="table-row">
      <style:table-row-properties style:min-row-height="1.5375in"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0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2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margin-right="0.0312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31" style:parent-style-name="Standard" style:list-style-name="LFO1" style:family="paragraph">
      <style:paragraph-properties fo:text-align="justify" fo:margin-right="0.2187in"/>
      <style:text-properties style:font-name-complex="Times New Roman" fo:font-size="13pt" style:font-size-asian="13pt" style:font-size-complex="13pt" fo:language="ru" fo:country="RU"/>
    </style:style>
    <style:style style:name="P32" style:parent-style-name="Standard" style:list-style-name="LFO1" style:family="paragraph">
      <style:paragraph-properties fo:text-align="justify" fo:margin-right="0.2187in"/>
      <style:text-properties style:font-name-complex="Times New Roman" fo:font-size="13pt" style:font-size-asian="13pt" style:font-size-complex="13pt" fo:language="ru" fo:country="RU"/>
    </style:style>
    <style:style style:name="P33" style:parent-style-name="Standard" style:list-style-name="LFO1" style:family="paragraph">
      <style:paragraph-properties fo:text-align="justify" fo:margin-left="0in" fo:margin-right="0.2187in" fo:text-indent="0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45" style:parent-style-name="Standard" style:list-style-name="LFO1" style:family="paragraph">
      <style:paragraph-properties fo:text-align="justify" fo:margin-left="0in" fo:margin-right="0.2187in" fo:text-indent="0in">
        <style:tab-stops/>
      </style:paragraph-properties>
      <style:text-properties style:font-name-complex="Times New Roman" fo:font-size="13pt" style:font-size-asian="13pt" style:font-size-complex="13pt" fo:language="ru" fo:country="RU"/>
    </style:style>
    <style:style style:name="P46" style:parent-style-name="Standard" style:list-style-name="LFO1" style:family="paragraph">
      <style:paragraph-properties fo:text-align="justify" fo:margin-left="0in" fo:margin-right="0.2187in" fo:text-indent="0in">
        <style:tab-stops/>
      </style:paragraph-properties>
      <style:text-properties style:font-name-complex="Times New Roman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 fo:line-height="150%" fo:margin-right="0.2187in"/>
      <style:text-properties style:font-name-complex="Times New Roman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 fo:line-height="150%" fo:margin-right="0.2187in"/>
      <style:text-properties style:font-name-complex="Times New Roman"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 fo:line-height="150%" fo:margin-right="0.2187in"/>
      <style:text-properties style:font-name-complex="Times New Roman"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 fo:margin-right="0.2187in"/>
      <style:text-properties style:font-name-complex="Times New Roman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 fo:margin-right="0.2187in"/>
    </style:style>
    <style:style style:name="T5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<text:s text:c="17"/></text:span><text:span text:style-name="T3">Администрация</text:span></text:p>
      <text:p text:style-name="P4"><text:s text:c="5"/>сельского поселения Сколково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1"/></text:span><text:span text:style-name="T9"><text:s text:c="2"/>ПОСТАНОВЛЕНИЕ</text:span></text:p>
      <text:p text:style-name="P10"><text:s text:c="5"/></text:p>
      <text:p text:style-name="P11">№ <text:s/>84 <text:s text:c="2"/>от 03 ноября<text:s/>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«Об отмене проведения публичных слушаний</text:p>
            <text:p text:style-name="P18">по проекту планировки территории и<text:s/></text:p>
            <text:p text:style-name="P19">проекту межевания территории объекта<text:s/></text:p>
            <text:p text:style-name="P20">АО «Самаранефтегаз»: 9170П «Сбор нефти<text:s/></text:p>
            <text:p text:style-name="P21">и газа со скважины № 1006 Криволукского месторождения»,<text:s/></text:p>
            <text:p text:style-name="P22">на территории сельского поселения<text:s/>Сколково<text:s/></text:p>
            <text:p text:style-name="P23">муниципального района Кинельский Самарской области»</text:p>
          </table:table-cell>
        </table:table-row>
      </table:table>
      <text:p text:style-name="P24"/>
      <text:p text:style-name="P25"><text:span text:style-name="T26"><text:s text:c="7"/></text:span><text:span text:style-name="T27">В соответствии с Федеральным законом от 06.10.2003 г. № 131-ФЗ «Об общих принципах организации местного самоуправления в Российской Федерации», руководствуясь Уставом сельского п</text:span><text:span text:style-name="T28">оселения Сколково муниципального района Кинельский Самарской области, на основании Письма ООО «СамараНИПИнефть» № исх-98-18378-22 от 02.11.2022 года, Администрация сельского поселения Сколково<text:s/></text:span><text:span text:style-name="T29">ПОСТАНОВЛЯЕТ</text:span><text:span text:style-name="T30">:</text:span></text:p>
      <text:list text:style-name="LFO1" text:continue-numbering="true">
        <text:list-item>
          <text:p text:style-name="P31">Отменить публичные слушания по проекту планировки<text:s/>территории и проекту межевания объекта АО «Самаранефтегаз»: 9170П «Сбор нефти и газа со скважины № 1006 Криволукского месторождения» на территории сельского поселения Сколково муниципального района Кинельский Самарской области, назначенные на срок с 20.10.2022 года по 20.11.2022 года.</text:p>
        </text:list-item>
        <text:list-item>
          <text:p text:style-name="P32">Признать утратившим силу Постановление № 76 от 19 октября 2022 года «О назначении публичных слушаний по проекту планировки территории и проекту межевания территории объекта АО «Самаранефтегаз»: 9170П «Сбор нефти и газа со скважины № 1006 Криволукского месторождения», на территории сельского поселения Сколково муниципального района Кинельский Самарской области»</text:p>
        </text:list-item>
        <text:list-item>
          <text:p text:style-name="P33"><text:span text:style-name="T34">Опубликовать настоящее постановление в газете «Сколковский вестник» и на сайте<text:s/></text:span><text:a xlink:href="http://www.kinel.ru/" office:target-frame-name="_top" xlink:show="replace"><text:span text:style-name="T35">h</text:span><text:span text:style-name="T36">ttp</text:span><text:span text:style-name="T37">://</text:span><text:span text:style-name="T38">www</text:span><text:span text:style-name="T39">.</text:span><text:span text:style-name="T40">kinel</text:span><text:span text:style-name="T41">.</text:span><text:span text:style-name="T42">ru</text:span><text:span text:style-name="T43">/</text:span></text:a><text:span text:style-name="T44">.</text:span></text:p>
        </text:list-item>
        <text:list-item>
          <text:p text:style-name="P45">Настоящее постановление вступает в силу после его официального опубликования.</text:p>
        </text:list-item>
        <text:list-item>
          <text:p text:style-name="P46">Контроль за исполнением настоящего постановления оставляю за собой.</text:p>
        </text:list-item>
      </text:list>
      <text:p text:style-name="P47"/>
      <text:p text:style-name="P48"/>
      <text:p text:style-name="P49"/>
      <text:p text:style-name="P50"><text:s text:c="6"/>Глава сельского <text:s text:c="62"/>В.В. Поляков</text:p>
      <text:p text:style-name="P51"><text:span text:style-name="T52"><text:s text:c="6"/>поселения Сколков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10-19T10:11:00Z</meta:creation-date>
    <dc:date>2022-11-03T06:27:00Z</dc:date>
    <meta:template xlink:href="Normal.dotm" xlink:type="simple"/>
    <meta:editing-cycles>10</meta:editing-cycles>
    <meta:editing-duration>PT75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299" meta:character-count="2003" meta:row-count="14" meta:non-whitespace-character-count="1708"/>
  </office:meta>
</office:document-meta>
</file>