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3" style:family="table-column">
      <style:table-column-properties style:column-width="4.0729in" style:use-optimal-column-width="false"/>
    </style:style>
    <style:style style:name="Table12" style:family="table">
      <style:table-properties style:width="4.0729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extbody" style:list-style-name="WW8Num1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 fo:text-indent="0.3854in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background-color="#FFFFFF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3" style:family="table-column">
      <style:table-column-properties style:column-width="2.4166in" style:use-optimal-column-width="false"/>
    </style:style>
    <style:style style:name="TableColumn34" style:family="table-column">
      <style:table-column-properties style:column-width="4.3541in" style:use-optimal-column-width="false"/>
    </style:style>
    <style:style style:name="Table32" style:family="table">
      <style:table-properties style:width="6.7708in" fo:margin-left="-0.0368in" table:align="left"/>
    </style:style>
    <style:style style:name="TableRow35" style:family="table-row">
      <style:table-row-properties style:min-row-height="0.557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9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P51" style:parent-style-name="Основнойтекстсотступом3" style:family="paragraph">
      <style:paragraph-properties fo:margin-right="0.1145in" fo:text-indent="0.3854in"/>
      <style:text-properties style:font-name-asian="Arial CYR" style:font-name-complex="Times New Roman" fo:language="ru" fo:country="RU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8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59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60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17"/></text:span><text:span text:style-name="T3">Администрация</text:span></text:p>
      <text:p text:style-name="P4"><text:s text:c="5"/>сельского поселения Сколково</text:p>
      <text:p text:style-name="P5">муниципального района Кинельский</text:p>
      <text:p text:style-name="P6"><text:s text:c="15"/>Самарской области</text:p>
      <text:p text:style-name="P7"/>
      <text:p text:style-name="P8"><text:s text:c="14"/>ПОСТАНОВЛЕНИЕ</text:p>
      <text:p text:style-name="P9"><text:s text:c="4"/></text:p>
      <text:p text:style-name="P10"><text:s text:c="3"/>№ 68/2 <text:s/>от 03 октября<text:s/>2022 года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WW8Num1" text:continue-numbering="true">
              <text:list-item>
                <text:p text:style-name="P16"><text:span text:style-name="T17">«О внесении изменений в Постановление Администрации сельского поселения Сколково № 92 от 25.10.2019<text:s/></text:span><text:span text:style-name="T18">«Об утверждении муниципальной программы «Развитие культуры в сельском поселении Сколково муниципального района Кинельский Самарской<text:s/></text:span><text:span text:style-name="T19">области на 2020-2026 годы»</text:span></text:p>
              </text:list-item>
            </text:list>
          </table:table-cell>
        </table:table-row>
      </table:table>
      <text:p text:style-name="P20"/>
      <text:p text:style-name="P21"><text:span text:style-name="T22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23">Самарской области, утвержденным Постановлением № 12 от 12.02.2020, Администрация сельского поселения Сколково<text:s/></text:span><text:span text:style-name="T24">ПОСТАНОВЛЯЕТ</text:span><text:span text:style-name="T25">:</text:span></text:p>
      <text:p text:style-name="P26"><text:span text:style-name="T27">1. Внести в муниципальную программу «Развитие культуры в сельском поселении Сколково муниципального района Кинельский Самарской обла</text:span><text:span text:style-name="T28">сти на 2020-2026 годы», утвержденную<text:s/></text:span><text:span text:style-name="T29">Постановлением Администрации сельского поселения Сколково № 92 от 25.10.2019 следующие изменения:</text:span></text:p>
      <text:p text:style-name="P30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Объемы и источники финансирования муниципальной программы</text:p>
          </table:table-cell>
          <table:table-cell table:style-name="TableCell38">
            <text:p text:style-name="P39">Общий объем финансирования мероприятий Программы составляет <text:s/>6919,60 тыс. рублей средств местного бюджета:</text:p>
            <text:p text:style-name="P40">в 2020 году — 1862,6 тыс. рублей,</text:p>
            <text:p text:style-name="P41">в 2021году — <text:s/>572,7 тыс. рублей,</text:p>
            <text:p text:style-name="P42">в 2022<text:s/>году — 484,30 тыс. рублей,</text:p>
            <text:p text:style-name="P43">в 2023 году – 1000,0 тыс.рублей.</text:p>
            <text:p text:style-name="P44">в 2024 году – 1000,0 тыс.рублей.</text:p>
            <text:p text:style-name="P45">в 2025 году – 1000,0 тыс.рублей.</text:p>
            <text:p text:style-name="P46">в 2026 году – 1000,0 тыс.рублей.</text:p>
          </table:table-cell>
        </table:table-row>
      </table:table>
      <text:p text:style-name="Standard"/>
      <text:p text:style-name="P47"><text:span text:style-name="T48">1.8. Абзац 2 пункта 5 «</text:span><text:span text:style-name="T49">Информация о ресурсном обеспечении Программы» муниципальной программы<text:s/></text:span><text:span text:style-name="T50">изложить в следующей редакции:</text:span></text:p>
      <text:p text:style-name="P51">«Общий объем финансирования мероприятий Программы составляет <text:s/>6919,60 тыс. рублей средств местного бюджета:</text:p>
      <text:soft-page-break/>
      <text:p text:style-name="P52">в 2020 году — 1862,6 тыс. рублей,</text:p>
      <text:p text:style-name="P53">в 2021году — <text:s/>572,7 тыс. рублей,</text:p>
      <text:p text:style-name="P54">в 2022 году — <text:s/>484,30 тыс. рублей,</text:p>
      <text:p text:style-name="P55">в 2023 году – 1000,0 тыс.рублей.</text:p>
      <text:p text:style-name="P56">в 2024 году – 1000,0 тыс.рублей.</text:p>
      <text:p text:style-name="P57">в 2025 году – 1000,0 тыс.рублей.</text:p>
      <text:p text:style-name="P58">в 2026 году – 1000,0 тыс.рублей.</text:p>
      <text:p text:style-name="P59"/>
      <text:p text:style-name="P60">2. Опубликовать настоящее Постановление в газете “Сколковский вестник”.</text:p>
      <text:p text:style-name="P61">3. Настоящее Постановление вступает в силу после его официального<text:s/>опубликования.</text:p>
      <text:p text:style-name="P62"/>
      <text:p text:style-name="P63"/>
      <text:p text:style-name="P64">Глава сельского</text:p>
      <text:p text:style-name="P65">поселения Сколково <text:s text:c="78"/>В.В. Поляков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9-28T08:28:00Z</meta:creation-date>
    <dc:date>2022-10-10T08:39:00Z</dc:date>
    <meta:print-date>2021-12-21T09:48:00Z</meta:print-date>
    <meta:template xlink:href="Normal.dotm" xlink:type="simple"/>
    <meta:editing-cycles>4</meta:editing-cycles>
    <meta:editing-duration>PT2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2" meta:character-count="2358" meta:row-count="16" meta:non-whitespace-character-count="2010"/>
  </office:meta>
</office:document-meta>
</file>