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7pt" style:language-asian="ru" style:country-asian="RU" style:language-complex="ru" style:country-complex="RU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5" style:parent-style-name="Standard" style:family="paragraph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6" style:parent-style-name="Standard" style:family="paragraph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7" style:parent-style-name="Standard" style:family="paragraph">
      <style:paragraph-properties>
        <style:tab-stops>
          <style:tab-stop style:type="left" style:position="5.1562in"/>
        </style:tab-stops>
      </style:paragraph-properties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language-asian="ru" style:country-asian="RU" style:language-complex="ru" style:country-complex="RU"/>
    </style:style>
    <style:style style:name="T1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size-complex="12pt"/>
    </style:style>
    <style:style style:name="P21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6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150%" fo:text-indent="0.4916in"/>
      <style:text-properties style:font-name="Times New Roman CYR" style:font-name-complex="Times New Roman CYR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style:line-height-at-least="0.0694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style:line-height-at-least="0.0694in" fo:text-indent="0.375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line-height="0.2201in" fo:background-color="#FFFFFF"/>
      <style:text-properties style:font-name="Times New Roman"/>
    </style:style>
    <style:style style:name="P54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0.2201in" fo:background-color="#FFFFFF"/>
      <style:text-properties style:font-name="Times New Roman"/>
    </style:style>
    <style:style style:name="P58" style:parent-style-name="Standard" style:family="paragraph">
      <style:paragraph-properties fo:line-height="0.2201in" fo:background-color="#FFFFFF"/>
      <style:text-properties style:font-name="Times New Roman"/>
    </style:style>
    <style:style style:name="P59" style:parent-style-name="Standard" style:family="paragraph">
      <style:paragraph-properties fo:line-height="0.2201in" fo:background-color="#FFFFFF"/>
      <style:text-properties style:font-name="Times New Roman"/>
    </style:style>
    <style:style style:name="P6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end"/>
      <style:text-properties style:font-name="Times New Roman" fo:color="#FF0000" fo:font-size="14pt" style:font-size-asian="14pt" style:font-size-complex="14pt"/>
    </style:style>
    <style:style style:name="P65" style:parent-style-name="Standard" style:family="paragraph">
      <style:paragraph-properties style:text-autospace="none" fo:text-align="end"/>
      <style:text-properties style:font-name="Times New Roman" fo:font-size="20pt" style:font-size-asian="20pt" style:font-size-complex="20pt"/>
    </style:style>
    <style:style style:name="P6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8" style:parent-style-name="ConsPlusTitle" style:family="paragraph">
      <style:paragraph-properties fo:widows="2" fo:orphans="2" fo:text-align="center"/>
      <style:text-properties style:font-name="Times New Roman" style:font-name-complex="Times New Roman" fo:font-size="16pt" style:font-size-asian="16pt" style:font-size-complex="16pt"/>
    </style:style>
    <style:style style:name="P79" style:parent-style-name="ConsPlusTitle" style:family="paragraph">
      <style:paragraph-properties fo:widows="2" fo:orphans="2"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83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4" style:parent-style-name="Standard" style:family="paragraph">
      <style:paragraph-properties style:text-autospace="none" fo:text-align="center"/>
      <style:text-properties style:font-name="Times New Roman"/>
    </style:style>
    <style:style style:name="P85" style:parent-style-name="Standard" style:family="paragraph">
      <style:paragraph-properties style:text-autospace="none" fo:text-align="justify"/>
      <style:text-properties style:font-name="Times New Roman"/>
    </style:style>
    <style:style style:name="P86" style:parent-style-name="Standard" style:family="paragraph">
      <style:paragraph-properties style:text-autospace="none" fo:text-align="center"/>
      <style:text-properties style:font-name="Times New Roman"/>
    </style:style>
    <style:style style:name="P87" style:parent-style-name="Standard" style:family="paragraph">
      <style:paragraph-properties style:text-autospace="none" fo:text-align="center"/>
      <style:text-properties style:font-name="Times New Roman"/>
    </style:style>
    <style:style style:name="P88" style:parent-style-name="Standard" style:family="paragraph">
      <style:paragraph-properties style:text-autospace="none" fo:text-align="center"/>
      <style:text-properties style:font-name="Times New Roman"/>
    </style:style>
    <style:style style:name="P89" style:parent-style-name="Standard" style:family="paragraph">
      <style:paragraph-properties style:text-autospace="none" fo:text-align="center"/>
      <style:text-properties style:font-name="Times New Roman"/>
    </style:style>
    <style:style style:name="P90" style:parent-style-name="Standard" style:family="paragraph">
      <style:paragraph-properties style:text-autospace="none" fo:text-align="center"/>
      <style:text-properties style:font-name="Times New Roman"/>
    </style:style>
    <style:style style:name="P91" style:parent-style-name="Standard" style:family="paragraph">
      <style:paragraph-properties style:text-autospace="none" fo:text-align="center"/>
      <style:text-properties style:font-name="Times New Roman"/>
    </style:style>
    <style:style style:name="P92" style:parent-style-name="Standard" style:family="paragraph">
      <style:paragraph-properties style:text-autospace="none" fo:text-align="center"/>
      <style:text-properties style:font-name="Times New Roman"/>
    </style:style>
    <style:style style:name="P93" style:parent-style-name="Standard" style:family="paragraph">
      <style:paragraph-properties style:text-autospace="none" fo:text-align="center"/>
      <style:text-properties style:font-name="Times New Roman"/>
    </style:style>
    <style:style style:name="P94" style:parent-style-name="Standard" style:family="paragraph">
      <style:paragraph-properties style:text-autospace="none" fo:text-align="center"/>
      <style:text-properties style:font-name="Times New Roman"/>
    </style:style>
    <style:style style:name="P95" style:parent-style-name="Standard" style:family="paragraph">
      <style:paragraph-properties style:text-autospace="none" fo:text-align="center"/>
      <style:text-properties style:font-name="Times New Roman"/>
    </style:style>
    <style:style style:name="P96" style:parent-style-name="Standard" style:family="paragraph">
      <style:paragraph-properties style:text-autospace="none" fo:text-align="center"/>
      <style:text-properties style:font-name="Times New Roman"/>
    </style:style>
    <style:style style:name="P97" style:parent-style-name="Standard" style:family="paragraph">
      <style:paragraph-properties style:text-autospace="none" fo:text-align="center"/>
      <style:text-properties style:font-name="Times New Roman"/>
    </style:style>
    <style:style style:name="P98" style:parent-style-name="Standard" style:family="paragraph">
      <style:paragraph-properties style:text-autospace="none" fo:text-align="center"/>
      <style:text-properties style:font-name="Times New Roman"/>
    </style:style>
    <style:style style:name="P99" style:parent-style-name="Standard" style:family="paragraph">
      <style:paragraph-properties style:text-autospace="none" fo:text-align="center"/>
      <style:text-properties style:font-name="Times New Roman"/>
    </style:style>
    <style:style style:name="P100" style:parent-style-name="Standard" style:family="paragraph">
      <style:paragraph-properties style:text-autospace="none" fo:text-align="center"/>
      <style:text-properties style:font-name="Times New Roman"/>
    </style:style>
    <style:style style:name="P101" style:parent-style-name="Standard" style:family="paragraph">
      <style:paragraph-properties style:text-autospace="none" fo:text-align="center"/>
      <style:text-properties style:font-name="Times New Roman"/>
    </style:style>
    <style:style style:name="P102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Textbody" style:family="paragraph">
      <style:paragraph-properties fo:text-align="end" style:line-height-at-least="0.1388in"/>
      <style:text-properties fo:font-size="10pt" style:font-size-asian="10pt"/>
    </style:style>
    <style:style style:name="P105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6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1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TableColumn119" style:family="table-column">
      <style:table-column-properties style:column-width="1.484in" style:use-optimal-column-width="false"/>
    </style:style>
    <style:style style:name="TableColumn120" style:family="table-column">
      <style:table-column-properties style:column-width="5.4395in" style:use-optimal-column-width="false"/>
    </style:style>
    <style:style style:name="Table118" style:family="table">
      <style:table-properties style:width="6.9236in" fo:margin-left="0.068in" table:align="left"/>
    </style:style>
    <style:style style:name="TableRow121" style:family="table-row">
      <style:table-row-properties style:min-row-height="0.6562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</style:style>
    <style:style style:name="T12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ableRow130" style:family="table-row">
      <style:table-row-properties style:min-row-height="0.6562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35" style:family="table-row">
      <style:table-row-properties style:min-row-height="0.6562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40" style:family="table-row">
      <style:table-row-properties style:min-row-height="0.6562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45" style:family="table-row">
      <style:table-row-properties style:min-row-height="0.552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7819in" style:use-optimal-row-height="false"/>
    </style:style>
    <style:style style:name="TableCell152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/>
    </style:style>
    <style:style style:name="T154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style:snap-to-layout-grid="false" fo:text-align="justify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widows="0" fo:orphans="0"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style:text-autospace="none" style:snap-to-layout-grid="false"/>
    </style:style>
    <style:style style:name="T16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/>
    </style:style>
    <style:style style:name="T176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82" style:family="table-row">
      <style:table-row-properties style:min-row-height="0.418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87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Times New Roman CYR" style:font-name-complex="Times New Roman CYR" fo:font-size="11pt" style:font-size-asian="11pt" style:font-size-complex="11pt"/>
    </style:style>
    <style:style style:name="P189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90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96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97" style:parent-style-name="Обычный" style:family="paragraph">
      <style:paragraph-properties style:snap-to-layout-grid="false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2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Обычный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225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3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3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P238" style:parent-style-name="Standard" style:family="paragraph">
      <style:paragraph-properties style:text-autospace="none" fo:text-align="justify"/>
      <style:text-properties style:font-name="Times New Roman CYR" style:font-name-complex="Times New Roman CYR" fo:font-size="11pt" style:font-size-asian="11pt" style:font-size-complex="11pt"/>
    </style:style>
    <style:style style:name="P23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250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1" style:parent-style-name="Основнойшрифтабзаца" style:family="text">
      <style:text-properties style:font-name="Courier New CYR" style:font-name-complex="Courier New CYR" fo:color="#000000" fo:font-size="11pt" style:font-size-asian="11pt" style:font-size-complex="11pt" fo:background-color="#FFFFFF"/>
    </style:style>
    <style:style style:name="T252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3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54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6" style:parent-style-name="Основнойшрифтабзаца" style:family="text">
      <style:text-properties style:font-name="Times New Roman" style:font-size-complex="12pt"/>
    </style:style>
    <style:style style:name="P25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59" style:parent-style-name="Standard" style:family="paragraph">
      <style:paragraph-properties fo:widows="0" fo:orphans="0" style:text-autospace="none" style:snap-to-layout-grid="false" fo:text-align="justify"/>
    </style:style>
    <style:style style:name="T260" style:parent-style-name="Основнойшрифтабзаца" style:family="text">
      <style:text-properties style:font-name="Times New Roman" style:font-size-complex="12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P26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 CYR" fo:color="#2B2B2B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6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7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73" style:parent-style-name="Обычный" style:family="paragraph">
      <style:paragraph-properties style:text-autospace="none" fo:text-align="justify" style:vertical-align="auto"/>
    </style:style>
    <style:style style:name="T274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7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8" style:parent-style-name="Обычный" style:family="paragraph">
      <style:paragraph-properties style:text-autospace="none" style:vertical-align="auto" fo:text-indent="0.4916in"/>
    </style:style>
    <style:style style:name="T27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0" style:parent-style-name="Обычный" style:family="paragraph">
      <style:paragraph-properties style:text-autospace="none" style:vertical-align="auto" fo:text-indent="0.4916in"/>
    </style:style>
    <style:style style:name="T28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2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3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4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5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6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7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8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8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92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3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95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>
        <style:tab-stops>
          <style:tab-stop style:type="left" style:position="4.9791in"/>
        </style:tab-stops>
      </style:paragraph-properties>
      <style:text-properties style:font-name="Times New Roman CYR" style:font-name-complex="Times New Roman CYR" fo:color="#000000" fo:font-size="11pt" style:font-size-asian="11pt" style:font-size-complex="11pt"/>
    </style:style>
    <style:style style:name="P297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widows="0" fo:orphans="0" style:text-autospace="none" fo:text-align="center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3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4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5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6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07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1pt" style:font-size-asian="11pt" style:font-size-complex="11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1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3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5" style:parent-style-name="Обычный" style:family="paragraph">
      <style:paragraph-properties style:text-autospace="none" fo:text-align="center" style:vertical-align="auto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18" style:parent-style-name="Обычный" style:family="paragraph">
      <style:paragraph-properties style:text-autospace="none" fo:text-align="justify" style:vertical-align="auto" fo:text-indent="0.375in"/>
    </style:style>
    <style:style style:name="T31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25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2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37" style:parent-style-name="Обычный" style:family="paragraph">
      <style:paragraph-properties fo:widows="2" fo:orphans="2" style:text-autospace="none" fo:text-align="center" style:vertical-align="auto" fo:margin-left="0.7423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40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4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4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style:text-autospace="none" fo:text-align="center" style:vertical-align="auto"/>
    </style:style>
    <style:style style:name="T35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58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60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6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center" style:vertical-align="auto"/>
    </style:style>
    <style:style style:name="T37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/>
    </style:style>
    <style:style style:name="T37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 fo:text-indent="0.4923in"/>
    </style:style>
    <style:style style:name="T37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text-indent="0.4923in"/>
    </style:style>
    <style:style style:name="T38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8" style:parent-style-name="Обычный" style:family="paragraph">
      <style:paragraph-properties fo:widows="2" fo:orphans="2" fo:text-align="justify" style:vertical-align="auto" fo:text-indent="0.4923in"/>
    </style:style>
    <style:style style:name="T38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4923in"/>
    </style:style>
    <style:style style:name="T39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ableColumn398" style:family="table-column">
      <style:table-column-properties style:column-width="6.7in" style:use-optimal-column-width="false"/>
    </style:style>
    <style:style style:name="TableColumn399" style:family="table-column">
      <style:table-column-properties style:column-width="3.5076in" style:use-optimal-column-width="false"/>
    </style:style>
    <style:style style:name="Table397" style:family="table" style:master-page-name="MP1">
      <style:table-properties style:width="10.2076in" fo:margin-left="0in" table:align="left"/>
    </style:style>
    <style:style style:name="TableRow400" style:family="table-row">
      <style:table-row-properties style:min-row-height="1.1138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break-before="page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fo:text-align="center" style:vertical-align="auto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14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15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416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19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421" style:family="table-column">
      <style:table-column-properties style:column-width="0.3687in" style:use-optimal-column-width="false"/>
    </style:style>
    <style:style style:name="TableColumn422" style:family="table-column">
      <style:table-column-properties style:column-width="2.4604in" style:use-optimal-column-width="false"/>
    </style:style>
    <style:style style:name="TableColumn423" style:family="table-column">
      <style:table-column-properties style:column-width="1.0833in" style:use-optimal-column-width="false"/>
    </style:style>
    <style:style style:name="TableColumn424" style:family="table-column">
      <style:table-column-properties style:column-width="1.0826in" style:use-optimal-column-width="false"/>
    </style:style>
    <style:style style:name="TableColumn425" style:family="table-column">
      <style:table-column-properties style:column-width="1.1812in" style:use-optimal-column-width="false"/>
    </style:style>
    <style:style style:name="TableColumn426" style:family="table-column">
      <style:table-column-properties style:column-width="0.984in" style:use-optimal-column-width="false"/>
    </style:style>
    <style:style style:name="TableColumn427" style:family="table-column">
      <style:table-column-properties style:column-width="1.0833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Column429" style:family="table-column">
      <style:table-column-properties style:column-width="0.8895in" style:use-optimal-column-width="false"/>
    </style:style>
    <style:style style:name="Table420" style:family="table">
      <style:table-properties style:width="10.1173in" fo:margin-left="0.002in" table:align="left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6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7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38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44" style:family="table-row">
      <style:table-row-properties style:min-row-height="0.3333in" style:use-optimal-row-height="false"/>
    </style:style>
    <style:style style:name="P44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57" style:family="table-row">
      <style:table-row-properties style:min-row-height="0.3333in" style:use-optimal-row-height="false"/>
    </style:style>
    <style:style style:name="P45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8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74" style:family="table-row">
      <style:table-row-properties style:min-row-height="0.562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48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494" style:family="table-row">
      <style:table-row-properties style:min-row-height="0.333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50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olumn534" style:family="table-column">
      <style:table-column-properties style:column-width="6.7in" style:use-optimal-column-width="false"/>
    </style:style>
    <style:style style:name="TableColumn535" style:family="table-column">
      <style:table-column-properties style:column-width="3.5076in" style:use-optimal-column-width="false"/>
    </style:style>
    <style:style style:name="Table533" style:family="table">
      <style:table-properties style:width="10.2076in" fo:margin-left="0in" table:align="left"/>
    </style:style>
    <style:style style:name="TableRow536" style:family="table-row">
      <style:table-row-properties style:min-row-height="1.1138in"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center" style:vertical-align="auto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48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49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50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551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552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54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556" style:family="table-column">
      <style:table-column-properties style:column-width="0.3888in"/>
    </style:style>
    <style:style style:name="TableColumn557" style:family="table-column">
      <style:table-column-properties style:column-width="1.9041in"/>
    </style:style>
    <style:style style:name="TableColumn558" style:family="table-column">
      <style:table-column-properties style:column-width="1.3965in"/>
    </style:style>
    <style:style style:name="TableColumn559" style:family="table-column">
      <style:table-column-properties style:column-width="1.0958in"/>
    </style:style>
    <style:style style:name="TableColumn560" style:family="table-column">
      <style:table-column-properties style:column-width="1.0256in"/>
    </style:style>
    <style:style style:name="TableColumn561" style:family="table-column">
      <style:table-column-properties style:column-width="1.0256in"/>
    </style:style>
    <style:style style:name="TableColumn562" style:family="table-column">
      <style:table-column-properties style:column-width="1.0256in"/>
    </style:style>
    <style:style style:name="TableColumn563" style:family="table-column">
      <style:table-column-properties style:column-width="1.0256in"/>
    </style:style>
    <style:style style:name="TableColumn564" style:family="table-column">
      <style:table-column-properties style:column-width="1.0798in"/>
    </style:style>
    <style:style style:name="Table555" style:family="table">
      <style:table-properties style:width="9.968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fo:font-weight="bold" style:font-weight-asian="bold" style:font-size-complex="12pt"/>
    </style:style>
    <style:style style:name="TableRow578" style:family="table-row">
      <style:table-row-properties/>
    </style:style>
    <style:style style:name="P579" style:parent-style-name="Standard" style:family="paragraph">
      <style:text-properties style:font-name="Times New Roman" style:font-size-complex="12pt"/>
    </style:style>
    <style:style style:name="P580" style:parent-style-name="Standard" style:family="paragraph">
      <style:text-properties style:font-name="Times New Roman" style:font-size-complex="12pt"/>
    </style:style>
    <style:style style:name="P581" style:parent-style-name="Standard" style:family="paragraph">
      <style:text-properties style:font-name="Times New Roman" style:font-size-complex="12pt"/>
    </style:style>
    <style:style style:name="P582" style:parent-style-name="Standard" style:family="paragraph">
      <style:text-properties style:font-name="Times New Roman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91" style:parent-style-name="Standard" style:family="paragraph">
      <style:text-properties style:font-name="Times New Roman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text-autospace="none" style:snap-to-layout-grid="false" fo:text-align="justify"/>
    </style:style>
    <style:style style:name="T597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598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T60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/>
    </style:style>
    <style:style style:name="T622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23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2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Times New Roman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/>
    </style:style>
    <style:style style:name="T648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4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65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size-complex="12pt"/>
    </style:style>
    <style:style style:name="P676" style:parent-style-name="Standard" style:family="paragraph">
      <style:text-properties style:font-name="Times New Roman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Times New Roman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/>
    </style:style>
    <style:style style:name="T694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9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/>
      <style:text-properties style:font-name="Times New Roman CYR" style:font-name-complex="Times New Roman CYR" fo:color="#000000" fo:font-size="11pt" style:font-size-asian="11pt" style:font-size-complex="11pt"/>
    </style:style>
    <style:style style:name="P71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size-complex="12pt"/>
    </style:style>
    <style:style style:name="P722" style:parent-style-name="Standard" style:family="paragraph">
      <style:text-properties style:font-name="Times New Roman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size-complex="12pt"/>
    </style:style>
    <style:style style:name="TableRow739" style:family="table-row">
      <style:table-row-properties style:min-row-height="2.0541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style:text-autospace="none" style:snap-to-layout-grid="false"/>
      <style:text-properties style:font-name="Times New Roman CYR" style:font-name-complex="Times New Roman CYR"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 text:c="3"/></text:span></text:p>
      <text:p text:style-name="P5"><text:s text:c="16"/>Администрация</text:p>
      <text:p text:style-name="P6"><text:s text:c="6"/>сельского поселения Сколково</text:p>
      <text:p text:style-name="P7"><text:s/>муниципального района Кинельский<text:tab/></text:p>
      <text:p text:style-name="Standard"><text:span text:style-name="T8"><text:s text:c="13"/>Самарской области</text:span><text:span text:style-name="T9"><text:s/></text:span><text:span text:style-name="T10"><text:s text:c="2"/></text:span></text:p>
      <text:p text:style-name="Standard"/>
      <text:p text:style-name="Standard"><text:span text:style-name="T11"><text:s text:c="10"/>ПОСТАНОВЛЕНИЕ</text:span><text:span text:style-name="T12"><text:s/></text:span><text:span text:style-name="T13"><text:s/></text:span></text:p>
      <text:p text:style-name="P14"><text:s/></text:p>
      <text:p text:style-name="Standard"><text:span text:style-name="T15"><text:s text:c="2"/></text:span><text:span text:style-name="T16">№ <text:s/>89</text:span><text:span text:style-name="T17"><text:s text:c="2"/>от</text:span><text:span text:style-name="T18"><text:s/></text:span><text:span text:style-name="T19"><text:s text:c="4"/>11 ноября <text:s text:c="2"/>2022 года</text:span></text:p>
      <text:p text:style-name="P20"/>
      <text:p text:style-name="P21">«Об утверждении муниципальной</text:p>
      <text:p text:style-name="P22"><text:span text:style-name="T23">программы<text:s/></text:span><text:span text:style-name="T24">«По профилактике</text:span></text:p>
      <text:p text:style-name="P25">правонарушений и обеспечению</text:p>
      <text:p text:style-name="P26">общественной безопасности в сельском</text:p>
      <text:p text:style-name="P27"><text:span text:style-name="T28">поселении<text:s/></text:span><text:span text:style-name="T29"><text:s/>Сколково на 2023-2026 годы»</text:span></text:p>
      <text:p text:style-name="P30"/>
      <text:p text:style-name="P31"><text:span text:style-name="T32"><text:s text:c="7"/>Руководствуясь Федеральным законом от 06.10.2003 года<text:s/></text:span><text:span text:style-name="T33">№ 131-ФЗ «Об общих принципах организации местного самоуправления»,<text:s/></text:span><text:span text:style-name="T34">в соответствии с Положением «О порядке разработки, муниципальных долгосрочных целевых программ, их формирования и реализации, утвержденным постановлением главы сельского поселения Сколково<text:s/></text:span><text:span text:style-name="T35"><text:s/>муниципального района <text:s/>Кинельский Самарской области» от 12 февраля 2020 года № 12,<text:s/></text:span><text:span text:style-name="T36">Уставом сельского поселения <text:s text:c="2"/>Сколково, администрация сельского поселения Сколково<text:s/></text:span><text:span text:style-name="T37">ПОСТАНОВЛЯЕТ:</text:span></text:p>
      <text:list text:style-name="WW8Num1">
        <text:list-item text:start-value="1">
          <text:p text:style-name="P38"><text:span text:style-name="T39">Утвердить муниципальную <text:s/>программу<text:s/></text:span><text:span text:style-name="T40">«По профилактике правонарушений и обеспе</text:span><text:span text:style-name="T41">чению <text:s/>общественной безопасности в сельском поселении</text:span><text:span text:style-name="T42"><text:s/>Сколково <text:s/>на 2023-2026 годы»;</text:span></text:p>
        </text:list-item>
        <text:list-item>
          <text:p text:style-name="P43"><text:span text:style-name="T44">Установить, что в ходе реализации муниципальной программы<text:s/></text:span><text:span text:style-name="T45">«По профилактике правонарушений и обеспечению <text:s/>общественной безопасности в сельском поселении<text:s/></text:span><text:span text:style-name="T46"><text:s/>Сколково <text:s/>на 2023-2</text:span><text:span text:style-name="T47">026 годы» мероприятия и объемы их финансирования подлежат ежегодной корректировке с учетом возможностей <text:s/>средств местного бюджета;</text:span></text:p>
        </text:list-item>
        <text:list-item>
          <text:p text:style-name="P48">Опубликовать настоящее постановление в газете «Сколковский вестник»;</text:p>
        </text:list-item>
        <text:list-item>
          <text:p text:style-name="P49">Настоящее постановление вступает в силу с 1 января 2023<text:s/>года;</text:p>
        </text:list-item>
        <text:list-item>
          <text:p text:style-name="P50">Контроль за исполнением постановления <text:s/>оставляю за собой.</text:p>
        </text:list-item>
      </text:list>
      <text:p text:style-name="P51"/>
      <text:p text:style-name="P52"><text:s/></text:p>
      <text:p text:style-name="P53"/>
      <text:p text:style-name="P54"><text:s text:c="9"/>Глава сельского <text:s text:c="70"/>В.В. Поляков</text:p>
      <text:p text:style-name="P55"><text:s text:c="9"/>поселения Сколково</text:p>
      <text:p text:style-name="P56"/>
      <text:p text:style-name="P57"/>
      <text:p text:style-name="P58"/>
      <text:p text:style-name="P59"/>
      <text:p text:style-name="P60"/>
      <text:p text:style-name="P61">УТВЕРЖДАЮ</text:p>
      <text:p text:style-name="P62">Глава сельского поселения Сколково</text:p>
      <text:p text:style-name="P63">___________________В.В. Поляков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Муниципальная программа</text:p>
      <text:p text:style-name="P78">«ПО ПРОФИЛАКТИКЕ ПРАВОНАРУШЕНИЙ И ОБЕСПЕЧЕНИЮ ОБЩЕСТВЕННОЙ БЕЗОПАСНОСТИ В СЕЛЬСКОМ ПОСЕЛЕНИИ СКОЛКОВО»</text:p>
      <text:p text:style-name="P79"><text:span text:style-name="T80">на<text:s/></text:span><text:span text:style-name="T81">2023-2026</text:span><text:span text:style-name="T82"><text:s/>годы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2022 год</text:p>
      <text:p text:style-name="P103"/>
      <text:p text:style-name="P104"/>
      <text:p text:style-name="P105"/>
      <text:p text:style-name="P106"/>
      <text:p text:style-name="P107"/>
      <text:p text:style-name="P108">Приложение <text:s/></text:p>
      <text:p text:style-name="P109">к постановлению<text:s/>администрации сельского</text:p>
      <text:p text:style-name="P110"><text:s/>поселения Сколково № <text:s/>89 <text:s text:c="2"/>от <text:s/>11.11.2022<text:s/>года.</text:p>
      <text:p text:style-name="P111"/>
      <text:p text:style-name="P112">ПАСПОРТ</text:p>
      <text:p text:style-name="P113"><text:span text:style-name="T114">Муниципальная целевая программа<text:s/></text:span><text:span text:style-name="T115">«По профилактике правонарушений и обеспечению общественной безопасности в сельском поселении<text:s/></text:span><text:span text:style-name="T116"><text:s/>Сколково на 2023-2026 годы»</text:span></text:p>
      <text:p text:style-name="P117"><text:s/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Наименование муниципальной программы</text:p>
          </table:table-cell>
          <table:table-cell table:style-name="TableCell124">
            <text:p text:style-name="P125"><text:span text:style-name="T126">Муниципальная программа<text:s/></text:span><text:span text:style-name="T127">«</text:span><text:span text:style-name="T128">По профилактике правонарушений и обеспечению общественной безопасности в сельском поселении <text:s/>Сколково на 2023-2026 годы</text:span><text:span text:style-name="T129">»</text:span></text:p>
          </table:table-cell>
        </table:table-row>
        <table:table-row table:style-name="TableRow130">
          <table:table-cell table:style-name="TableCell131">
            <text:p text:style-name="P132">Дата принятия решения о разработке муниципальной программы</text:p>
          </table:table-cell>
          <table:table-cell table:style-name="TableCell133">
            <text:p text:style-name="P134">26 октября 2022 года</text:p>
          </table:table-cell>
        </table:table-row>
        <table:table-row table:style-name="TableRow135">
          <table:table-cell table:style-name="TableCell136">
            <text:p text:style-name="P137">Ответственный<text:s/>исполнитель муниципальной программы</text:p>
          </table:table-cell>
          <table:table-cell table:style-name="TableCell138">
            <text:p text:style-name="P139">Администрация сельского поселения Сколково</text:p>
          </table:table-cell>
        </table:table-row>
        <table:table-row table:style-name="TableRow140">
          <table:table-cell table:style-name="TableCell141">
            <text:p text:style-name="P142">Соисполнители муниципальной программы</text:p>
          </table:table-cell>
          <table:table-cell table:style-name="TableCell143">
            <text:p text:style-name="P144">отсутствуют</text:p>
          </table:table-cell>
        </table:table-row>
        <table:table-row table:style-name="TableRow145">
          <table:table-cell table:style-name="TableCell146">
            <text:p text:style-name="P147">Участники муниципальной программы</text:p>
          </table:table-cell>
          <table:table-cell table:style-name="TableCell148">
            <text:p text:style-name="P149">- Муниципальное бюджетное учреждение «Норматив» сельского поселения Сколково</text:p>
            <text:p text:style-name="P150">- Администрация сельского поселения Сколково</text:p>
          </table:table-cell>
        </table:table-row>
        <table:table-row table:style-name="TableRow151">
          <table:table-cell table:style-name="TableCell152">
            <text:p text:style-name="P153"><text:span text:style-name="T154">Цель</text:span><text:s/><text:span text:style-name="T155">муниципальной программы</text:span></text:p>
          </table:table-cell>
          <table:table-cell table:style-name="TableCell156">
            <text:p text:style-name="P157"><text:span text:style-name="T158">укрепление правопорядка и общественной безопасности в сельском поселении Сколково как необходимое условие соблюдения защиты прав и свобод жителей сельского поселения;</text:span></text:p>
          </table:table-cell>
        </table:table-row>
        <table:table-row table:style-name="TableRow159">
          <table:table-cell table:style-name="TableCell160">
            <text:p text:style-name="P161">Задачи муниципальной<text:s/>программы</text:p>
          </table:table-cell>
          <table:table-cell table:style-name="TableCell162">
            <text:p text:style-name="P163"><text:span text:style-name="T164">-<text:s/></text:span><text:span text:style-name="T165">Профилактика правонарушений в сельском поселении Сколково и вовлечение общественности в предупреждение правонарушений»</text:span></text:p>
            <text:p text:style-name="P166">- Профилактика противоправного поведения несовершеннолетних</text:p>
            <text:p text:style-name="P167"><text:span text:style-name="T168">- Профилактика правонарушений среди лиц, освободившихся из мест л</text:span><text:span text:style-name="T169">ишения свободы</text:span><text:span text:style-name="T170">.</text:span></text:p>
          </table:table-cell>
        </table:table-row>
        <table:table-row table:style-name="TableRow171">
          <table:table-cell table:style-name="TableCell172">
            <text:p text:style-name="P173">Сроки реализации программы</text:p>
          </table:table-cell>
          <table:table-cell table:style-name="TableCell174">
            <text:p text:style-name="P175"><text:span text:style-name="T176">202</text:span><text:span text:style-name="T177">3</text:span><text:span text:style-name="T178">- 202</text:span><text:span text:style-name="T179">6</text:span><text:span text:style-name="T180"><text:s/></text:span><text:span text:style-name="T181">годы</text:span></text:p>
          </table:table-cell>
        </table:table-row>
        <table:table-row table:style-name="TableRow182">
          <table:table-cell table:style-name="TableCell183">
            <text:p text:style-name="P184">Объемы и источники финансирования</text:p>
          </table:table-cell>
          <table:table-cell table:style-name="TableCell185">
            <text:p text:style-name="P186">Общий объем финансирования программы составляет — 54,50 руб.</text:p>
            <text:p text:style-name="P187">Средства бюджета сельского поселения Сколково <text:s text:c="2"/>2023 г. – 52,5 руб.</text:p>
            <text:p text:style-name="P188"><text:s text:c="88"/>2024 г. – 1,0 руб.</text:p>
            <text:p text:style-name="P189"><text:s text:c="88"/>2025 г. – 1,0 руб.</text:p>
            <text:p text:style-name="P190"><text:s text:c="42"/><text:s text:c="46"/>2026 г. – 1,0 руб.</text:p>
          </table:table-cell>
        </table:table-row>
        <table:table-row table:style-name="TableRow191">
          <table:table-cell table:style-name="TableCell192">
            <text:p text:style-name="P193">Показатели (индикаторы) муниципальной программы</text:p>
          </table:table-cell>
          <table:table-cell table:style-name="TableCell194">
            <text:p text:style-name="P195">- Количество правонарушений, совершенных на территории сельского поселения Сколково</text:p>
            <text:p text:style-name="P196">- Количество преступлений, совершенных несовершеннолетними<text:s/>на территории сельского поселения Сколково</text:p>
            <text:p text:style-name="P197"><text:span text:style-name="T198">- Количество граждан, повторно совершивших правонарушения</text:span></text:p>
          </table:table-cell>
        </table:table-row>
        <table:table-row table:style-name="TableRow199">
          <table:table-cell table:style-name="TableCell200">
            <text:p text:style-name="P201">Планы мероприятий с указанием сроков<text:s/><text:soft-page-break/>реализации</text:p>
          </table:table-cell>
          <table:table-cell table:style-name="TableCell202">
            <text:p text:style-name="P203">- отсутствуют</text:p>
            <text:p text:style-name="P204"/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Этапы и сроки реализации муниципальной программы</text:p>
          </table:table-cell>
          <table:table-cell table:style-name="TableCell209">
            <text:p text:style-name="P210">- Программа реализуется в один этап с<text:s/>2023 по 2026 год</text:p>
          </table:table-cell>
        </table:table-row>
        <table:table-row table:style-name="TableRow211">
          <table:table-cell table:style-name="TableCell212">
            <text:p text:style-name="P213">Объемы бюджетных ассигнований муниципальной программы</text:p>
          </table:table-cell>
          <table:table-cell table:style-name="TableCell214">
            <text:p text:style-name="P215">Общий объем финансирования программы составляет — 54,50 тыс.руб. .</text:p>
            <text:p text:style-name="P216">Средства бюджета сельского поселения Сколково <text:s text:c="2"/>2023 г. – <text:s/>52,5 тыс.руб.</text:p>
            <text:p text:style-name="P217"><text:s text:c="88"/>2024 г. – <text:s/>1,0 тыс.руб.</text:p>
            <text:p text:style-name="P218"><text:s text:c="88"/>2025 г. – <text:s/>1,0 тыс.руб..</text:p>
            <text:p text:style-name="P219"><text:s text:c="31"/><text:s text:c="57"/>2026 г. – <text:s text:c="2"/>1,0 тыс.руб..</text:p>
          </table:table-cell>
        </table:table-row>
        <table:table-row table:style-name="TableRow220">
          <table:table-cell table:style-name="TableCell221">
            <text:p text:style-name="P222">Ожидаемые результаты реализации муниципальной программы</text:p>
          </table:table-cell>
          <table:table-cell table:style-name="TableCell223">
            <text:p text:style-name="P224">- развитие системы профилактики правонарушений,<text:s/></text:p>
            <text:p text:style-name="P225">- повышение уровня общественной безопасности,<text:s/></text:p>
            <text:p text:style-name="P226">- укрепление<text:s/>общественного порядка на территории сельского поселения Сколково</text:p>
          </table:table-cell>
        </table:table-row>
      </table:table>
      <text:p text:style-name="P227"/>
      <text:p text:style-name="P228"/>
      <text:p text:style-name="P229">1.Характеристикатекущего состояния, основные проблемы соответствующей сферы социально-экономического развития сельского поселения Сколково, показатели и анализ социальных, финансово-экономических и прочих рисков реализации муниципальной программы</text:p>
      <text:p text:style-name="P230"/>
      <text:p text:style-name="P231">В сельском поселении Сколково осуществляется планомерная работа по решению задач, направленных на повышение доверия граждан к правоохранительным органам, многоуровневую профилактику, укрепление взаимодействия правоохранительных органов с муниципальными органами власти.</text:p>
      <text:p text:style-name="P232">В результате отмечается снижение количества зарегистрированных преступлений, отсутствует число незаконных действий, связанных с оборотом наркотиков.</text:p>
      <text:p text:style-name="P233">Вместе с тем, несмотря на предпринимаемые меры, оперативная обстановка с правонарушениями не обеспечивает личную безопасность граждан, их имущества и продолжает оказывать негативное воздействие на социально-экономическое развитие сельского поселения <text:s/>Сколково.</text:p>
      <text:p text:style-name="P234"><text:span text:style-name="T235"><text:s text:c="4"/></text:span><text:span text:style-name="T236">Проблемы табакокурения,<text:s/></text:span><text:span text:style-name="T237">алкоголизма и других социально-негативных явлений среди детей и молодежи являются не менее значимыми, чем проблема распространения наркомании.</text:span></text:p>
      <text:p text:style-name="P238"><text:s text:c="4"/>Одной из острых проблем современного общества является приверженность большого числа людей к злоупотреблению<text:s/>спиртными напитками. Особенно тревожит тот факт, что средний возраст приверженцев алкоголя постоянно снижается. Несмотря на высокий уровень информированности и образованности, распитие спиртных напитков все же является популярным времяпрепровождением в определенных кругах.</text:p>
      <text:p text:style-name="P239">Основными причинами сложившейся ситуации в сфере укрепления правопорядка и общественной безопасности являются низкий уровень профилактической работы среди населения; проблемы материально-технического обеспечения правоохранительных органов<text:s/>и других органов и учреждений, осуществляющих деятельность в данной сфере; недостаточный уровень привлечения подростков и молодежи к досуговой и внеурочной деятельности.</text:p>
      <text:p text:style-name="P240">Таким образом, требуется дальнейшее решение проблем в области укрепления правопорядка<text:s/>и общественной безопасности в сельском поселении <text:s/>Сколково.</text:p>
      <text:p text:style-name="P241">Решение вышеназванных проблем возможно только при условии комплексного подхода и согласованных действий различных органов и структур, занимающихся профилактикой правонарушений и укреплением правопорядка и общественной безопасности.</text:p>
      <text:p text:style-name="P242">При этом использование программно-целевого метода является наиболее приемлемым подходом, который позволит преодолеть негативные тенденции в сфере правопорядка и общественной безопасности и эффективно использовать средства <text:s/>бюджета сельского поселения Сколково.</text:p>
      <text:p text:style-name="P243"/>
      <text:p text:style-name="P244"/>
      <text:p text:style-name="P245"/>
      <text:p text:style-name="P246"/>
      <text:soft-page-break/>
      <text:p text:style-name="P247">2.Приоритеты и цели муниципальной политики в сфере культуры, цели и задачи Программы, планируемые конечные результаты реализации Программы</text:p>
      <text:p text:style-name="P248"><text:span text:style-name="T249"><text:tab/></text:span><text:span text:style-name="T250">Главная цель Программы -</text:span><text:span text:style-name="T251"><text:s/></text:span><text:span text:style-name="T252">укрепление правопорядка и общественной безопа</text:span><text:span text:style-name="T253">сности в сельском поселении <text:s/>Сколково, как необходимое условие соблюдения защиты прав и свобод жителей села, обеспечение охраны жизни, здоровья граждан и их имущества.</text:span></text:p>
      <text:p text:style-name="P254"><text:span text:style-name="T255"><text:tab/></text:span><text:span text:style-name="T256">Для достижения поставленных целей необходимо выполнение следующих задач:</text:span></text:p>
      <text:p text:style-name="P257">- Профилактика<text:s/>правонарушений в сельском поселении Сколково и вовлечение общественности в предупреждение правонарушений»</text:p>
      <text:p text:style-name="P258">- Профилактика противоправного поведения несовершеннолетних</text:p>
      <text:p text:style-name="P259"><text:span text:style-name="T260">- Профилактика правонарушений среди лиц, освободившихся из мест лишения свободы</text:span><text:span text:style-name="T261">.</text:span></text:p>
      <text:p text:style-name="P262">Реализация программных мероприятий позволит:</text:p>
      <text:p text:style-name="P263"><text:span text:style-name="T264">-<text:s/></text:span><text:span text:style-name="T265">снизить количество правонарушений, совершенных на территории сельского поселения <text:s text:c="2"/>Сколково;</text:span></text:p>
      <text:p text:style-name="P266"><text:span text:style-name="T267">-<text:s/></text:span><text:span text:style-name="T268">обеспечить соблюдение прав и свобод жителей сельского поселения Сколково;</text:span></text:p>
      <text:p text:style-name="P269"><text:span text:style-name="T270">-<text:s/></text:span><text:span text:style-name="T271">обеспечить устойчивую тенденцию к сниж</text:span><text:span text:style-name="T272">ению повторных правонарушений;</text:span></text:p>
      <text:p text:style-name="P273"><text:span text:style-name="T274">-<text:s/></text:span><text:span text:style-name="T275">увеличить степень информированности населения сельского поселения Сколково по <text:s/>вопросам <text:s/>профилактики злоупотребления наркотиками и другими психоактивными веществами.</text:span></text:p>
      <text:p text:style-name="P276"/>
      <text:p text:style-name="P277">3. Перечень мероприятий муниципальной программы</text:p>
      <text:p text:style-name="P278"><text:span text:style-name="T279">Предполагается проведение следующих работ:</text:span><text:s/></text:p>
      <text:p text:style-name="P280">-<text:s/><text:span text:style-name="T281">Разработка <text:s/>плана мероприятий по укреплению правопорядка и общественной безопасности</text:span></text:p>
      <text:p text:style-name="P282">- Организация мониторинга и анализа складывающейся обстановки и состояния <text:s/>правопорядка</text:p>
      <text:p text:style-name="P283">- Освещение в СМИ проблематики по<text:s/>состоянию <text:s/>правопорядка и общественной безопасности</text:p>
      <text:p text:style-name="P284">- Организация <text:s/>пропаганды <text:s/>здорового образа жизни подростков и молодежи, их ориентации на духовные ценности</text:p>
      <text:p text:style-name="P285">- Организация взаимодействия администрации с органами внутренних дел, ФСБ, МЧС по вопросу координации действий <text:s/>по укреплению правопорядка и общественной безопасности</text:p>
      <text:p text:style-name="P286">- Проведение социальных мероприятий, акций</text:p>
      <text:p text:style-name="P287">- Поддержка граждан пожилого возраста, связанные с профилактикой правонарушений в отношении лиц пожилого возраста. Перечень основных мероприятий муниципальной программы с указанием объема финансирования по годам, сроки и этапы реализации муниципальной программы приведены в Приложении № 2 к Программе.</text:p>
      <text:p text:style-name="P288"/>
      <text:p text:style-name="P289"><text:s/>4.Сроки и этапы реализации программы</text:p>
      <text:p text:style-name="P290"><text:s text:c="5"/>Сроки реализации программы – 2023-2026 годы.</text:p>
      <text:p text:style-name="P291">Предполагается проведение следующих работ:</text:p>
      <text:p text:style-name="P292">- мониторинг текущего состояния обеспечения общественной безопасности и правопорядка на территории сельского поселения Сколково;</text:p>
      <text:p text:style-name="P293">- выявление проблем, связанных с обеспечением общественной безопасности и правопорядка на территории сельского поселения Сколково;</text:p>
      <text:p text:style-name="P294">- разработка <text:s/>плана мероприятий по обеспечению общественной безопасности и правопорядка;</text:p>
      <text:p text:style-name="P295">- создание системы мониторинга за ходом <text:s/>реализации программы;</text:p>
      <text:p text:style-name="P296">- проведение программных мероприятий;<text:tab/></text:p>
      <text:p text:style-name="P297">- оценка полученных<text:s/>результатов.</text:p>
      <text:p text:style-name="P298"/>
      <text:p text:style-name="P299">5.Показатели (индикаторы) муниципальной программы</text:p>
      <text:p text:style-name="P300">Индикаторы и показатели, характеризующие ход реализации Программы, позволяют охарактеризовать полноту достижения цели и задач Программы в предусмотренные сроки и включают следующие группы<text:s/>индикаторов:</text:p>
      <text:p text:style-name="P301">индикаторы цели Программы, которые отражают конечный результат деятельности;</text:p>
      <text:p text:style-name="P302">индикаторы задач Программы, которые отражают непосредственный результат.</text:p>
      <text:p text:style-name="P303">Показатели результативности Программы характеризуют прогресс в достижении цели, решении задач<text:s/>Программы, реализации программных мероприятий.</text:p>
      <text:p text:style-name="P304">Применяемые индикаторы основываются на уже существующих программах сбора информации. Источниками информации для расчета показателей результативности являются внутренняя отчетность администрации сельского поселения Сколково <text:s/>и <text:s/>данные мониторинга.</text:p>
      <text:soft-page-break/>
      <text:p text:style-name="P305">Показатели результативности отражают существо измеряемых характеристик, что обеспечивает однозначность их понимания как специалистами, так и конечными потребителями услуг, включая индивидуальных потребителей. (Приложение 1)</text:p>
      <text:p text:style-name="P306"/>
      <text:p text:style-name="P307"><text:span text:style-name="T308">6. Меры правового и государственного регулирования в культуре, направленных на достижение целей муниципальной программы</text:span><text:span text:style-name="T309">.</text:span></text:p>
      <text:p text:style-name="P310"/>
      <text:p text:style-name="P311">Правовой основой для разработки муниципальной программы является Федеральный закон "Об основах системы профилактики<text:s/>правонарушений в Российской Федерации" от 23.06.2016 N 182-ФЗ. В дальнейшем разработка и утверждение изменений муниципальной программы будут обусловлены: изменениями федерального законодательства; изменениями регионального законодательства; принятыми управленческими решениями.<text:s/></text:p>
      <text:p text:style-name="P312">В случае изменения законодательства Российской Федерации в сфере профилактики правонарушений администрацией сельского поселения Сколково незамедлительно будут разработаны проекты нормативных правовых актов в целях приведения в соответствие с федеральным законодательством.<text:s/></text:p>
      <text:p text:style-name="P313">Кроме того, ежегодно вносятся изменения в действующие правовые акты с учетом ежегодного утверждения  бюджета на очередной финансовый год и плановый период.<text:s/></text:p>
      <text:p text:style-name="P314"/>
      <text:p text:style-name="P315"><text:span text:style-name="T316">7.<text:s/></text:span><text:span text:style-name="T317">Ресурсное обеспечение Программы.</text:span></text:p>
      <text:p text:style-name="P318"><text:span text:style-name="T319">Для решения задач, оп</text:span><text:span text:style-name="T320">ределенных настоящей Программой, необходимы средства бюджета сельского поселения <text:s/>Сколково муниципального района Кинельский в объеме 54,50 тыс. рублей, в том числе<text:s/></text:span><text:span text:style-name="T321">в 2023 году – 52,50 тыс. рублей, <text:s/>в 2024 году – 1,0 тыс. рублей, в 2025 году - <text:s/>1,0 тыс. руб</text:span><text:span text:style-name="T322">лей</text:span><text:span text:style-name="T323"><text:line-break/></text:span><text:span text:style-name="T324">, в 2026 году – 1,0 тыс. рублей.</text:span></text:p>
      <text:p text:style-name="P325"/>
      <text:p text:style-name="P326">8. Методика комплексной оценки эффективности реализации муниципальной программы.</text:p>
      <text:p text:style-name="P327"><text:span text:style-name="T328">Комплексная оценка эффективности реализации<text:s/></text:span><text:span text:style-name="T329">муниципальной</text:span><text:span text:style-name="T330"><text:s/>программы<text:s/></text:span><text:span text:style-name="T331"><text:s/></text:span><text:span text:style-name="T332">осуществляется ежегодно в течение всего срока ее реализации</text:span><text:span text:style-name="T333"><text:s/>и по<text:s/></text:span><text:span text:style-name="T334">окончании ее реализации и включает в себя оценку степени выполнения мероприятий муниципальной программы и оценку эффективности реализации муниципальной программы</text:span><text:span text:style-name="T335">.</text:span></text:p>
      <text:p text:style-name="P336"/>
      <text:p text:style-name="P337"><text:span text:style-name="T338">8.1.Оценка степени выполнения мероприятий</text:span><text:span text:style-name="T339"><text:s/>муниципальной программы</text:span></text:p>
      <text:p text:style-name="P340"/>
      <text:p text:style-name="P341"><text:span text:style-name="T342">Степень выполнения меропр</text:span><text:span text:style-name="T343">иятий<text:s/></text:span><text:span text:style-name="T344">муниципальной</text:span><text:span text:style-name="T345"><text:s/>программы <text:s/>за отчетный год рассчитывается как отношение количества мероприятий, выполненных в отчетном году в установленные сроки, к общему количеству мероприятий, предусмотренных к выполнению в отчетном году.<text:s/></text:span></text:p>
      <text:p text:style-name="P346"><text:span text:style-name="T347">Степень выполнения меропр</text:span><text:span text:style-name="T348">иятий<text:s/></text:span><text:span text:style-name="T349">муниципальной</text:span><text:span text:style-name="T350"><text:s/>программы <text:s/>по окончании ее реализации рассчитывается как отношение количества мероприятий, выполненных за весь период реализации</text:span><text:span text:style-name="T351"><text:s/>муниципальной программы</text:span><text:span text:style-name="T352">, к общему количеству мероприятий, предусмотренных к выполнению за весь период ее ре</text:span><text:span text:style-name="T353">ализации.</text:span></text:p>
      <text:p text:style-name="P354"/>
      <text:p text:style-name="P355"><text:span text:style-name="T356">8.2.Оценка эффективности реализации</text:span><text:span text:style-name="T357"><text:s/>муниципальной программы</text:span></text:p>
      <text:p text:style-name="P358"/>
      <text:p text:style-name="P359"><text:span text:style-name="T360">Эффективность реализации<text:s/></text:span><text:span text:style-name="T361">муниципальной</text:span><text:span text:style-name="T362"><text:s/>программы <text:s/>оценивается путем соотнесения степени достижения показателей (индикаторов)<text:s/></text:span><text:span text:style-name="T363">муниципальной<text:s/></text:span><text:span text:style-name="T364"><text:s/>программы <text:s/>к уровню ее финансирования (расхо</text:span><text:span text:style-name="T365">дов) с начала реализации с исключением достигнутых показателей (индикаторов).</text:span></text:p>
      <text:p text:style-name="P366"><text:span text:style-name="T367">Показатель эффективности реализации муниципальной программы <text:s/>(</text:span><text:span text:style-name="T368">R</text:span><text:span text:style-name="T369">) за отчетный период рассчитывается по формуле</text:span></text:p>
      <text:p text:style-name="P370"><text:span text:style-name="T371"><draw:frame draw:z-index="251658240" draw:id="id0" draw:style-name="a0" draw:name="Object 1" text:anchor-type="as-char" svg:x="0in" svg:y="0in" svg:width="1.66667in" svg:height="0.9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2">,</text:span></text:p>
      <text:soft-page-break/>
      <text:p text:style-name="P373"><text:span text:style-name="T374">где<text:s/></text:span><text:span text:style-name="T375">N</text:span><text:span text:style-name="T376"><text:s/>– количество показателей (индикаторов)</text:span><text:span text:style-name="T377"><text:s/>муниципальной программы;</text:span></text:p>
      <text:p text:style-name="P378"><text:span text:style-name="T379"><draw:frame draw:z-index="251658240" draw:id="id1" draw:style-name="a1" draw:name="Object 2" text:anchor-type="as-char" svg:x="0in" svg:y="0in" svg:width="0.41667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80">– плановое значение<text:s/></text:span><text:span text:style-name="T381">n</text:span><text:span text:style-name="T382">-го показателя (индикатора);</text:span></text:p>
      <text:p text:style-name="P383"><text:span text:style-name="T384"><draw:frame draw:z-index="251658240" draw:id="id2" draw:style-name="a2" draw:name="Object 3" text:anchor-type="as-char" svg:x="0in" svg:y="0in" svg:width="0.41667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85">– значение<text:s/></text:span><text:span text:style-name="T386">n</text:span><text:span text:style-name="T387">-го показателя (индикатора) на конец отчетного периода;</text:span></text:p>
      <text:p text:style-name="P388"><text:span text:style-name="T389"><draw:frame draw:z-index="251658240" draw:id="id3" draw:style-name="a3" draw:name="Object 4" text:anchor-type="as-char" svg:x="0in" svg:y="0in" svg:width="0.38542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90">– плановая сумма средств на финансирование мун</text:span><text:span text:style-name="T391">иципальной программы с начала реализации;</text:span></text:p>
      <text:p text:style-name="P392"><text:span text:style-name="T393"><draw:frame draw:z-index="251658240" draw:id="id4" draw:style-name="a4" draw:name="Object 5" text:anchor-type="as-char" svg:x="0in" svg:y="0in" svg:width="0.3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94">– сумма фактически произведенных расходов на реализацию мероприятий муниципальной программы <text:s/>на конец отчетного периода.</text:span></text:p>
      <text:p text:style-name="P395">Для расчета показателя эффективности реализации муниципальной программы<text:s text:c="2"/>используются показатели (индикаторы), достижение значений которых предусмотрено в отчетном году, с исключением из расчета показателей (индикаторов), значения которых достигнуты в период, предшествующий последнему отчетному году, и суммы средств на финансирование (расходы), предусмотренной на реализацию соответствующих мероприятий муниципальной программы.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ПРИЛОЖЕНИЕ 1</text:p>
            <text:p text:style-name="P405"><text:span text:style-name="T406">к Муниципальной программе<text:s/></text:span><text:span text:style-name="T407">«По профилактике правонарушений и обеспечению общественной безопасности в сельском поселении <text:s/>Сколково на<text:s/></text:span><text:span text:style-name="T408">2023-2026 годы»</text:span><text:span text:style-name="T409">»</text:span></text:p>
            <text:p text:style-name="P410"/>
            <text:p text:style-name="P411"/>
          </table:table-cell>
        </table:table-row>
      </table:table>
      <text:p text:style-name="P412"/>
      <text:p text:style-name="P413">ПЕРЕЧЕНЬ</text:p>
      <text:p text:style-name="P414"><text:s text:c="2"/>показателей (индикаторов), характеризующих ежегодный<text:s/></text:p>
      <text:p text:style-name="P415"><text:span text:style-name="T416">ход и итоги реализации<text:s/></text:span><text:span text:style-name="T417">муниципальной</text:span><text:span text:style-name="T418"><text:s/>программы<text:s/>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3">
              <text:p text:style-name="P432">№</text:p>
              <text:p text:style-name="P433">п/п</text:p>
            </table:table-cell>
            <table:table-cell table:style-name="TableCell434" table:number-rows-spanned="3">
              <text:p text:style-name="P435">Наименование<text:s/></text:p>
              <text:p text:style-name="P436">цели, задачи,</text:p>
              <text:p text:style-name="P437"><text:s/>показателя<text:s/></text:p>
              <text:p text:style-name="P438">(индикатора)</text:p>
            </table:table-cell>
            <table:table-cell table:style-name="TableCell439" table:number-rows-spanned="3">
              <text:p text:style-name="P440">Единица</text:p>
              <text:p text:style-name="P441">измерения</text:p>
            </table:table-cell>
            <table:table-cell table:style-name="TableCell442" table:number-columns-spanned="6">
              <text:p text:style-name="P443">Значение показателя (индикатора) по года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 table:number-rows-spanned="2">
              <text:p text:style-name="P449">Отчет</text:p>
              <text:p text:style-name="P450">2022<text:s/></text:p>
            </table:table-cell>
            <table:table-cell table:style-name="TableCell451" table:number-rows-spanned="2">
              <text:p text:style-name="P452">Оценка</text:p>
              <text:p text:style-name="P453">2022<text:s/></text:p>
              <text:p text:style-name="P454"/>
            </table:table-cell>
            <table:table-cell table:style-name="TableCell455" table:number-columns-spanned="4">
              <text:p text:style-name="P456">Плановый период (прогноз)</text:p>
            </table:table-cell>
            <table:covered-table-cell/>
            <table:covered-table-cell/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2023</text:p>
              <text:p text:style-name="P465"/>
            </table:table-cell>
            <table:table-cell table:style-name="TableCell466">
              <text:p text:style-name="P467">2024</text:p>
              <text:p text:style-name="P468"/>
            </table:table-cell>
            <table:table-cell table:style-name="TableCell469">
              <text:p text:style-name="P470">2025</text:p>
            </table:table-cell>
            <table:table-cell table:style-name="TableCell471">
              <text:p text:style-name="P472">2026</text:p>
              <text:p text:style-name="P473"/>
            </table:table-cell>
          </table:table-row>
          <table:table-row table:style-name="TableRow474">
            <table:table-cell table:style-name="TableCell475">
              <text:p text:style-name="P476">1</text:p>
            </table:table-cell>
            <table:table-cell table:style-name="TableCell477">
              <text:p text:style-name="P478">Количество правонарушений, совершенных на территории сельского поселения Сколково</text:p>
            </table:table-cell>
            <table:table-cell table:style-name="TableCell479">
              <text:p text:style-name="P480">Чел.</text:p>
            </table:table-cell>
            <table:table-cell table:style-name="TableCell481">
              <text:p text:style-name="P482"/>
              <text:p text:style-name="P483">-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3</text:p>
            </table:table-cell>
            <table:table-cell table:style-name="TableCell488">
              <text:p text:style-name="P489">3</text:p>
            </table:table-cell>
            <table:table-cell table:style-name="TableCell490">
              <text:p text:style-name="P491">2</text:p>
            </table:table-cell>
            <table:table-cell table:style-name="TableCell492">
              <text:p text:style-name="P493">2</text:p>
            </table:table-cell>
          </table:table-row>
          <table:table-row table:style-name="TableRow494">
            <table:table-cell table:style-name="TableCell495">
              <text:p text:style-name="P496">2</text:p>
            </table:table-cell>
            <table:table-cell table:style-name="TableCell497">
              <text:p text:style-name="P498">Количество преступлений, совершенных несовершеннолетними на<text:s/>территории сельского поселения Сколково</text:p>
            </table:table-cell>
            <table:table-cell table:style-name="TableCell499">
              <text:p text:style-name="P500">Чел.</text:p>
            </table:table-cell>
            <table:table-cell table:style-name="TableCell501">
              <text:p text:style-name="P502"/>
              <text:p text:style-name="P503">-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0</text:p>
            </table:table-cell>
            <table:table-cell table:style-name="TableCell508">
              <text:p text:style-name="P509">0</text:p>
            </table:table-cell>
            <table:table-cell table:style-name="TableCell510">
              <text:p text:style-name="P511">0</text:p>
            </table:table-cell>
            <table:table-cell table:style-name="TableCell512">
              <text:p text:style-name="P513">0</text:p>
            </table:table-cell>
          </table:table-row>
          <table:table-row table:style-name="TableRow514">
            <table:table-cell table:style-name="TableCell515">
              <text:p text:style-name="P516">3</text:p>
            </table:table-cell>
            <table:table-cell table:style-name="TableCell517">
              <text:p text:style-name="P518">Количество граждан, повторно совершивших правонарушения</text:p>
            </table:table-cell>
            <table:table-cell table:style-name="TableCell519">
              <text:p text:style-name="P520">Чел.</text:p>
            </table:table-cell>
            <table:table-cell table:style-name="TableCell521">
              <text:p text:style-name="P522">-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1</text:p>
            </table:table-cell>
            <table:table-cell table:style-name="TableCell527">
              <text:p text:style-name="P528">1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0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ПРИЛОЖЕНИЕ 2</text:p>
            <text:p text:style-name="P541"><text:span text:style-name="T542">к Муниципальной программе<text:s/></text:span><text:span text:style-name="T543">«По профилактике правонарушений и обеспечению общественной безопасности в<text:s/></text:span><text:span text:style-name="T544">сельском поселении <text:s/>Сколково на 2023-2026 годы»</text:span><text:span text:style-name="T545">»</text:span></text:p>
            <text:p text:style-name="P546"/>
            <text:p text:style-name="P547"/>
          </table:table-cell>
        </table:table-row>
      </table:table>
      <text:p text:style-name="P548"/>
      <text:p text:style-name="P549">ПЕРЕЧЕНЬ</text:p>
      <text:p text:style-name="P550"><text:span text:style-name="T551"><text:s text:c="2"/>мероприятий<text:s/></text:span><text:span text:style-name="T552">муниципальной</text:span><text:span text:style-name="T553"><text:s/>программы<text:s/>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№ п/п</text:p>
          </table:table-cell>
          <table:table-cell table:style-name="TableCell568" table:number-rows-spanned="2">
            <text:p text:style-name="P569">Наименование мероприятия</text:p>
          </table:table-cell>
          <table:table-cell table:style-name="TableCell570" table:number-rows-spanned="2">
            <text:p text:style-name="P571">Ответственные исполнители (соисполнители)</text:p>
          </table:table-cell>
          <table:table-cell table:style-name="TableCell572" table:number-rows-spanned="2">
            <text:p text:style-name="P573">Срок реализации</text:p>
          </table:table-cell>
          <table:table-cell table:style-name="TableCell574" table:number-columns-spanned="4">
            <text:p text:style-name="P575">Объем финансирования по годам, тыс. рублей</text:p>
          </table:table-cell>
          <table:covered-table-cell/>
          <table:covered-table-cell/>
          <table:covered-table-cell/>
          <table:table-cell table:style-name="TableCell576" table:number-rows-spanned="2">
            <text:p text:style-name="P577">Ожидаемый результат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2023</text:p>
          </table:table-cell>
          <table:table-cell table:style-name="TableCell585">
            <text:p text:style-name="P586">2024</text:p>
          </table:table-cell>
          <table:table-cell table:style-name="TableCell587">
            <text:p text:style-name="P588">2025</text:p>
          </table:table-cell>
          <table:table-cell table:style-name="TableCell589">
            <text:p text:style-name="P590">2026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Разработка <text:s/>плана мероприятий по<text:s/></text:span><text:span text:style-name="T598">укреплению правопорядка и общественной безопасности</text:span></text:p>
          </table:table-cell>
          <table:table-cell table:style-name="TableCell599">
            <text:p text:style-name="P600">Администрация сельского поселения Сколково <text:s text:c="56"/></text:p>
          </table:table-cell>
          <table:table-cell table:style-name="TableCell601">
            <text:p text:style-name="P602">2023 г.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<text:span text:style-name="T622">Организация мониторинга<text:s/></text:span><text:span text:style-name="T623">и анализа складывающейся обстановки и состояния<text:s/></text:span><text:span text:style-name="T624"><text:s/>правопорядка</text:span></text:p>
          </table:table-cell>
          <table:table-cell table:style-name="TableCell625">
            <text:p text:style-name="P626">Администрация сельского поселения Сколково <text:s text:c="56"/></text:p>
          </table:table-cell>
          <table:table-cell table:style-name="TableCell627">
            <text:p text:style-name="P628">В течение 2023-2026 гг.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Освещение в СМИ проблематики по<text:s/></text:span><text:span text:style-name="T649">состоянию <text:s/>правопорядка и<text:s/></text:span><text:span text:style-name="T650">общественной безопасности</text:span></text:p>
          </table:table-cell>
          <table:table-cell table:style-name="TableCell651">
            <text:p text:style-name="P652">Администрация сельского поселения Сколково <text:s text:c="56"/></text:p>
          </table:table-cell>
          <table:table-cell table:style-name="TableCell653">
            <text:p text:style-name="P654">В течение 2023-2026 гг.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Организация <text:s/>пропаганды <text:s/>здорового образа жизни подростков и молодежи, их ориентации на<text:s/>духовные ценности</text:p>
          </table:table-cell>
          <table:table-cell table:style-name="TableCell674">
            <text:p text:style-name="P675">Администрация сельского поселения Сколково,</text:p>
            <text:p text:style-name="P676">МБУ <text:s/>«Культура, спорт и молодежь»</text:p>
          </table:table-cell>
          <table:table-cell table:style-name="TableCell677">
            <text:p text:style-name="P678">В течение 2023-2026 гг.</text:p>
          </table:table-cell>
          <table:table-cell table:style-name="TableCell679">
            <text:p text:style-name="P680">54,5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</table:table-row>
        <text:soft-page-break/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><text:span text:style-name="T694">Организация взаимодействия администрации с органами внутренних дел, ФСБ, МЧС по вопросу координации действий <text:s/>по<text:s/></text:span><text:span text:style-name="T695">укреплению правопорядка и общественной безопасности</text:span></text:p>
          </table:table-cell>
          <table:table-cell table:style-name="TableCell696">
            <text:p text:style-name="P697">Администрация сельского поселения Сколково <text:s text:c="56"/></text:p>
          </table:table-cell>
          <table:table-cell table:style-name="TableCell698">
            <text:p text:style-name="P699">В течение 2023-2026 гг.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Проведение социальных мероприятий, акций</text:p>
            <text:p text:style-name="P719"/>
          </table:table-cell>
          <table:table-cell table:style-name="TableCell720">
            <text:p text:style-name="P721">Администрация сельского<text:s/>поселения Сколково,</text:p>
            <text:p text:style-name="P722">МБУ <text:s/>«Культура, спорт и молодежь»</text:p>
          </table:table-cell>
          <table:table-cell table:style-name="TableCell723">
            <text:p text:style-name="P724">В течение 2023-2026 гг.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744">
            <text:p text:style-name="P745">Администрация сельского поселения Сколково<text:s/><text:s text:c="56"/></text:p>
          </table:table-cell>
          <table:table-cell table:style-name="TableCell746">
            <text:p text:style-name="P747">В течение 2023-2026 гг.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left="1in" fo:text-indent="-0.25in">
        <style:tab-stops/>
      </style:paragraph-properties>
      <style:text-properties style:font-name="Times New Roma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imes New Roman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fo:font-size="10pt" style:font-size-asian="10pt" fo:language="en" fo:country="GB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ru" style:country-complex="RU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fo:font-size="14pt" style:font-size-asian="14pt" style:font-size-complex="17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 fo:font-style="normal" style:font-style-asian="norma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Основнойтекст3Знак" style:display-name="Основной текст 3 Знак" style:family="text">
      <style:text-properties style:font-name="Microsoft Sans Serif" style:font-name-asian="Times New Roman" style:font-name-complex="Microsoft Sans Serif" fo:font-size="8pt" style:font-size-asian="8pt" style:font-size-complex="8pt"/>
    </style:style>
    <style:style style:name="НазваниеЗнак" style:display-name="Название Знак" style:family="text">
      <style:text-properties style:font-name="Tahoma" fo:font-weight="bold" style:font-weight-asian="bold" fo:font-size="12pt" style:font-size-asian="12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fo:font-size="14pt" style:font-size-asian="14pt" style:font-size-complex="17pt"/>
    </style:style>
    <style:style style:name="WW_CharLFO13LVL2" style:family="text">
      <style:text-properties style:font-name="Times New Roman" fo:font-size="14pt" style:font-size-asian="14pt" style:font-size-complex="17pt"/>
    </style:style>
    <style:style style:name="WW_CharLFO13LVL3" style:family="text">
      <style:text-properties style:font-name="Times New Roman" fo:font-size="14pt" style:font-size-asian="14pt" style:font-size-complex="17pt"/>
    </style:style>
    <style:style style:name="WW_CharLFO13LVL4" style:family="text">
      <style:text-properties style:font-name="Times New Roman" fo:font-size="14pt" style:font-size-asian="14pt" style:font-size-complex="17pt"/>
    </style:style>
    <style:style style:name="WW_CharLFO13LVL5" style:family="text">
      <style:text-properties style:font-name="Times New Roman" fo:font-size="14pt" style:font-size-asian="14pt" style:font-size-complex="17pt"/>
    </style:style>
    <style:style style:name="WW_CharLFO13LVL6" style:family="text">
      <style:text-properties style:font-name="Times New Roman" fo:font-size="14pt" style:font-size-asian="14pt" style:font-size-complex="17pt"/>
    </style:style>
    <style:style style:name="WW_CharLFO13LVL7" style:family="text">
      <style:text-properties style:font-name="Times New Roman" fo:font-size="14pt" style:font-size-asian="14pt" style:font-size-complex="17pt"/>
    </style:style>
    <style:style style:name="WW_CharLFO13LVL8" style:family="text">
      <style:text-properties style:font-name="Times New Roman" fo:font-size="14pt" style:font-size-asian="14pt" style:font-size-complex="17pt"/>
    </style:style>
    <style:style style:name="WW_CharLFO13LVL9" style:family="text">
      <style:text-properties style:font-name="Times New Roman" fo:font-size="14pt" style:font-size-asian="14pt" style:font-size-complex="17pt"/>
    </style:style>
    <text:list-style style:name="WW8Num1" style:display-name="WW8Num1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pre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млеустроитель</meta:initial-creator>
    <dc:creator>Бухгалтер</dc:creator>
    <meta:creation-date>2022-11-14T12:29:00Z</meta:creation-date>
    <dc:date>2022-11-15T08:37:00Z</dc:date>
    <meta:print-date>2022-11-02T10:24:00Z</meta:print-date>
    <meta:template xlink:href="Normal.dotm" xlink:type="simple"/>
    <meta:editing-cycles>3</meta:editing-cycles>
    <meta:editing-duration>PT0S</meta:editing-duration>
    <meta:document-statistic meta:page-count="10" meta:paragraph-count="35" meta:word-count="2651" meta:character-count="17731" meta:row-count="125" meta:non-whitespace-character-count="15115"/>
  </office:meta>
</office:document-meta>
</file>