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351cm" table:align="left"/>
    </style:style>
    <style:style style:name="Таблица1.A" style:family="table-column">
      <style:table-column-properties style:column-width="11.351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 CYR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.016cm" fo:margin-top="0cm" fo:margin-bottom="0cm" fo:line-height="100%" fo:text-align="justify" style:justify-single-word="false" fo:text-indent="0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.016cm" fo:margin-top="0cm" fo:margin-bottom="0cm" fo:line-height="100%" fo:text-align="justify" style:justify-single-word="false" fo:text-indent="0cm" style:auto-text-indent="false" fo:background-color="#ffffff" style:text-autospace="none" style:snap-to-layout-grid="false">
        <style:background-image/>
      </style:paragraph-properties>
      <style:text-properties style:font-name="Times New Roman CYR" fo:font-size="14pt" fo:font-weight="normal" style:font-name-asian="Times New Roman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a" style:font-name="Times New Roman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 style:list-style-name="L1">
      <style:paragraph-properties fo:margin-left="0cm" fo:margin-right="0.016cm" fo:margin-top="0cm" fo:margin-bottom="0cm" fo:line-height="100%" fo:text-align="justify" style:justify-single-word="false" fo:text-indent="0cm" style:auto-text-indent="false" fo:background-color="#ffffff" style:text-autospace="none" style:snap-to-layout-grid="false">
        <style:background-image/>
      </style:paragraph-properties>
      <style:text-properties style:font-name="Times New Roman CYR" fo:font-size="14pt" fo:font-weight="normal" style:font-name-asian="Times New Roman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style:font-name-asian="Times New Roman" style:font-size-asian="14pt" style:font-name-complex="Times New Roman" style:font-size-complex="14pt"/>
    </style:style>
    <style:style style:name="T2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style:font-name-asian="Times New Roman" style:font-size-asian="14pt" style:font-name-complex="Times New Roman" style:font-size-complex="14pt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15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7"/>№ 91 от 21 июня 2021 год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«О внесении изменений в постановление № 136 <text:s/>от 18.12.2017 года «Об утверждении муниципальной программы «Формирование современной комфортной городской среды сельского поселения Сколково на 2018 - 2022 годы»</text:p>
          </table:table-cell>
        </table:table-row>
      </table:table>
      <text:p text:style-name="P1"/>
      <text:p text:style-name="P7"><text:span text:style-name="T1">В соответствии со ст. 179 Бюджетного кодекса Российской Федерации и </text:span><text:span text:style-name="T2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">, Администрация сельского поселения Сколково </text:span><text:span text:style-name="T3">ПОСТАНОВЛЯЕТ</text:span><text:span text:style-name="T1">:</text:span></text:p>
      <text:p text:style-name="P5"><text:span text:style-name="T1">1. </text:span><text:span text:style-name="T4">Внести в Постановление № 136 от 18.12.2017 «Об утверждении муниципальной программы «Формирование современной комфортной городской среды сельского поселения Сколково на 2018 - 2022 годы» следующие изменения:</text:span></text:p>
      <text:p text:style-name="P6">1.1. В паспорт муниципальной программы «Формирование современной комфортной городской среды сельского поселения Сколково на 2018 - 2022 годы» строку объемы и источники финансирования изложить в новой редакции:</text:p>
      <text:p text:style-name="P8">Всего: в 2018-2022 годах — 256,5 тыс.руб. средств местного бюджета в том числе: <text:s text:c="32"/></text:p>
      <text:p text:style-name="P9"><text:s text:c="15"/>2018 год — 70,00 тыс.руб.</text:p>
      <text:p text:style-name="P9"><text:s text:c="15"/>2019 год – 0,00 тыс.руб.</text:p>
      <text:p text:style-name="P9"><text:s text:c="15"/>2020 год – 40,00 тыс.руб.</text:p>
      <text:p text:style-name="P9"><text:s text:c="15"/>2021 год – 11,5 тыс.руб.</text:p>
      <text:list text:style-name="L1">
        <text:list-item>
          <text:list>
            <text:list-header>
              <text:p text:style-name="P12">2022 год — 135,0 <text:s/>тыс.руб.</text:p>
            </text:list-header>
          </text:list>
        </text:list-item>
      </text:list>
      <text:p text:style-name="P10">2. Опубликовать настоящее постановление в газете «Сколковский вестник»</text:p>
      <text:p text:style-name="P4">3. Настоящее постановление вступает в силу после его официального опубликования.</text:p>
      <text:p text:style-name="P4"/>
      <text:p text:style-name="P4"/>
      <text:p text:style-name="P4">Глава сельского</text:p>
      <text:p text:style-name="P4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6-24T10:39:10</dc:date>
    <meta:print-date>2021-01-29T13:45:11</meta:print-date>
    <meta:editing-cycles>6</meta:editing-cycles>
    <meta:editing-duration>PT6M2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20" meta:word-count="187" meta:character-count="1718"/>
  </office:meta>
</office:document-meta>
</file>