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Arial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6cm" table:align="left"/>
    </style:style>
    <style:style style:name="Таблица1.A" style:family="table-column">
      <style:table-column-properties style:column-width="10.16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fo:line-height="100%" style:snap-to-layout-gri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color="#000000" style:text-underline-style="non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language-asian="ar" style:country-asian="SA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Основной_20_текст_20__28_2_29_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Основной_20_текст_20__28_2_29_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snap-to-layout-grid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font-size="14pt" style:font-size-asian="14pt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Основной_20_текст_20__28_2_29_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background-image/>
      </style:paragraph-properties>
    </style:style>
    <style:style style:name="P38" style:family="paragraph" style:parent-style-name="Основной_20_текст_20__28_2_29_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plusnormal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color="#000000" fo:font-size="14pt" style:text-underline-style="none" fo:font-weight="normal" style:font-name-asian="Times New Roman" style:font-size-asian="14pt" style:font-weight-asian="normal" style:font-name-complex="Arial1" style:font-size-complex="14pt" style:font-weight-complex="normal"/>
    </style:style>
    <style:style style:name="T2" style:family="text">
      <style:text-properties fo:color="#000000" fo:font-size="14pt" style:text-underline-style="none" fo:font-weight="bold" style:font-name-asian="Times New Roman" style:font-size-asian="14pt" style:language-asian="ar" style:country-asian="SA" style:font-weight-asian="bold" style:font-name-complex="Arial1" style:font-size-complex="14pt" style:font-weight-complex="bold"/>
    </style:style>
    <style:style style:name="T3" style:family="text">
      <style:text-properties fo:color="#000000" fo:font-size="14pt" style:text-underline-style="none" fo:font-weight="bold" style:font-name-asian="Times New Roman" style:font-size-asian="14pt" style:font-weight-asian="bold" style:font-name-complex="Arial1" style:font-size-complex="14pt" style:font-weight-complex="bold"/>
    </style:style>
    <style:style style:name="T4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language="ru" fo:country="RU" style:text-underline-style="none" fo:font-weight="normal" style:font-name-asian="Calibri" style:font-weight-asian="normal" style:font-name-complex="Calibri" style:font-weight-complex="normal"/>
    </style:style>
    <style:style style:name="T6" style:family="text">
      <style:text-properties fo:color="#000000" fo:language="ru" fo:country="RU" style:text-underline-style="none" style:font-name-asian="Times New Roman" style:language-asian="ar" style:country-asian="SA"/>
    </style:style>
    <style:style style:name="T7" style:family="text">
      <style:text-properties fo:color="#000000" fo:language="ru" fo:country="RU" style:text-underline-style="none" fo:font-weight="bold" style:font-name-asian="Calibri" style:font-weight-asian="bold" style:font-name-complex="Calibri" style:font-weight-complex="normal"/>
    </style:style>
    <style:style style:name="T8" style:family="text">
      <style:text-properties fo:color="#000000" fo:language="ru" fo:country="RU" style:text-underline-style="none" fo:font-weight="normal" style:font-name-asian="Calibri" style:font-weight-asian="normal" style:font-name-complex="Calibri" style:font-weight-complex="normal"/>
    </style:style>
    <style:style style:name="T9" style:family="text">
      <style:text-properties fo:color="#000000" fo:font-weight="bold" style:font-name-asian="Calibri" style:font-weight-asian="bold" style:font-name-complex="Calibri"/>
    </style:style>
    <style:style style:name="T10" style:family="text">
      <style:text-properties fo:color="#000000" style:font-name-asian="Calibri" style:font-name-complex="Calibri"/>
    </style:style>
    <style:style style:name="T11" style:family="text">
      <style:text-properties fo:color="#000000" style:text-underline-style="solid" style:text-underline-width="auto" style:text-underline-color="font-color" style:font-name-asian="Calibri" style:font-name-complex="Calibri"/>
    </style:style>
    <style:style style:name="T12" style:family="text">
      <style:text-properties fo:font-size="14pt" style:font-name-asian="Times New Roman" style:font-size-asian="14pt" style:language-asian="ar" style:country-asian="SA" style:font-size-complex="9pt"/>
    </style:style>
    <style:style style:name="T13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14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language-asian="ar" style:country-asian="SA" style:font-size-complex="14pt"/>
    </style:style>
    <style:style style:name="T18" style:family="text">
      <style:text-properties fo:font-size="14pt" style:font-size-asian="14pt" style:language-asian="ar" style:country-asian="SA" style:font-size-complex="9pt"/>
    </style:style>
    <style:style style:name="T19" style:family="text">
      <style:text-properties fo:font-size="14pt" style:font-size-asian="14pt" style:font-size-complex="9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4pt" fo:language="en" fo:country="US" style:font-size-asian="14pt" style:font-size-complex="9pt"/>
    </style:style>
    <style:style style:name="T22" style:family="text">
      <style:text-properties fo:font-size="14pt" fo:language="zxx" fo:country="none" style:font-size-asian="14pt" style:language-asian="zxx" style:country-asian="none" style:font-size-complex="14pt"/>
    </style:style>
    <style:style style:name="T23" style:family="text">
      <style:text-properties fo:font-size="14pt" fo:language="zxx" fo:country="none" style:font-size-asian="14pt" style:language-asian="zxx" style:country-asian="none" style:font-size-complex="9pt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font-weight="normal" style:font-size-asian="14pt" style:font-weight-asian="normal" style:font-size-complex="9pt" style:font-weight-complex="normal"/>
    </style:style>
    <style:style style:name="T26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27" style:family="text">
      <style:text-properties fo:font-size="14pt" fo:letter-spacing="-0.002cm" style:font-size-asian="14pt" style:font-size-complex="9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30" style:family="text">
      <style:text-properties style:font-name="Times New Roman" fo:language="ru" fo:country="RU" style:text-underline-style="none" fo:font-weight="bold" style:font-weight-asian="bold" style:font-name-complex="Times New Roman"/>
    </style:style>
    <style:style style:name="T31" style:family="text">
      <style:text-properties style:font-name="Times New Roman" fo:language="ru" fo:country="RU" style:text-underline-style="none" fo:font-weight="bold" style:font-weight-asian="bold" style:font-name-complex="Times New Roman" style:font-weight-complex="normal"/>
    </style:style>
    <style:style style:name="T32" style:family="text">
      <style:text-properties style:font-name="Times New Roman" fo:language="ru" fo:country="RU" style:text-underline-style="none" fo:font-weight="bold" style:font-weight-asian="bold" style:font-name-complex="Times New Roman" style:font-weight-complex="bold"/>
    </style:style>
    <style:style style:name="T33" style:family="text">
      <style:text-properties style:font-name="Times New Roman" fo:language="ru" fo:country="RU" style:text-underline-style="none" style:font-name-complex="Times New Roman"/>
    </style:style>
    <style:style style:name="T34" style:family="text">
      <style:text-properties style:font-name="Times New Roman" fo:font-weight="bold" style:font-weight-asian="bold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style:font-weight-complex="bold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name-asian="Calibri" style:font-weight-asian="bold" style:font-name-complex="Calibri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language="ru" fo:country="RU" style:text-underline-style="none" fo:font-weight="bold" style:font-name-asian="Calibri" style:font-weight-asian="bold" style:font-name-complex="Calibri" style:font-weight-complex="normal"/>
    </style:style>
    <style:style style:name="T42" style:family="text">
      <style:text-properties fo:language="ru" fo:country="RU" style:text-underline-style="none"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7"/>Администрация</text:p>
      <text:p text:style-name="P17"><text:s text:c="5"/>сельского поселения Сколково</text:p>
      <text:p text:style-name="P17">муниципального района Кинельский </text:p>
      <text:p text:style-name="P17"><text:s text:c="14"/>Самарской области</text:p>
      <text:p text:style-name="P1"/>
      <text:p text:style-name="P10"><text:s text:c="9"/><text:span text:style-name="T15"><text:s text:c="3"/>ПОСТАНОВЛЕНИЕ</text:span> </text:p>
      <text:p text:style-name="P13"><text:a xlink:type="simple" xlink:href="garantf1://98905.0/"><text:span text:style-name="Internet_20_link"><text:span text:style-name="T1"><text:s text:c="6"/></text:span></text:span></text:a><text:a xlink:type="simple" xlink:href="garantf1://98905.0/"><text:span text:style-name="Internet_20_link"><text:span text:style-name="T3"><text:s/>№ 98 от 22 июля 2021 года</text:span></text:span></text:a></text:p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Standard"><text:a xlink:type="simple" xlink:href="garantf1://98905.0/"><text:span text:style-name="Internet_20_link"><text:span text:style-name="T2">"О проведении публичных слушаний по вопросу </text:span></text:span></text:a><text:span text:style-name="T14">внесении изменений в </text:span><text:span text:style-name="Основной_20_шрифт_20_абзаца"><text:span text:style-name="T14">Правила благоустройства территории сельского поселения Сколково муниципального района Кинельский Самарской области”</text:span></text:span></text:p>
          </table:table-cell>
        </table:table-row>
      </table:table>
      <text:p text:style-name="P15"/>
      <text:p text:style-name="P11"><text:span text:style-name="Internet_20_link"><text:span text:style-name="T3"/></text:span></text:p>
      <text:p text:style-name="P33"><text:span text:style-name="T16">В соответствии со статьями <text:s/>5.1., 31, 33 Градостроительного кодекса Российской Федерации, руководствуясь статьей 28 Федерального закона <text:s text:c="9"/>от 06 октября 2003 года №131-ФЗ «Об общих принципах организации местного самоуправления в Российской Федерации», Уставом сельского поселения Сколково <text:s/>муниципального района Кинельский Самарской области, главой </text:span><text:span text:style-name="T20">I</text:span><text:span text:style-name="T16">V Правил землепользования и застройки сельского поселения Сколково муниципального района Кинельский Самарской области, утвержденных Решением Собрания представителей сельского поселения Сколково муниципального района Кинельский Самарской области <text:s text:c="2"/>от 19 декабря 2013 №82 (далее также – Правила)</text:span><text:span text:style-name="T17">, администрация сельского поселения Сколково </text:span><text:span text:style-name="T16">муниципального района Кинельский Самарской области </text:span><text:a xlink:type="simple" xlink:href="garantf1://98905.0/"><text:span text:style-name="Internet_20_link"><text:span text:style-name="T3">ПОСТАНОВЛЯЕТ</text:span></text:span></text:a><text:a xlink:type="simple" xlink:href="garantf1://98905.0/"><text:span text:style-name="Internet_20_link"><text:span text:style-name="T2">:</text:span></text:span></text:a></text:p>
      <text:p text:style-name="P30"><text:span text:style-name="T17">1. Провести на территории сельского поселения Сколково</text:span><text:span text:style-name="T16"> муниципального района </text:span><text:span text:style-name="T22">Кинельский</text:span><text:span text:style-name="T16"> </text:span><text:span text:style-name="T17">Самарской области публичные слушания по </text:span><text:span text:style-name="T16">проекту решения Собрания представителей сельского поселения Сколково муниципального района </text:span><text:span text:style-name="T22">Кинельский</text:span><text:span text:style-name="T16"> Самарской области </text:span><text:span text:style-name="T24">«О внесении изменений в</text:span><text:span text:style-name="Основной_20_шрифт_20_абзаца"><text:span text:style-name="T24"> Правила благоустройства территории сельского поселения Сколково муниципального района Кинельский Самарской области», утвержденные решением Собрания представителей сельского поселения Сколково № 220 от 22.08.2018г.</text:span></text:span><text:span text:style-name="T16">, </text:span><text:span text:style-name="T17">(далее <text:s/>– Проект </text:span><text:span text:style-name="Основной_20_шрифт_20_абзаца"><text:span text:style-name="T26">Правил благоустройства территории сельского поселения Сколково муниципального района Кинельский Самарской области</text:span></text:span><text:span text:style-name="T17">).</text:span></text:p>
      <text:p text:style-name="P20">2. Срок проведения публичных слушаний по проекту внесения изменений в правила с 22 июля 2021 года по 25 августа 2021 года.</text:p>
      <text:p text:style-name="P22"><text:span text:style-name="T12">3. </text:span><text:span text:style-name="T19">Срок проведения публичных слушаний исчисляется со дня официального опубликования настоящего постановления и проекта </text:span><text:span text:style-name="Основной_20_шрифт_20_абзаца"><text:span text:style-name="T26">Правил благоустройства территории сельского поселения Сколково муниципального района Кинельский Самарской области</text:span></text:span><text:span text:style-name="T19"> до дня официального опубликования заключения о результатах публичных слушаний.</text:span></text:p>
      <text:p text:style-name="P12"><text:span text:style-name="T18">4. Органом, уполномоченным на организацию и проведение публичных </text:span><text:span text:style-name="T18">слушаний в соответствии с настоящим постановлением, является </text:span><text:span text:style-name="T19">Комиссия по </text:span><text:soft-page-break/><text:span text:style-name="T19">подготовке проекта</text:span><text:span text:style-name="T25"> </text:span><text:span text:style-name="T26">утверждения </text:span><text:span text:style-name="Основной_20_шрифт_20_абзаца"><text:span text:style-name="T26">Правил благоустройства территории сельского поселения Сколково муниципального района Кинельский Самарской области</text:span></text:span><text:span text:style-name="T19"> (далее – Комиссия)</text:span><text:span text:style-name="T12">.</text:span></text:p>
      <text:p text:style-name="P22"><text:span text:style-name="T12">5. </text:span><text:span text:style-name="T19">Представление участниками публичных слушаний предложений и замечаний по проекту </text:span><text:span text:style-name="Основной_20_шрифт_20_абзаца"><text:span text:style-name="T26">Правил благоустройства территории сельского поселения Сколково муниципального района Кинельский Самарской области</text:span></text:span><text:span text:style-name="T19">, а также их учет осуществляется в соответствии с Порядком организации и проведения публичных слушаний, действующим на территории сельского поселения Сколково муниципального района Кинельский Самарской области</text:span><text:span text:style-name="Знак_20_примечания"><text:span text:style-name="T19">.</text:span></text:span></text:p>
      <text:p text:style-name="P14"><text:span text:style-name="T12">6. </text:span><text:span text:style-name="T19">Место проведения публичных слушаний (место ведения протокола публичных слушаний) в сельском поселении Сколково муниципального района Кинельский Самарской области: </text:span><text:span text:style-name="T23">446411</text:span><text:span text:style-name="T19">, Самарская область, </text:span><text:span text:style-name="T23">Кинельский</text:span><text:span text:style-name="T19"> район, </text:span><text:span text:style-name="T23">село Сколково, ул. Колхозная, д. 9 «А» (здание администрации сельского поселения Сколково)</text:span><text:span text:style-name="T19">.</text:span></text:p>
      <text:p text:style-name="P21">7. Провести мероприятия по информированию жителей поселения по вопросу публичных слушаний:</text:p>
      <text:p text:style-name="P32"><text:span text:style-name="T23">в селе Сколково </text:span><text:span text:style-name="T19">– 02.08.2021</text:span><text:span text:style-name="T23"> <text:s/></text:span><text:span text:style-name="T19">в 9</text:span><text:span text:style-name="T23">.00 ч.</text:span><text:span text:style-name="T19">, по адресу: Самарская область, </text:span><text:span text:style-name="T23">Кинельский</text:span><text:span text:style-name="T19"> район, </text:span><text:span text:style-name="T23">село Сколково, ул. Колхозная, д. 9 «А» (здание администрации сельского поселения Сколково);</text:span></text:p>
      <text:p text:style-name="P34">в селе Преображенка – 02.08.2021 в 12.00, по адресу: Самарская область, Кинельский <text:s/>район, с. Преображенка,ул. Гвардейская, около д.58.;</text:p>
      <text:p text:style-name="P34">в селе Бузаевка <text:s/>- 03.08.2021 в 9.00, по адресу: Самарская область, Кинельский район, с. Бузаевка, ул. Юбилейная 51 “А”( здание СДК);</text:p>
      <text:p text:style-name="P34">в поселке Пчелка – 03.08.2021 в 11.00, по адресу: Самарская область, Кинельский район, п. Пчелка, около д.№5. </text:p>
      <text:p text:style-name="P22"><text:span text:style-name="T19">8. Прием замечаний и предложений от жителей поселения и иных заинтересованных лиц по проекту </text:span><text:span text:style-name="Основной_20_шрифт_20_абзаца"><text:span text:style-name="T26">Правил благоустройства территории сельского поселения Сколково муниципального района Кинельский Самарской области</text:span></text:span><text:span text:style-name="T19"> <text:s/>осуществляется по адресу, указанному в пункте 6 настоящего постановления в рабочие дни с 10 часов до 17 часов, в субботу с 12 до 17 часов.</text:span></text:p>
      <text:p text:style-name="P22"><text:span text:style-name="T19">9. Прием замечаний и предложений от жителей поселения и иных заинтересованных лиц по проекту </text:span><text:span text:style-name="Основной_20_шрифт_20_абзаца"><text:span text:style-name="T26">Правил благоустройства территории сельского поселения Сколково муниципального района Кинельский Самарской области</text:span></text:span><text:span text:style-name="T19"> обеспечить: прекращается 19 августа 2021 года.</text:span></text:p>
      <text:p text:style-name="P22"><text:span text:style-name="T19">10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 Чалдаеву Е.В.</text:span><text:span text:style-name="T23"> <text:s/>– <text:s/>ведущего специалиста МБУ «Норматив».</text:span></text:p>
      <text:p text:style-name="P12"><text:span text:style-name="T18">11. Опубликовать настоящее постановление в газете «</text:span><text:span text:style-name="T23">Сколковский вестник</text:span><text:span text:style-name="T18">».</text:span></text:p>
      <text:p text:style-name="P12"><text:span text:style-name="T12">12. </text:span><text:span text:style-name="T19">Комиссии в целях заблаговременного ознакомления жителей поселения и иных заинтересованных лиц с проектом </text:span><text:span text:style-name="T13"><text:s/></text:span><text:span text:style-name="Основной_20_шрифт_20_абзаца"><text:span text:style-name="T26">Правил благоустройства территории сельского поселения Сколково муниципального района Кинельский Самарской области</text:span></text:span><text:span text:style-name="T19"> обеспечить:</text:span></text:p>
      <text:p text:style-name="P32"><text:span text:style-name="T19">официальное опубликование проекта <text:s/></text:span><text:span text:style-name="Основной_20_шрифт_20_абзаца"><text:span text:style-name="T26">Правил благоустройства территории </text:span></text:span><text:span text:style-name="Основной_20_шрифт_20_абзаца"><text:span text:style-name="T26">сельского поселения Сколково муниципального района Кинельский Самарской </text:span></text:span><text:soft-page-break/><text:span text:style-name="Основной_20_шрифт_20_абзаца"><text:span text:style-name="T26">области</text:span></text:span><text:span text:style-name="T19"> в газете </text:span><text:span text:style-name="T18">«</text:span><text:span text:style-name="T23">Сколковский вестник</text:span><text:span text:style-name="T27">»;</text:span></text:p>
      <text:p text:style-name="P32"><text:span text:style-name="T19">размещение проекта </text:span><text:span text:style-name="Основной_20_шрифт_20_абзаца"><text:span text:style-name="T26">Правил благоустройства территории сельского поселения Сколково муниципального района Кинельский Самарской области</text:span></text:span><text:span text:style-name="T19"> <text:s/>на официальном сайте Администрации муниципального района Кинельский в </text:span><text:span text:style-name="T19">информационно-коммуникационной сети «Интернет»: <text:s/></text:span><text:span text:style-name="T21">www</text:span><text:span text:style-name="T19">.</text:span><text:span text:style-name="T21">kinel</text:span><text:span text:style-name="T19">.</text:span><text:span text:style-name="T21">ru</text:span><text:span text:style-name="T19">;</text:span></text:p>
      <text:p text:style-name="P32"><text:span text:style-name="T19">беспрепятственный доступ к ознакомлению с проектом </text:span><text:span text:style-name="Основной_20_шрифт_20_абзаца"><text:span text:style-name="T26">Правил благоустройства территории сельского поселения Сколково муниципального района Кинельский Самарской области</text:span></text:span><text:span text:style-name="T19"> в здании Администрации поселения (в соответствии с режимом работы Администрации поселения).</text:span></text:p>
      <text:p text:style-name="P22"><text:span text:style-name="T12">13. </text:span><text:span text:style-name="T19">В случае, если настоящее постановление и (или) проект </text:span><text:span text:style-name="Основной_20_шрифт_20_абзаца"><text:span text:style-name="T26">Правил благоустройства территории сельского поселения Сколково муниципального района Кинельский Самарской области</text:span></text:span><text:span text:style-name="T19"> будут опубликованы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 и проекта </text:span><text:span text:style-name="Основной_20_шрифт_20_абзаца"><text:span text:style-name="T26">Правил благоустройства территории сельского поселения Сколково муниципального района Кинельский Самарской области</text:span></text:span><text:span text:style-name="T19">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span></text:p>
      <text:p text:style-name="P16"><text:s text:c="4"/></text:p>
      <text:p text:style-name="P16"/>
      <text:p text:style-name="P3">Глава сельского <text:s text:c="66"/></text:p>
      <text:p text:style-name="P3">поселения Сколково <text:s text:c="78"/>В.В. Поляков</text:p>
      <text:p text:style-name="P3"/>
      <text:p text:style-name="P2"/>
      <text:p text:style-name="P2"/>
      <text:p text:style-name="P18"><text:span text:style-name="Internet_20_link"><text:span text:style-name="T2"/></text:span></text:p>
      <text:p text:style-name="P18"><text:span text:style-name="Internet_20_link"><text:span text:style-name="T2"/></text:span></text:p>
      <text:p text:style-name="P18"><text:span text:style-name="Internet_20_link"><text:span text:style-name="T2"/></text:span></text:p>
      <text:p text:style-name="P18"><text:span text:style-name="Internet_20_link"><text:span text:style-name="T2"/></text:span></text:p>
      <text:p text:style-name="P18"><text:span text:style-name="Internet_20_link"><text:span text:style-name="T2"/></text:span></text:p>
      <text:p text:style-name="P18"><text:span text:style-name="Internet_20_link"><text:span text:style-name="T2"/></text:span></text:p>
      <text:p text:style-name="P18"><text:span text:style-name="Internet_20_link"><text:span text:style-name="T2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ОЕКТ</text:p>
      <text:p text:style-name="P4">Собрание представителей</text:p>
      <text:p text:style-name="P4">сельского поселения Сколково</text:p>
      <text:p text:style-name="P4">муниципального района Кинельский</text:p>
      <text:p text:style-name="P31">Самарской области</text:p>
      <text:p text:style-name="P9"><text:s/></text:p>
      <text:p text:style-name="P5"><text:s/>РЕШЕНИЕ <text:s text:c="3"/></text:p>
      <text:p text:style-name="P5"/>
      <text:p text:style-name="P7"><text:s text:c="4"/>№ <text:s/>от <text:s/>2020 года <text:s text:c="3"/></text:p>
      <text:p text:style-name="P7"/>
      <text:p text:style-name="P7">«О внесении изменений в Решение Собрания представителей сельского поселения Сколково муниципального района Кинельский Самарской области № 220 от 22 августа 2018 года «<text:span text:style-name="Основной_20_шрифт_20_абзаца">Об утверждении Правил благоустройства территории сельского поселения Сколково муниципального района Кинельский Самарской области</text:span><text:span text:style-name="T36">»</text:span></text:p>
      <text:p text:style-name="P8"/>
      <text:p text:style-name="P8"/>
      <text:p text:style-name="P37">Рассмотрев протест Самарской межрайонной природоохранной прокуратуры № 15-2021 от 29.03.2021, в соответствии со статьей 14 Федерального закона от 6 октября 2003 года № 131-ФЗ «Об общих принципах организации местного самоуправления в Российской Федерации», Уставом сельского поселения Сколково муниципального района Кинельский Самарской области, Собрание представителей сельского поселения Сколково <text:span text:style-name="T38">РЕШИЛО</text:span>:</text:p>
      <text:p text:style-name="P26">1. Внести в Правила благоустройства сельского поселения Сколково муниципального района Кинельский Самарской области, утвержденные решением Собрания представителей сельского поселения Сколково муниципального района Кинельский Самарской области от 22 августа 2018 года № 220, следующие изменения:</text:p>
      <text:p text:style-name="P27"/>
      <text:p text:style-name="P26">1.1.<text:span text:style-name="T38"> Пункт 3 раздела 1</text:span> «<text:span text:style-name="Основной_20_шрифт_20_абзаца"><text:span text:style-name="T39">Общие положения и основные понятия</text:span></text:span><text:span text:style-name="Основной_20_шрифт_20_абзаца"><text:span text:style-name="T9">» дополнить подпунктами следующего содержания:</text:span></text:span></text:p>
      <text:p text:style-name="P38"><text:span text:style-name="Основной_20_шрифт_20_абзаца"><text:span text:style-name="T10">«3.20. </text:span></text:span><text:span text:style-name="Основной_20_шрифт_20_абзаца"><text:span text:style-name="T11">Хозяйства</text:span></text:span><text:span text:style-name="Основной_20_шрифт_20_абзаца"><text:span text:style-name="T10"> — личные подсобные хозяйства, крестьянские (фермерские) хозяйства, хозяйства организаций и учреждений.</text:span></text:span></text:p>
      <text:p text:style-name="P38"><text:span text:style-name="Основной_20_шрифт_20_абзаца"><text:span text:style-name="T10">3.21. </text:span></text:span><text:span text:style-name="Основной_20_шрифт_20_абзаца"><text:span text:style-name="T11">Элементы благоустройства</text:span></text:span><text:span text:style-name="Основной_20_шрифт_20_абзаца"><text:span text:style-name="T10"> -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</text:span></text:span></text:p>
      <text:p text:style-name="P24"/>
      <text:p text:style-name="P23"><text:span text:style-name="T35">1.2. </text:span><text:span text:style-name="T37">Подпункт 3.8. пункта 3 раздела 1 </text:span><text:span text:style-name="T42">«</text:span><text:span text:style-name="Основной_20_шрифт_20_абзаца"><text:span text:style-name="T41">Общие положения и основные понятия</text:span></text:span><text:span text:style-name="Основной_20_шрифт_20_абзаца"><text:span text:style-name="T7">» изложить в следующей редакции:</text:span></text:span></text:p>
      <text:p text:style-name="P36"><text:span text:style-name="Основной_20_шрифт_20_абзаца"><text:span text:style-name="T8">«</text:span></text:span><text:span text:style-name="T35">3.8. </text:span><text:span text:style-name="T40">Объекты благоустройства</text:span> - территории различного функционального назначения, на которых осуществляется деятельность по благоустройству, в том числе:</text:p>
      <text:p text:style-name="P36"><text:soft-page-break/>1) элементы планировочной структуры (зоны (массивы), районы (в том числе жилые районы, микрорайоны, кварталы, промышленные районы), территории размещения садоводческих, огороднических некоммерческих объединений граждан);</text:p>
      <text:p text:style-name="P36">2) элементы улично-дорожной сети (аллеи, бульвары, магистрали, переулки, площади, проезды, проспекты, проулки, разъезды, спуски, тракты, тупики, улицы, шоссе);</text:p>
      <text:p text:style-name="P36">3) дворовые территории;</text:p>
      <text:p text:style-name="P36">4) детские и спортивные площадки;</text:p>
      <text:p text:style-name="P36">5) площадки для выгула животных;</text:p>
      <text:p text:style-name="P36">6) парковки (парковочные места);</text:p>
      <text:p text:style-name="P36">7) парки, скверы, иные зеленые зоны;</text:p>
      <text:p text:style-name="P39"><text:span text:style-name="Основной_20_шрифт_20_абзаца"><text:span text:style-name="T10">8) технические и санитарно-защитные зоны.»</text:span></text:span></text:p>
      <text:p text:style-name="P25"/>
      <text:p text:style-name="P19"><text:span text:style-name="T29">1.3. <text:s/></text:span><text:span text:style-name="T31">Пункт 22.10 Раздела 22 «Уборка территории» изложить в следующей редакции:</text:span></text:p>
      <text:p text:style-name="P35"><text:span text:style-name="Основной_20_шрифт_20_абзаца"><text:span text:style-name="T5">«</text:span></text:span>22.10. Сбор, транспортирование, обработка, утилизация, обезвреживание, захоронение твердых коммунальных отходов на территории Самарской области обеспечиваются одним или несколькими региональными операторами в соответствии с региональной программой в области обращения с отходами и территориальной схемой обращения с отходами.</text:p>
      <text:p text:style-name="P42">Собственники твердых коммунальных отходов обязаны заключить договор на оказание услуг по обращению с твердыми коммунальными отходами с региональным оператором, в зоне деятельности которого образуются твердые коммунальные отходы и находятся места их накопления.»</text:p>
      <text:p text:style-name="P29"/>
      <text:p text:style-name="P28"><text:span text:style-name="T33">1.4. </text:span><text:span text:style-name="T32">Пункт 22.19 Раздела 22 «Уборка территории» изложить в следующей редакции:</text:span></text:p>
      <text:p text:style-name="P40">«22.19. По договору на оказание услуг по обращению с твердыми коммунальными отходами региональный оператор обязуется принимать твердые коммунальные отходы в объеме и в местах (на площадках) накопления, которые определены в этом договоре, и обеспечивать их транспортирование, обработку, обезвреживание, захоронение в соответствии с законодательством Российской Федерации.»</text:p>
      <text:p text:style-name="P29"/>
      <text:p text:style-name="P28"><text:span text:style-name="T33">1.5. </text:span><text:span text:style-name="T32">Пункт 28.5. Раздела 28 «</text:span><text:span text:style-name="Основной_20_шрифт_20_абзаца"><text:span text:style-name="T32">Работы по озеленению территорий и содержанию зеленых насаждений» изложить в следующей редакции:</text:span></text:span></text:p>
      <text:p text:style-name="P41"><text:span text:style-name="Основной_20_шрифт_20_абзаца"><text:span text:style-name="T33">«28.5. Предоставление порубочного билета и (или) разрешения на пересадку деревьев и кустарников заинтересованными лицами для строительства (реконструкции) объекта капитального строительства либо для целей, не связанных со строительством (реконструкцией) объектов капитального строительства, в том числе в целях:</text:span></text:span></text:p>
      <text:p text:style-name="P36">1.1. удаления аварийных, больных деревьев и кустарников;</text:p>
      <text:p text:style-name="P36">1.2. обеспечения санитарно-эпидемиологических требований к освещенности и инсоляции жилых и иных помещений, зданий;</text:p>
      <text:p text:style-name="P36"><text:soft-page-break/>1.3. организации парковок (парковочных мест);</text:p>
      <text:p text:style-name="P36">1.4. проведения работ по ремонту и реконструкции в охранной зоне сетей инженерно-технического обеспечения (в том числе сооружений и устройств, обеспечивающих их эксплуатацию), не связанных с расширением существующих сетей, а также работ по содержанию автомобильных дорог и сетей инженерно-технического обеспечения в их охранных зонах;</text:p>
      <text:p text:style-name="P41"><text:span text:style-name="Основной_20_шрифт_20_абзаца"><text:span text:style-name="T33">1.5. предотвращения угрозы разрушения корневой системой деревьев и кустарников фундаментов зданий, строений, сооружений, асфальтового покрытия тротуаров и проезжей части.»</text:span></text:span></text:p>
      <text:p text:style-name="P28"><text:span text:style-name="Основной_20_шрифт_20_абзаца"><text:span text:style-name="T33"/></text:span></text:p>
      <text:p text:style-name="P28"><text:span text:style-name="Основной_20_шрифт_20_абзаца"><text:span text:style-name="T33">1.6. </text:span></text:span><text:span text:style-name="Основной_20_шрифт_20_абзаца"><text:span text:style-name="T32">Пункт 28.6 Раздела 28 «Работы по озеленению территорий и содержанию зеленых насаждений» изложить в следующей редакции:</text:span></text:span></text:p>
      <text:p text:style-name="P41"><text:span text:style-name="Основной_20_шрифт_20_абзаца"><text:span text:style-name="T33">«28.6. Предоставление порубочного билета и (или) разрешения на пересадку деревьев и кустарников осуществляется за плату, за исключением случаев:</text:span></text:span></text:p>
      <text:p text:style-name="P36">1) обеспечения санитарно-эпидемиологических требований к освещенности и инсоляции жилых и иных помещений, зданий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<text:p text:style-name="P36">2) удаления аварийных, больных деревьев и кустарников;</text:p>
      <text:p text:style-name="P36">3) пересадки деревьев и кустарников;</text:p>
      <text:p text:style-name="P36">4) проведения работ по ремонту и реконструкции в охранной зоне сетей инженерно-технического обеспечения (в том числе сооружений и устройств, обеспечивающих их эксплуатацию), не связанных с расширением существующих сетей, а также работ по содержанию автомобильных дорог и сетей инженерно-технического обеспечения в их охранных зонах;</text:p>
      <text:p text:style-name="P41"><text:span text:style-name="Основной_20_шрифт_20_абзаца"><text:span text:style-name="T33">5) при работах, финансируемых за счет средств консолидированного бюджета Российской Федерации.»</text:span></text:span></text:p>
      <text:p text:style-name="P28"><text:span text:style-name="Основной_20_шрифт_20_абзаца"><text:span text:style-name="T33"/></text:span></text:p>
      <text:p text:style-name="P28"><text:span text:style-name="Основной_20_шрифт_20_абзаца"><text:span text:style-name="T33">1.7. </text:span></text:span><text:span text:style-name="Основной_20_шрифт_20_абзаца"><text:span text:style-name="T32">Пункт 28.8 Раздела 28 «Работы по озеленению территорий и содержанию зеленых насаждений» исключить.</text:span></text:span></text:p>
      <text:p text:style-name="P28"><text:span text:style-name="Основной_20_шрифт_20_абзаца"><text:span text:style-name="T33"/></text:span></text:p>
      <text:p text:style-name="P28"><text:span text:style-name="Основной_20_шрифт_20_абзаца"><text:span text:style-name="T33">1.8. </text:span></text:span><text:span text:style-name="Основной_20_шрифт_20_абзаца"><text:span text:style-name="T30">Раздел 31 Правил изменить и изложить в следующей редакции:</text:span></text:span></text:p>
      <text:p text:style-name="P35"><text:span text:style-name="T28">«</text:span><text:span text:style-name="T34">31. Проведение работ при строительстве, ремонте, реконструкции коммуникаций</text:span></text:p>
      <text:p text:style-name="P36">31.1. Работы, связанные с 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, производятся только при наличии письменного разрешения (ордера на проведение земляных работ), выданного администрацией поселения.</text:p>
      <text:p text:style-name="P36">31.2. Аварийные работы владельцы сетей могут начинать при условии предварительного направления в администрацию поселения уведомления о проведении земляных работ по форме, предусмотренной приложением 1 к Порядку предоставления разрешения на осуществление земляных работ (утв. <text:soft-page-break/>Приказом Министерства строительства Самарской области №57-П от 12.04.2019г.). Сроки проведения земляных работ в результате аварии устанавливаются в соответствии с требованиями действующего законодательства Российской Федерации о техническом регулировании.</text:p>
      <text:p text:style-name="P36">31.3. Разрешение на производство работ по строительству, реконструкции, ремонту коммуникаций выдается администрацией поселения при предъявлении:</text:p>
      <text:p text:style-name="P36">- копии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и, подтверждающей полномочия представителя;</text:p>
      <text:p text:style-name="P36">- правоустанавливающих документов на земельный участок, на котором предполагается осуществление работ по строительству, реконструкции, ремонту коммуникаций, включая соглашение об установлении сервитута (если оно заключалось). В случае, если правоустанавливающие документы не представлены заявителем самостоятельно, то такие документы запрашиваются администрацией поселения в органах государственной власти и местного самоуправления, в распоряжении которых они находятся;</text:p>
      <text:p text:style-name="P36">- разрешения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. В случае, если указанное разрешение не представлено заявителем самостоятельно, то такое разрешение запрашивается администрацией поселения в органах государственной власти и местного самоуправления, в распоряжении которых оно находится;</text:p>
      <text:p text:style-name="P36">- акта, определяющего состояние элементов благоустройства до начала работ и объемы восстановления. Такой акт должен содержать информацию о количестве, видах и состоянии элементов благоустройства до начала работ, объемах и сроках восстановления благоустройства;</text:p>
      <text:p text:style-name="P36">- схемы благоустройства земельного участка, на котором предполагается осуществить работ по строительству, реконструкции, ремонту коммуникаций, с графиком проведения работ и последующих работ по благоустройству. Такая схема должна содержать обозначение границ земельного участка, на котором будут выполнены работы по благоустройству, отражение в виде условных обозначений элементов благоустройства, планируемых к размещению после проведенных работ по благоустройству, расшифровку условных обозначений;</text:p>
      <text:p text:style-name="P36">- схемы земельного участка (ситуационный план), на котором предполагается осуществление работ по строительству, реконструкции, ремонту коммуникаций, с отметкой о согласовании муниципальными организациями, обслуживающими дорожное покрытие, тротуары, газоны, а также отвечающими за сохранность инженерных коммуникаций;</text:p>
      <text:p text:style-name="P36">- схемы движения транспорта и (или) пешеходов в случае, если работы связаны с вскрытием дорожных покрытий, с отметкой о согласовании управлением Государственной инспекции безопасности дорожного движения <text:soft-page-break/>Главного управления внутренних дел по Самарской области (структурным подразделением (его должностным лицом) управления ГИБДД);</text:p>
      <text:p text:style-name="P36">- договора со специализированной организацией на восстановление благоустройства.</text:p>
      <text:p text:style-name="P36">В случае если работы по строительству, реконструкции, ремонту коммуникаций предполагается осуществить на земельном участке, относящемся к общему имуществу собственников помещений в многоквартирном доме, заявителем к заявлению должен быть приложен документ, подтверждающий согласие этих собственников, управляющей компании, товарищества собственников жилья или жилищно-строительного кооператива на проведение земляных работ. Такое согласие на проведение земляных работ не требуется в случае предоставления заявителем правоустанавливающего документа на земельный участок</text:p>
      <text:p text:style-name="P36">31.4. Прокладка напорных коммуникаций под проезжей частью магистральных улиц не допускается, за исключением случаев, когда отсутствует альтернативная техническая возможность монтажа данных коммуникаций.</text:p>
      <text:p text:style-name="P36">31.5. При реконструкции действующих подземных коммуникаций должен быть предусмотрен их вынос из-под проезжей части магистральных улиц.</text:p>
      <text:p text:style-name="P36">31.6. При необходимости прокладки подземных коммуникаций в стесненных условиях предусматривается сооружение переходных коллекторов. Проектирование коллекторов осуществляется с учетом перспективы развития сетей.</text:p>
      <text:p text:style-name="P36">31.7. Прокладка подземных коммуникаций под проезжей частью улиц, проездами, а также под тротуарами допускается соответствующими организациями при условии восстановления проезжей части автодороги (тротуара) на полную ширину, независимо от ширины траншеи. <text:s/>Применение кирпича в конструкциях, подземных коммуникациях, расположенных под проезжей частью, не допускается.</text:p>
      <text:p text:style-name="P36">31.8. В целях исключения возможного разрытия вновь построенных (реконструированных) улиц, скверов организации, которые в предстоящем году должны осуществлять работы по строительству и реконструкции подземных сетей, в срок до 1 ноябр, предшествующего строительству года обязаны сообщить в администрацию поселения о намеченных работах по прокладке коммуникаций с указанием предполагаемых сроков производства работ.</text:p>
      <text:p text:style-name="P36">31.9. Все разрушения и повреждения дорожных покрытий, озеленения и элементов благоустройства,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, ликвидируются в полном объеме организациями, получившими разрешение на производство работ, в сроки, согласованные с администрацией поселения.</text:p>
      <text:p text:style-name="P36">31.10. До начала производства работ по разрытию рекомендуется:</text:p>
      <text:p text:style-name="P36">•<text:tab/>установить дорожные знаки в соответствии с согласованной схемой;</text:p>
      <text:p text:style-name="P36">•<text:tab/>оградить место производства работ, на ограждениях вывесить табличку с наименованием организации, производящей работы, фамилией <text:soft-page-break/>ответственного за производство работ лица, номером телефона организации;</text:p>
      <text:p text:style-name="P36">•<text:tab/>ограждение следует содержать в опрятном виде, при производстве работ вблизи проезжей части необходимо обеспечить видимость для водителей и пешеходов, в темное время суток ограждение должно быть обозначено красными сигнальными фонарями;</text:p>
      <text:p text:style-name="P36">•<text:tab/>ограждение выполняется сплошным и надежным, предотвращающим попадание посторонних на стройплощадку;</text:p>
      <text:p text:style-name="P36">•<text:tab/>на направлениях массовых пешеходных потоков через траншеи устраиваются мостки на расстоянии не менее чем 200 метров друг от друга;</text:p>
      <text:p text:style-name="P36">•<text:tab/>в случаях, когда производство работ связано с закрытием, изменением маршрутов пассажирского транспорта, помещать соответствующие объявления в печати с указанием сроков работ;</text:p>
      <text:p text:style-name="P36">•<text:tab/>оформлять, при необходимости, в установленном порядке и осуществлять снос или пересадку зеленых насаждений; в случае, когда при ремонте или реконструкции подземных коммуникаций возникает необходимость в сносе зеленых насаждений, высаженных после прокладки коммуникаций на расстоянии до них меньше допустимого, балансовая стоимость этих насаждений не возмещается.</text:p>
      <text:p text:style-name="P36">31.11. Разрешение на производство работ храниться на месте работ и предъявляется по первому требованию лиц, осуществляющих контроль за выполнением настоящих Правил.</text:p>
      <text:p text:style-name="P36">31.12. В разрешении устанавливаются сроки и условия производства работ.</text:p>
      <text:p text:style-name="P36">31.13. До начала земляных работ строительная организация должна вызвать на место представителей эксплуатационных служб, которые обязаны уточнить на месте положение своих коммуникаций и зафиксировать в письменной форме особые условия производства работ.</text:p>
      <text:p text:style-name="P36">31.14. Особые условия подлежат неукоснительному соблюдению строительной организацией, производящей земляные работы.</text:p>
      <text:p text:style-name="P36">31.15. В случае неявки представителя или отказа его указать точное положение коммуникаций составляется соответствующий акт, при этом организация, ведущая работы, руководствуется положением коммуникаций, указанных на топооснове.</text:p>
      <text:p text:style-name="P36">31.16. При производстве работ на проезжей части улиц асфальт и щебень в пределах траншеи разбирается и вывозится производителем работ в специально отведенное место.</text:p>
      <text:p text:style-name="P36">31.17. Бордюр разбирается, складируется на месте производства работ для дальнейшей установки.</text:p>
      <text:p text:style-name="P36">31.18. При производстве работ на улицах, застроенных территориях грунт вывозится немедленно.</text:p>
      <text:p text:style-name="P36">31.19. При необходимости строительная организация может обеспечивать планировку грунта на отвале.</text:p>
      <text:p text:style-name="P36">31.20. Траншеи под проезжей частью и тротуарами засыпаются песком и песчаным фунтом с послойным уплотнением и поливкой водой.</text:p>
      <text:p text:style-name="P36">31.21. Траншеи на газонах засыпаются местным грунтом с уплотнением, восстановлением плодородного слоя и посевом травы.</text:p>
      <text:p text:style-name="P36"><text:soft-page-break/>31.22. Засыпка траншеи до выполнения геодезической съемки не допускается. Организация, получившая разрешение на проведение земляных работ, до окончания работ обязана произвести геодезическую съемку.</text:p>
      <text:p text:style-name="P36">31.23. При производстве работ на неблагоустроенных территориях допускается складирование разработанного грунта с одной стороны траншеи для последующей засыпки.</text:p>
      <text:p text:style-name="P36">31.24. Провалы, просадки грунта или дорожного покрытия, появившиеся как над подземными коммуникациями, так и в других местах, где не проводились ремонтно-восстановительные работы, но в их результате появившиеся в течение 2 лет после проведения ремонтно-восстановительных работ, устраняются организациями, производившими эти работы, в течение суток.</text:p>
      <text:p text:style-name="P36">31.25. Наледи, образовавшиеся из-за аварий на подземных коммуникациях, ликвидируются организациями - владельцами коммуникаций либо на основании договора специализированными организациями за счет владельцев коммуникаций.</text:p>
      <text:p text:style-name="P36">31.26. Проведение работ при строительстве, ремонте, реконструкции коммуникаций по просроченным ордерам, такие работы признаются самовольными.</text:p>
      <text:p text:style-name="P36">31.27. В случае если земляные работы в результате аварий необходимо провести в нерабочий день, соответствующее уведомление направляется в Администрацию в ближайший рабочий день.</text:p>
      <text:p text:style-name="P36">Заявитель, а также лицо, направившее уведомление, по завершению земляных работ обязаны провести мероприятия по восстановлению элементов благоустройства в соответствии с гарантийными обстоятельствами на восстановление нарушенного благоустройства и правилами благоустройства.</text:p>
      <text:p text:style-name="P36">В зависимости от периода (времени года, погодных условий) осуществления земляных работ, срок по восстановлению элементов благоустройства допускается относить до периода, когда возможно проведение соответствующих работ.</text:p>
      <text:p text:style-name="P36">Восстановление нарушенных элементов благоустройства осуществляется как на территории непосредственного осуществления земляных работ, (вскрытие и нарушение грунта, асфальтового, железобетонного покрытия), так и на территории, используемой для перемещения техники в месте осуществления работ, а также складирования грунта и строительных материалов.</text:p>
      <text:p text:style-name="P36">После завершения осуществления земляных работ оформляется Акт завершения земляных работ и восстановления элементов благоустройства по форме, утвержденной Приказом министерства строительства Самарской области от 12.04.2019 № 57-п «Об утверждении порядка предоставления разрешения на осуществление земляных работ».</text:p>
      <text:p text:style-name="P36">В случае если земляные работы проведены на земельном участке, относящемся к общему имуществу собственников помещений в многоквартирном доме, принятие работ по завершению земляных работ и восстановлению элементов благоустройства подлежит согласованию с <text:soft-page-break/>представителем управляющей компании, товарищества собственников жилья, жилищно-строительного кооператива и (или) собственниками многоквартирного дома.</text:p>
      <text:p text:style-name="P41"><text:span text:style-name="Основной_20_шрифт_20_абзаца"><text:span text:style-name="T33">Администрация в течении пяти рабочих дней с момента подписания акта завершения земляных работ направляет специалисту, уполномоченному на ведение государственной информационной системы обеспечения градостроительной деятельности, сведения об объектах, строениях, сооружениях, сетях инженерно-технического обеспечения, размещенных в результате проведения земляных работ.»</text:span></text:span></text:p>
      <text:p text:style-name="P41"><text:span text:style-name="Основной_20_шрифт_20_абзаца"><text:span text:style-name="T33">«1.8. </text:span></text:span><text:span text:style-name="Основной_20_шрифт_20_абзаца"><text:span text:style-name="T30">Раздел 33 Правил изложить в следующей редакции:</text:span></text:span></text:p>
      <text:p text:style-name="P36">«33. Выгул животных </text:p>
      <text:p text:style-name="P36">33.1. Выгул животных должен осуществляться при условии обязательного обеспечения безопасности граждан, животных, сохранности имущества физических лиц и юридических лиц.</text:p>
      <text:p text:style-name="P36">33.2. Выгул животных разрешается на территориях, определяемых органами местного самоуправления в Самарской области.</text:p>
      <text:p text:style-name="P36">33.3. Запрещается выгул в общественных и многолюдных местах животных (собак) карликовых и малых пород без короткого поводка, животных (собак) средних, крупных, гигантских и бойцовых пород без короткого поводка и намордника.</text:p>
      <text:p text:style-name="P36">Выгул животных должен осуществляться при условии соблюдения следующих дополнительных требований:</text:p>
      <text:p text:style-name="P36">выводить животных (собак) из жилых помещений, а также с частных территорий в общие дворы и на улицу разрешается только на коротком поводке и (или) в наморднике;</text:p>
      <text:p text:style-name="P36">нахождение животных (собак) в многолюдных общественных местах, а также в общественном транспорте разрешается только на коротком поводке и в наморднике, за исключением случаев, когда животное находится в специальном переносном контейнере. Требования о необходимости наличия короткого поводка и намордника не распространяются на щенков в возрасте до трех месяцев. Требование о наличии намордника также не распространяется на собак, анатомические особенности строения головы которых не позволяют зафиксировать намордник (собаки-брахицефалы).</text:p>
      <text:p text:style-name="P36">Использование длинного поводка допускается в малолюдных местах (лесных массивах, зеленых зонах, пустырях и иных местах) при условии обеспечения безопасности для жизни и здоровья людей, а также исключения нападения животного (собаки) на людей и других животных.</text:p>
      <text:p text:style-name="P36">33.4. Запрещается оставлять животных на улице без присмотра, за исключением временного оставления на привязи в местах общего пользования.</text:p>
      <text:p text:style-name="P36">33.5. Запрещается выгуливать животных на детских и спортивных площадках, школьных дворах, на пляжах и иных территориях, на которых выгул животных запрещен в соответствии с действующим законодательством.</text:p>
      <text:p text:style-name="P35"><text:span text:style-name="T28">33.6. Запрещается посещать с животными помещения, занимаемые магазинами, организациями общественного питания, медицинскими и образовательными организациями, организациями культуры, а также иными </text:span><text:soft-page-break/><text:span text:style-name="T28">организациями (если при входе в указанные помещения размещена информация о запрете посещения с животными), за исключением случаев сопровождения граждан собаками-поводырями.</text:span></text:p>
      <text:p text:style-name="P36">33.7. Запрещается выгуливать животных лицам, не достигшим возраста 14 лет.</text:p>
      <text:p text:style-name="P36">33.8. Запрещается выгуливать животных лицам, находящимся в состоянии алкогольного, токсического, наркотического опьянения.</text:p>
      <text:p text:style-name="P36">33.9. Владельцы (собственники) животных не должны допускать загрязнения животными помещений и мест, относящихся к общему имуществу собственников помещений в многоквартирных домах, мест общего пользования в жилых домах, коммунальных квартирах, а также общественных мест: пешеходных дорожек, тротуаров, скверов, парков, дворов. В случае загрязнения указанных мест собственники животных обязаны обеспечить уборку продуктов жизнедеятельности животного с применением средств индивидуальной гигиены (полиэтиленовая тара, совки).</text:p>
      <text:p text:style-name="P36">33.10. Размещение площадок для выгула животных.</text:p>
      <text:p text:style-name="P36">33.10.1. Площадки для выгула животных размещаются на территориях общего пользования, свободных от зеленых насаждений, за пределами санитарной зоны источников водоснабжения первого и второго поясов. Места под размещение площадок для выгула животных определяются постановлением администрации сельского поселения.</text:p>
      <text:p text:style-name="P36">33.10.2. Благоустройство и содержание площадок для выгула животных, являющихся общим имуществом в многоквартирном доме, производят собственники помещений в многоквартирном доме либо лицо, ими уполномоченное. В иных случаях благоустройство и содержание площадок для выгула животных осуществляется администрацией сельского поселения.</text:p>
      <text:p text:style-name="P36">33.10.3. Размеры площадок для выгула собак на территориях жилого назначения не должны превышать 600 кв. м, на прочих территориях – 800 кв. м. Расстояние от границы площадки до окон жилых и общественных зданий рекомендуется принимать не менее 25 м, а до участков детских учреждений, школ, детских, спортивных площадок, площадок отдыха – не менее 40 м.</text:p>
      <text:p text:style-name="P36">33.10.4. Для покрытия поверхности части площадки, предназначенной для выгула собак, рекомендуется предусматривать выровненную поверхность, обеспечивающую хороший дренаж, не травмирующую конечности животных (газонное, песчаное, песчано-земляное), а также удобство для регулярной уборки и обновления. Подход к площадке и поверхность части площадки, предназначенной для владельцев собак, рекомендуется оборудовать твердым или комбинированным видом покрытия.</text:p>
      <text:p text:style-name="P41"><text:span text:style-name="Основной_20_шрифт_20_абзаца"><text:span text:style-name="T33">33.10.5. На территории площадки для выгула животных размещается информационный стенд с правилами пользования площадкой.»</text:span></text:span></text:p>
      <text:p text:style-name="P28"><text:span text:style-name="Основной_20_шрифт_20_абзаца"><text:span text:style-name="T33"/></text:span></text:p>
      <text:p text:style-name="P28"><text:span text:style-name="Основной_20_шрифт_20_абзаца"><text:span text:style-name="T33">1.9. Раздел 34 дополнить пунктами 34.11 и 34.12 следующего содержания:</text:span></text:span></text:p>
      <text:p text:style-name="P41"><text:span text:style-name="Основной_20_шрифт_20_абзаца"><text:span text:style-name="T33">«34.11. Граждане, индивидуальные предприниматели и организации, содержащие свиней в своих хозяйствах, обязаны соблюдать Ветеринарные правила содержания свиней в целях их воспроизводства, выращивания и </text:span></text:span><text:soft-page-break/><text:span text:style-name="Основной_20_шрифт_20_абзаца"><text:span text:style-name="T33">реализации, утвержденные Министерством сельского хозяйства Российской Федерации.</text:span></text:span></text:p>
      <text:p text:style-name="P41"><text:span text:style-name="Основной_20_шрифт_20_абзаца"><text:span text:style-name="T33">34.12. Граждане, индивидуальные предприниматели и организации, содержащие крупный рогатый скот в своих хозяйствах, обязаны соблюдать Ветеринарные правила содержания крупного рогатого скота в целях его воспроизводства, выращивания и реализации, утвержденные Министерством сельского хозяйства Российской Федерации.».</text:span></text:span></text:p>
      <text:p text:style-name="P28"><text:span text:style-name="Основной_20_шрифт_20_абзаца"><text:span text:style-name="T33"/></text:span></text:p>
      <text:p text:style-name="P28"><text:span text:style-name="Основной_20_шрифт_20_абзаца"><text:span text:style-name="T33">2. Опубликовать настоящее Решение в газете Сколковский вестник».</text:span></text:span></text:p>
      <text:p text:style-name="P28"><text:span text:style-name="Основной_20_шрифт_20_абзаца"><text:span text:style-name="T33"/></text:span></text:p>
      <text:p text:style-name="P28"><text:span text:style-name="Основной_20_шрифт_20_абзаца"><text:span text:style-name="T33">3. Настоящее Решение вступает в силу после его официального опубликования.</text:span></text:span></text:p>
      <text:p text:style-name="P26"/>
      <text:p text:style-name="P26"><text:span text:style-name="Internet_20_link"><text:span text:style-name="T4"/></text:span></text:p>
      <text:p text:style-name="P26"><text:span text:style-name="Internet_20_link"><text:span text:style-name="T6">Председатель Собрания представителей</text:span></text:span></text:p>
      <text:p text:style-name="P26"><text:span text:style-name="Internet_20_link"><text:span text:style-name="T6">сельского поселения Сколково</text:span></text:span></text:p>
      <text:p text:style-name="P26"><text:span text:style-name="Internet_20_link"><text:span text:style-name="T6">муниципального района Кинельский</text:span></text:span></text:p>
      <text:p text:style-name="P26"><text:span text:style-name="Internet_20_link"><text:span text:style-name="T6">Самарской области <text:s text:c="79"/>И.Н. Захарова</text:span></text:span></text:p>
      <text:p text:style-name="P26"><text:span text:style-name="Internet_20_link"><text:span text:style-name="T6"/></text:span></text:p>
      <text:p text:style-name="P26"><text:span text:style-name="Internet_20_link"><text:span text:style-name="T6"/></text:span></text:p>
      <text:p text:style-name="P26"><text:span text:style-name="Internet_20_link"><text:span text:style-name="T6">Глава сельского</text:span></text:span></text:p>
      <text:p text:style-name="P26"><text:span text:style-name="Internet_20_link"><text:span text:style-name="T6">поселения Сколково <text:s text:c="78"/>В.В. Поляк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rial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cm" fo:margin-bottom="0.423cm" fo:line-height="0.568cm" fo:text-align="center" style:justify-single-word="false" fo:orphans="0" fo:widows="0" fo:text-indent="-0.459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" style:family="paragraph">
      <style:paragraph-properties fo:orphans="0" fo:widows="0" fo:hyphenation-ladder-count="no-limit"/>
      <style:text-properties style:use-window-font-color="true" style:font-name="Arial" fo:font-size="10pt" fo:language="ru" fo:country="RU" style:font-name-asian="Arial Unicode MS1" style:font-size-asian="10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.6999998092651pt" style:font-size-complex="16.7999992370605pt"/>
    </style:style>
    <style:style style:name="Знак_20_примечания" style:display-name="Знак примечания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7-22T14:36:30</dc:date>
    <meta:editing-cycles>7</meta:editing-cycles>
    <meta:editing-duration>PT4H28M41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3" meta:paragraph-count="158" meta:word-count="3578" meta:character-count="30665"/>
  </office:meta>
</office:document-meta>
</file>