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4" style:parent-style-name="Standard" style:family="paragraph">
      <style:paragraph-properties>
        <style:tab-stops>
          <style:tab-stop style:type="left" style:position="5.4895in"/>
        </style:tab-stops>
      </style:paragraph-properties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7" style:parent-style-name="Standard" style:family="paragraph">
      <style:text-properties fo:font-size="14.5pt" style:font-size-asian="14.5pt" style:font-size-complex="16.5pt" fo:language="ru" fo:country="RU"/>
    </style:style>
    <style:style style:name="TableColumn19" style:family="table-column">
      <style:table-column-properties style:column-width="4.0833in" style:use-optimal-column-width="false"/>
    </style:style>
    <style:style style:name="Table18" style:family="table">
      <style:table-properties style:width="4.0833in" fo:margin-left="0.0312in" table:align="left"/>
    </style:style>
    <style:style style:name="TableRow20" style:family="table-row">
      <style:table-row-properties style:min-row-height="1.909in" style:use-optimal-row-height="false"/>
    </style:style>
    <style:style style:name="TableCell21" style:family="table-cell">
      <style:table-cell-properties fo:border="none" fo:padding-top="0.0381in" fo:padding-left="0.0381in" fo:padding-bottom="0.0381in" fo:padding-right="0.0381in"/>
    </style:style>
    <style:style style:name="T22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5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29" style:parent-style-name="Standard" style:family="paragraph">
      <style:text-properties fo:font-size="14.5pt" style:font-size-asian="14.5pt" style:font-size-complex="16.5pt" fo:language="ru" fo:country="RU"/>
    </style:style>
    <style:style style:name="P30" style:parent-style-name="Standard" style:family="paragraph">
      <style:paragraph-properties fo:text-align="justify" fo:text-indent="0.3854in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3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39" style:parent-style-name="Standard" style:family="paragraph">
      <style:paragraph-properties fo:text-align="justify" fo:background-color="#FFFFFF"/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P40" style:parent-style-name="Standard" style:family="paragraph">
      <style:paragraph-properties fo:text-align="justify" fo:text-indent="0.4916in"/>
      <style:text-properties fo:color="#191919" fo:font-size="14pt" style:font-size-asian="14pt" style:font-size-complex="14pt" fo:language="ru" fo:country="RU"/>
    </style:style>
    <style:style style:name="P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" style:parent-style-name="Standard" style:family="paragraph">
      <style:paragraph-properties fo:text-align="justify" fo:background-color="#FFFFFF"/>
    </style:style>
    <style:style style:name="T48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/>
    </style:style>
    <style:style style:name="T49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0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3854in"/>
      <style:text-properties fo:color="#191919" fo:font-size="14pt" style:font-size-asian="14pt" style:font-size-complex="14pt" fo:language="ru" fo:country="RU"/>
    </style:style>
    <style:style style:name="P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" style:parent-style-name="Standard" style:family="paragraph">
      <style:paragraph-properties fo:text-align="justify" fo:text-indent="0.3854in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59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0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1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2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  <style:style style:name="P64" style:parent-style-name="Standard" style:family="paragraph">
      <style:paragraph-properties fo:text-align="justify" fo:background-color="#FFFFFF"/>
    </style:style>
    <style:style style:name="T65" style:parent-style-name="Основнойшрифтабзаца" style:family="text">
      <style:text-properties style:font-name-asian="Times New Roman" style:font-name-complex="Calibri" fo:color="#191919"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/>
      <text:p text:style-name="Standard"><text:span text:style-name="T2"><text:s text:c="17"/></text:span><text:span text:style-name="T3">Администрация</text:span></text:p>
      <text:p text:style-name="P4"><text:s text:c="5"/>сельского поселения Сколково<text:tab/></text:p>
      <text:p text:style-name="P5">муниципального района Кинельский</text:p>
      <text:p text:style-name="P6"><text:s text:c="14"/>Самарской области</text:p>
      <text:p text:style-name="P7"/>
      <text:p text:style-name="Standard"><text:span text:style-name="T8"><text:s text:c="12"/></text:span><text:span text:style-name="T9">ПОСТАНОВЛЕНИЕ</text:span></text:p>
      <text:p text:style-name="P10"/>
      <text:p text:style-name="Standard"><text:span text:style-name="T11"><text:s/></text:span><text:span text:style-name="T12"><text:s text:c="3"/>№ <text:s/></text:span><text:span text:style-name="T13">99</text:span><text:span text:style-name="T14"><text:s/>от<text:s/></text:span><text:span text:style-name="T15"><text:s/>23 ноября</text:span><text:span text:style-name="T16"><text:s/>2022 года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Обычныйвеб"><text:span text:style-name="T22">«О внесении изменений в Постановление Администрации сельского поселения Сколково<text:s/></text:span><text:span text:style-name="T23">№ 126 от 11.11.2021 г.<text:s/></text:span><text:span text:style-name="T24">«Об утве</text:span><text:span text:style-name="T25">р</text:span><text:span text:style-name="T26">ждении муниципальной программы «Охрана окружающей территории сельского поселения Сколково муниципального района Кинел</text:span><text:span text:style-name="T27">ь</text:span><text:span text:style-name="T28">ский Самарской области на 2022-2026 годы»</text:span></text:p>
          </table:table-cell>
        </table:table-row>
      </table:table>
      <text:p text:style-name="P29"/>
      <text:p text:style-name="P30"><text:span text:style-name="T31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32">Кинельский Самарской области, утвержденным Постановлением № 12 от 12.02.2020, Администрация сельского поселения Сколково<text:s/></text:span><text:span text:style-name="T33">ПОСТАНОВЛЯЕТ</text:span><text:span text:style-name="T34">:</text:span></text:p>
      <text:p text:style-name="P35"><text:span text:style-name="T36">1. Внести в Постановление Администрации сельского поселения Сколково №126 от</text:span><text:span text:style-name="T37"><text:s/>11.11.2021 года «Об утверждении муниципально</text:span><text:span text:style-name="T38">й программы «Охрана окружающей территории сельского поселения Сколково муниципального района Кинельский Самарской области на 2022-2026 годы» следующие изменения:</text:span></text:p>
      <text:p text:style-name="P39">1.1. В паспорт муниципальной программы «Охрана окружающей территории сельского поселения<text:s/>Сколково муниципального района Кинельский Самарской области на 2022-2026 годы» строку объемы и источники финансирования изложить в новой редакции:</text:p>
      <text:p text:style-name="P40">Общий объем финансирования программы составляет – 327,1 тыс.руб., в том числе по годам:</text:p>
      <text:p text:style-name="P41">2022 год – 104,1 тыс.руб.</text:p>
      <text:p text:style-name="P42">2023 год – 74,0 тыс.руб.</text:p>
      <text:p text:style-name="P43">2024 год – 74,0 тыс.руб.</text:p>
      <text:p text:style-name="P44">2025 год – 1,0 тыс.руб.</text:p>
      <text:p text:style-name="P45">2026 год – 74,0 тыс.руб.</text:p>
      <text:p text:style-name="P46"/>
      <text:p text:style-name="P47"><text:span text:style-name="T48">1.2. П. 4 «Р</text:span><text:span text:style-name="T49">есурсное обеспечение Программы» изложить в следующей редакции:</text:span></text:p>
      <text:soft-page-break/>
      <text:p text:style-name="P50">Источник финансирования муниципальной программы – бюджет сельского поселения.</text:p>
      <text:p text:style-name="P51">Общий объем финансирования программы составляет – 327,1 тыс.руб., в том числе по годам:</text:p>
      <text:p text:style-name="P52">2022 год – 104,1 тыс.руб.</text:p>
      <text:p text:style-name="P53">2023 год – 74,0 тыс.руб.</text:p>
      <text:p text:style-name="P54">2024 год – 74,0 тыс.руб.</text:p>
      <text:p text:style-name="P55">2025 год – 1,0 тыс.руб.</text:p>
      <text:p text:style-name="P56">2026 год – 74,0 тыс.руб.</text:p>
      <text:p text:style-name="P57"/>
      <text:p text:style-name="P58">Общий объём финансирования мероприятий<text:s/>программы является ориентировочным, предполагающим последующую корректировку в соответствии с изменением цен на изделия, материалы и услуги.</text:p>
      <text:p text:style-name="P59">2. Опубликовать настоящее Постановление в газете «Сколковский вестник».</text:p>
      <text:p text:style-name="P60">3. Настоящее Постановление вступает в силу<text:s/>после его официального опубликования.</text:p>
      <text:p text:style-name="P61"/>
      <text:p text:style-name="P62"/>
      <text:p text:style-name="P63">Глава сельского</text:p>
      <text:p text:style-name="P64"><text:span text:style-name="T65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08-30T09:55:00Z</meta:creation-date>
    <dc:date>2022-11-29T08:58:00Z</dc:date>
    <meta:print-date>2022-11-17T11:37:00Z</meta:print-date>
    <meta:template xlink:href="Normal.dotm" xlink:type="simple"/>
    <meta:editing-cycles>11</meta:editing-cycles>
    <meta:editing-duration>PT132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54" meta:character-count="2371" meta:row-count="16" meta:non-whitespace-character-count="2021"/>
  </office:meta>
</office:document-meta>
</file>