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14cm" fo:margin-left="-0.016cm" fo:margin-right="6.6cm" table:align="margins"/>
    </style:style>
    <style:style style:name="Таблица1.A" style:family="table-column">
      <style:table-column-properties style:column-width="10.41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-asian="Times New Roman" style:font-size-asian="14pt" style:font-name-complex="Times New Roman" style:font-size-complex="14pt"/>
    </style:style>
    <style:style style:name="T14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background-color="#ffffff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normal" style:font-weight-asian="normal" style:font-weight-complex="normal"/>
    </style:style>
    <style:style style:name="T18" style:family="text">
      <style:text-properties style:font-name="Times New Roman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Администрация</text:p>
      <text:p text:style-name="P1"><text:s text:c="4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1"/>ПОСТАНОВЛЕНИЕ</text:p>
      <text:p text:style-name="P1"><text:s text:c="5"/><text:span text:style-name="T1">№ 141/1 от 25 ноября 2021 года</text:span>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T3">«О внесении изменений в Постановление Администрации сельского поселения Сколково № 88 от 25.10.2019 «</text:span><text:span text:style-name="T4">Об утверждении </text:span><text:span text:style-name="T5"> </text:span><text:span text:style-name="T12">муниципальной программы «Благоустройство населенных пунктов сельского поселения Сколково <text:s text:c="2"/>муниципального района Кинельский Самарской области на 2020-2026 годы»</text:span></text:p>
          </table:table-cell>
        </table:table-row>
      </table:table>
      <text:p text:style-name="P1"/>
      <text:p text:style-name="P1"/>
      <text:p text:style-name="P10"><text:span text:style-name="T13">В соответствии со ст. 179 Бюджетного кодекса Российской Федерации и </text:span><text:span text:style-name="T14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3">, Администрация сельского поселения Сколково </text:span><text:span text:style-name="T2">ПОСТАНОВЛЯЕТ</text:span><text:span text:style-name="T13">:</text:span></text:p>
      <text:p text:style-name="P8"><text:span text:style-name="T13">1. </text:span><text:span text:style-name="T6">Внести в Постановление № 88 от 25.10.2019 «Об утверждении муниципальной программы «Б</text:span><text:span text:style-name="T7">лагоустройство населенных пунктов сельского поселения Сколково муниципального района Кинельский Самарской области на 2020-2026 годы» следующие изменения:</text:span></text:p>
      <text:p text:style-name="P9">1.1. В паспорт муниципальной программы «Благоустройство населенных пунктов сельского поселения Сколково муниципального района Кинельский Самарской области на 2020-2026 годы» строку объемы и источники финансирования изложить в новой редакции:</text:p>
      <text:p text:style-name="P4"><text:span text:style-name="T8"><text:s/></text:span><text:span text:style-name="T9">Всего:</text:span><text:span text:style-name="T10"> </text:span><text:span text:style-name="T11">в 2020–2026 годах – 14234,4 тыс. руб. средств местного бюджета </text:span></text:p>
      <text:p text:style-name="P5">в том числе</text:p>
      <text:p text:style-name="P3"><text:span text:style-name="T16">2020 год – </text:span><text:span text:style-name="T17">2349,4</text:span><text:span text:style-name="T16"> тыс. руб.</text:span></text:p>
      <text:p text:style-name="P3"><text:span text:style-name="T16">2021 год – </text:span><text:span text:style-name="T17">2635,0 </text:span><text:span text:style-name="T16">тыс. руб.</text:span></text:p>
      <text:p text:style-name="P3"><text:span text:style-name="T16">2022 год – 2250</text:span><text:span text:style-name="T16">,0 тыс. руб.</text:span></text:p>
      <text:p text:style-name="P5">2023 год – 1500,0 тыс.руб.</text:p>
      <text:p text:style-name="P5">2024 год – 2000,0 тыс.руб.</text:p>
      <text:p text:style-name="P5">2025 год – 1500,0 тыс.руб.</text:p>
      <text:p text:style-name="P5">2026 год – 2000,0 тыс.руб.</text:p>
      <text:p text:style-name="P5">субсидии полученные из областного бюджета:</text:p>
      <text:p text:style-name="P3"><text:span text:style-name="T16">2020 год — 0,0</text:span><text:span text:style-name="T16"> тыс.руб.</text:span></text:p>
      <text:p text:style-name="P3"><text:span text:style-name="T16">2021 — 0,0</text:span><text:span text:style-name="T16"> тыс.руб.</text:span></text:p>
      <text:p text:style-name="P14"><text:soft-page-break/>2022 — 0,0 тыс. руб.</text:p>
      <text:p text:style-name="P7">1.2. П. «Ресурсное обеспечение программы» Раздела 3 «<text:span text:style-name="T15">Система программных мероприятий, ресурсное обеспечение программы» изложить в следующей редакции:</text:span></text:p>
      <text:p text:style-name="P12">«Общий объем финансирования Программы составляет <text:span text:style-name="T18">14234,4</text:span> тыс. рублей.</text:p>
      <text:p text:style-name="P11">Средства на осуществление программных мероприятий планируются из бюджета «Сельского поселения Сколково муниципального района Кинельский Самарской области».</text:p>
      <text:p text:style-name="P6">2. Опубликовать настоящее Решение в газете «Сколковский вестник».</text:p>
      <text:p text:style-name="P6">3. Настоящее Постановление вступает в силу после его официального опубликования.</text:p>
      <text:p text:style-name="P6"/>
      <text:p text:style-name="P6"/>
      <text:p text:style-name="P6">Глава сельского</text:p>
      <text:p text:style-name="P6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03T09:02:03</dc:date>
    <meta:print-date>2021-12-03T09:02:00</meta:print-date>
    <meta:editing-cycles>2</meta:editing-cycles>
    <meta:editing-duration>PT9M29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30" meta:word-count="269" meta:character-count="2296"/>
  </office:meta>
</office:document-meta>
</file>