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504cm" table:align="left"/>
    </style:style>
    <style:style style:name="Таблица1.A" style:family="table-column">
      <style:table-column-properties style:column-width="10.504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91919" style:font-name="Times New Roman" fo:font-size="14pt" fo:font-weight="normal" fo:background-color="#ffffff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191919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a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191919" style:font-name="Times New Roman" fo:font-size="14pt" fo:font-weight="normal" fo:background-color="#ffffff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191919" style:font-name="Times New Roman" fo:font-size="14pt" style:font-size-asian="14pt" style:language-asian="en" style:country-asian="US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191919" style:font-name="Times New Roman" fo:font-size="14pt" style:font-size-asian="14pt" style:language-asian="en" style:country-asian="US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/>
      <style:text-properties fo:color="#191919" style:font-name="Times New Roman" fo:font-size="14pt" style:font-size-asian="14pt" style:language-asian="en" style:country-asian="US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#ffffff">
        <style:background-image/>
      </style:paragraph-properties>
      <style:text-properties fo:color="#00000a" style:font-name="Times New Roman" fo:font-size="14pt" fo:font-weight="normal" fo:background-color="#ffffff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0000a" style:font-name="Times New Roman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color="#00000a" fo:background-color="#ffffff"/>
    </style:style>
    <style:style style:name="T6" style:family="text">
      <style:text-properties style:font-name-asian="Times New Roman" style:font-size-asian="14pt" style:font-name-complex="Times New Roman" style:font-size-complex="14pt"/>
    </style:style>
    <style:style style:name="T7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background-color="#ffffff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 text:c="17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2"><text:s text:c="12"/><text:span text:style-name="T1">ПОСТАНОВЛЕНИЕ</text:span></text:p>
      <text:p text:style-name="P2"><text:s/><text:span text:style-name="T1"><text:s text:c="3"/>№ 146 от 09 декабря 2021 года</text:span>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О внесении изменений в Постановление Администрации сельского поселения Сколково <text:span text:style-name="T3">№ 136 от 31.10.2018 «</text:span><text:span text:style-name="T4">Об утверждении муниципальной программы «Охрана окружающей территории сельского поселения Сколково муниципального района Кинельский Самарской области на 2019-2021 годы»</text:span></text:p>
          </table:table-cell>
        </table:table-row>
      </table:table>
      <text:p text:style-name="P2"/>
      <text:p text:style-name="P2"/>
      <text:p text:style-name="P8"><text:span text:style-name="T6">В соответствии со ст. 179 Бюджетного кодекса Российской Федерации и </text:span><text:span text:style-name="T7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6">, Администрация сельского поселения Сколково </text:span><text:span text:style-name="T2">ПОСТАНОВЛЯЕТ</text:span><text:span text:style-name="T6">:</text:span></text:p>
      <text:p text:style-name="P6"><text:span text:style-name="T6">1. Внести в Постановление Администрации сельского поселения Сколково №136 от</text:span><text:span text:style-name="T4"> 31.10.2018 года «Об утверждении муниципальной программы «Охрана окружающей территории сельского поселения Сколково муниципального района Кинельский Самарской области на 2019-2021 годы» следующие изменения:</text:span></text:p>
      <text:p text:style-name="P7">1.1. В паспорт муниципальной программы «Охрана окружающей территории сельского поселения Сколково муниципального района Кинельский Самарской области на 2019-2021 годы» строку объемы и источники финансирования изложить в новой редакции:</text:p>
      <text:p text:style-name="P11">Общий объем финансирования программы составляет – 93,0 тыс.руб., в том числе по годам: </text:p>
      <text:p text:style-name="P10">2019 год – 2,1 тыс.руб.</text:p>
      <text:p text:style-name="P12">2020 год – 2,1 тыс.руб.</text:p>
      <text:p text:style-name="P13">2021 год – 88,8 тыс.руб.</text:p>
      <text:p text:style-name="P5"><text:span text:style-name="T5">1.2. П. 4 «Р</text:span><text:span text:style-name="T8">есурсное обеспечение Программы» изложить в следующей редакции:</text:span></text:p>
      <text:p text:style-name="P10">Источник финансирования муниципальной программы – бюджет сельского поселения. </text:p>
      <text:p text:style-name="P10">Общий объем финансирования программы составляет – 93,0 тыс.руб., в <text:soft-page-break/>том числе по годам: </text:p>
      <text:p text:style-name="P10">2019 год – 2,1 тыс.руб.</text:p>
      <text:p text:style-name="P10">2020 год – 2,1 тыс.руб.</text:p>
      <text:p text:style-name="P10">2021 год – 88,8 тыс.руб.</text:p>
      <text:p text:style-name="P9">Общий объём финансирования мероприятий программы 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4">2. Опубликовать настоящее Постановление в газете «Сколковский вестник».</text:p>
      <text:p text:style-name="P4">3. Настоящее Постановление вступает в силу после его официального опубликования.</text:p>
      <text:p text:style-name="P4"/>
      <text:p text:style-name="P4"/>
      <text:p text:style-name="P4">Глава сельского</text:p>
      <text:p text:style-name="P4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1T10:15:44</dc:date>
    <meta:editing-cycles>2</meta:editing-cycles>
    <meta:editing-duration>PT1M5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25" meta:word-count="256" meta:character-count="2233"/>
  </office:meta>
</office:document-meta>
</file>