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522cm" fo:margin-left="0.007cm" table:align="left" style:writing-mode="lr-tb"/>
    </style:style>
    <style:style style:name="Таблица1.A" style:family="table-column">
      <style:table-column-properties style:column-width="11.522cm"/>
    </style:style>
    <style:style style:name="Таблица1.1" style:family="table-row">
      <style:table-row-properties style:min-row-height="3.445cm" style:keep-together="true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6.764cm" fo:margin-left="-0.152cm" table:align="left" style:writing-mode="lr-tb"/>
    </style:style>
    <style:style style:name="Таблица4.A" style:family="table-column">
      <style:table-column-properties style:column-width="5.29cm"/>
    </style:style>
    <style:style style:name="Таблица4.B" style:family="table-column">
      <style:table-column-properties style:column-width="11.4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09cm" fo:padding-right="0cm" fo:padding-top="0cm" fo:padding-bottom="0cm" fo:border-left="0.018cm solid #000000" fo:border-right="none" fo:border-top="none" fo:border-bottom="0.018cm solid #000000" style:writing-mode="lr-tb"/>
    </style:style>
    <style:style style:name="Таблица4.B1" style:family="table-cell">
      <style:table-cell-properties style:vertical-align="top" fo:padding-left="0.009cm" fo:padding-right="0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3.361cm" fo:margin-left="-1.392cm" fo:margin-right="-4.971cm" table:align="margins" style:writing-mode="lr-tb"/>
    </style:style>
    <style:style style:name="Таблица5.A" style:family="table-column">
      <style:table-column-properties style:column-width="2.379cm" style:rel-column-width="6675*"/>
    </style:style>
    <style:style style:name="Таблица5.B" style:family="table-column">
      <style:table-column-properties style:column-width="2.75cm" style:rel-column-width="7713*"/>
    </style:style>
    <style:style style:name="Таблица5.C" style:family="table-column">
      <style:table-column-properties style:column-width="2.327cm" style:rel-column-width="6526*"/>
    </style:style>
    <style:style style:name="Таблица5.D" style:family="table-column">
      <style:table-column-properties style:column-width="0.423cm" style:rel-column-width="1186*"/>
    </style:style>
    <style:style style:name="Таблица5.E" style:family="table-column">
      <style:table-column-properties style:column-width="1.268cm" style:rel-column-width="3560*"/>
    </style:style>
    <style:style style:name="Таблица5.F" style:family="table-column">
      <style:table-column-properties style:column-width="0.556cm" style:rel-column-width="1557*"/>
    </style:style>
    <style:style style:name="Таблица5.G" style:family="table-column">
      <style:table-column-properties style:column-width="0.688cm" style:rel-column-width="1928*"/>
    </style:style>
    <style:style style:name="Таблица5.H" style:family="table-column">
      <style:table-column-properties style:column-width="1.242cm" style:rel-column-width="3485*"/>
    </style:style>
    <style:style style:name="Таблица5.I" style:family="table-column">
      <style:table-column-properties style:column-width="1.083cm" style:rel-column-width="3040*"/>
    </style:style>
    <style:style style:name="Таблица5.K" style:family="table-column">
      <style:table-column-properties style:column-width="1.48cm" style:rel-column-width="4153*"/>
    </style:style>
    <style:style style:name="Таблица5.N" style:family="table-column">
      <style:table-column-properties style:column-width="1.524cm" style:rel-column-width="4277*"/>
    </style:style>
    <style:style style:name="Таблица5.O" style:family="table-column">
      <style:table-column-properties style:column-width="1.506cm" style:rel-column-width="4227*"/>
    </style:style>
    <style:style style:name="Таблица5.P" style:family="table-column">
      <style:table-column-properties style:column-width="4.205cm" style:rel-column-width="11796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.1" style:family="table-column">
      <style:table-column-properties style:column-width="1.27cm" style:rel-column-width="3565*"/>
    </style:style>
    <style:style style:name="Таблица5.E1.2" style:family="table-column">
      <style:table-column-properties style:column-width="1.244cm" style:rel-column-width="3491*"/>
    </style:style>
    <style:style style:name="Таблица5.E1.4" style:family="table-column">
      <style:table-column-properties style:column-width="1.51cm" style:rel-column-width="4234*"/>
    </style:style>
    <style:style style:name="Таблица5.E1.5" style:family="table-column">
      <style:table-column-properties style:column-width="1.483cm" style:rel-column-width="4160*"/>
    </style:style>
    <style:style style:name="Таблица5.E1.7" style:family="table-column">
      <style:table-column-properties style:column-width="1.51cm" style:rel-column-width="4237*"/>
    </style:style>
    <style:style style:name="Таблица5.E1.1" style:family="table-row">
      <style:table-row-properties style:row-height="1.034cm" style:keep-together="false" fo:keep-together="always"/>
    </style:style>
    <style:style style:name="Таблица5.E1.2" style:family="table-row">
      <style:table-row-properties style:row-height="1.506cm" style:keep-together="false" fo:keep-together="always"/>
    </style:style>
    <style:style style:name="Таблица5.P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P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P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B6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5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G6" style:family="table-cell">
      <style:table-cell-properties style:vertical-align="top" fo:padding="0cm" fo:border="none" style:writing-mode="lr-tb"/>
    </style:style>
    <style:style style:name="P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98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name="Times New Roman" fo:font-size="11pt" fo:language="ru" fo:country="RU" fo:font-weight="bold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style:font-name-asian="Times New Roman" style:language-asian="ar" style:country-asian="SA" style:font-name-complex="Times New Roman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fo:orphans="2" fo:widows="2" style:snap-to-layout-grid="false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.25cm" fo:margin-right="0cm" fo:margin-top="0cm" fo:margin-bottom="0cm" fo:line-height="100%" fo:orphans="0" fo:widows="0" fo:hyphenation-ladder-count="no-limit" fo:text-indent="0cm" style:auto-text-indent="false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423cm" fo:line-height="100%" fo:text-align="center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letter-kerning="true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4"/></text:span><text:span text:style-name="T2">Администрация</text:span></text:p>
      <text:p text:style-name="P4"><text:s text:c="4"/>Сельского поселения Сколково</text:p>
      <text:p text:style-name="P4">Муниципального района Кинельский</text:p>
      <text:p text:style-name="P4"><text:s text:c="14"/>Самарской области</text:p>
      <text:p text:style-name="P4"/>
      <text:p text:style-name="P7"><text:s text:c="12"/>ПОСТАНОВЛЕНИЕ</text:p>
      <text:p text:style-name="P7"><text:s text:c="4"/>№ 152 от 17 декабря 2021 года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4">«О внесении изменений в Постановление Администрации сельского поселения Сколково № 96 от 25.10.2019 «Об утверждении муниципальной программы «</text:span><text:span text:style-name="T5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6 гг.»</text:span></text:p>
            <text:p text:style-name="P8"/>
          </table:table-cell>
        </table:table-row>
      </table:table>
      <text:p text:style-name="P2"/>
      <text:p text:style-name="P7"/>
      <text:p text:style-name="P1"><text:span text:style-name="T7">В соответствии со ст. 179 Бюджетного кодекса Российской Федерации и Порядком принятия решений о разработке, формирования 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 </text:span><text:span text:style-name="T8">ПОСТАНОВЛЯЕТ</text:span><text:span text:style-name="T7">:</text:span></text:p>
      <text:p text:style-name="P28">1. Внести в Постановление № 96 от 25.10.2019 «Об утверждении муниципальной программы «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6 гг.» следующие изменения:</text:p>
      <text:p text:style-name="P6">1.1. В паспорте Муниципальной программы строку «Объемы и источники финансирования программы» изложить в следующей редакции: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Объемы источники финансирования программы</text:p>
          </table:table-cell>
          <table:table-cell table:style-name="Таблица4.B1" office:value-type="string">
            <text:p text:style-name="P21">Общий объем финансирования Программы составляет 2478,5 тыс. руб.:</text:p>
            <text:p text:style-name="P21">средства местного бюджета</text:p>
            <text:p text:style-name="P21">2020 г .- 1013,8</text:p>
            <text:p text:style-name="P21">2021 г .- 488,3</text:p>
            <text:p text:style-name="P21">2022 г .- 576,4</text:p>
            <text:p text:style-name="P20">2023 г. – 100,0</text:p>
            <text:p text:style-name="P20">2024 г. – 100,0</text:p>
            <text:p text:style-name="P20"><text:soft-page-break/>2025 г. – 100,0</text:p>
            <text:p text:style-name="P20">2026 г. – 100,0</text:p>
          </table:table-cell>
        </table:table-row>
      </table:table>
      <text:p text:style-name="P3"/>
      <text:p text:style-name="P6">1.2. Раздел 2. Цели и задачи программы, сроки и этапы реализации программы изложить в следующей редакции:</text:p>
      <text:p text:style-name="P6">«Основные целью и задачей муниципальной <text:s/>программы является - 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p>
      <text:p text:style-name="P6">Сроки реализации программы 2020-2026 годы.</text:p>
      <text:p text:style-name="P6">Общий объем финансирования Программы составляет 2478,5 тыс. рублей:</text:p>
      <text:p text:style-name="P6">Средства местного <text:s/>бюджет- 2020 г .- 1013,8</text:p>
      <text:p text:style-name="P6"><text:s text:c="48"/>2021 г .- 488,3</text:p>
      <text:p text:style-name="P6"><text:s text:c="48"/>2022 г .- 576,4</text:p>
      <text:p text:style-name="P6"><text:s text:c="48"/>2023 г. – 100,0</text:p>
      <text:p text:style-name="P6"><text:s text:c="48"/>2024 г. – 100,0</text:p>
      <text:p text:style-name="P6"><text:s text:c="48"/>2025 г. – 100,0</text:p>
      <text:p text:style-name="P6"><text:s text:c="48"/>2026 г. – 100,0</text:p>
      <text:p text:style-name="P6">1.3. Таблицу «Мероприятия по реализации муниципальной Программы» изложить в следующей редакции: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D"/>
        <table:table-column table:style-name="Таблица5.K"/>
        <table:table-column table:style-name="Таблица5.I"/>
        <table:table-column table:style-name="Таблица5.D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10"/>
            <text:p text:style-name="P9">Наименование мероприятия</text:p>
          </table:table-cell>
          <table:table-cell table:style-name="Таблица5.A1" office:value-type="string">
            <text:p text:style-name="P10"/>
            <text:p text:style-name="P12">Исполнители</text:p>
          </table:table-cell>
          <table:table-cell table:style-name="Таблица5.A1" table:number-columns-spanned="2" office:value-type="string">
            <text:p text:style-name="P10"/>
            <text:p text:style-name="P9">Источник</text:p>
          </table:table-cell>
          <table:covered-table-cell/>
          <table:table-cell table:number-columns-spanned="10">
            <table:table table:is-sub-table="true">
              <table:table-column table:style-name="Таблица5.E1.1"/>
              <table:table-column table:style-name="Таблица5.E1.2" table:number-columns-repeated="2"/>
              <table:table-column table:style-name="Таблица5.E1.4"/>
              <table:table-column table:style-name="Таблица5.E1.5"/>
              <table:table-column table:style-name="Таблица5.E1.4"/>
              <table:table-column table:style-name="Таблица5.E1.7"/>
              <table:table-row table:style-name="Таблица5.E1.1">
                <table:table-cell table:style-name="Таблица5.A1" table:number-columns-spanned="7" office:value-type="string">
                  <text:p text:style-name="P10">Объем финансирования по годам, тыс.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5.E1.2">
                <table:table-cell table:style-name="Таблица5.A1" office:value-type="string">
                  <text:p text:style-name="P10">2020 год</text:p>
                </table:table-cell>
                <table:table-cell table:style-name="Таблица5.A1" office:value-type="string">
                  <text:p text:style-name="P10">2021 год</text:p>
                </table:table-cell>
                <table:table-cell table:style-name="Таблица5.A1" office:value-type="string">
                  <text:p text:style-name="P10">2022 год</text:p>
                </table:table-cell>
                <table:table-cell table:style-name="Таблица5.A1" office:value-type="string">
                  <text:p text:style-name="P10">2023 год</text:p>
                </table:table-cell>
                <table:table-cell table:style-name="Таблица5.A1" office:value-type="string">
                  <text:p text:style-name="P11">2024 год</text:p>
                </table:table-cell>
                <table:table-cell table:style-name="Таблица5.A1" office:value-type="string">
                  <text:p text:style-name="P11">2025 год</text:p>
                </table:table-cell>
                <table:table-cell table:style-name="Таблица5.A1" office:value-type="string">
                  <text:p text:style-name="P11">2026 год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">Всего</text:p>
          </table:table-cell>
          <table:table-cell table:style-name="Таблица5.P1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4"/>
            <text:p text:style-name="P10">Содержание мини котельной СДК в с. Бузаевка</text:p>
            <text:p text:style-name="P22"/>
          </table:table-cell>
          <table:table-cell table:style-name="Таблица5.A1" office:value-type="string">
            <text:p text:style-name="P15">Администрация <text:s/>сельского поселения Сколково</text:p>
          </table:table-cell>
          <table:table-cell table:style-name="Таблица5.A1" table:number-columns-spanned="2" office:value-type="string">
            <text:p text:style-name="P15">Местный бюджет</text:p>
          </table:table-cell>
          <table:covered-table-cell/>
          <table:table-cell table:style-name="Таблица5.E2" office:value-type="string">
            <text:p text:style-name="P10">763,8</text:p>
          </table:table-cell>
          <table:table-cell table:style-name="Таблица5.E2" table:number-columns-spanned="2" office:value-type="string">
            <text:p text:style-name="P10">488,3</text:p>
          </table:table-cell>
          <table:covered-table-cell/>
          <table:table-cell table:style-name="Таблица5.E2" office:value-type="string">
            <text:p text:style-name="P10">576,4</text:p>
          </table:table-cell>
          <table:table-cell table:style-name="Таблица5.E2" table:number-columns-spanned="2" office:value-type="string">
            <text:p text:style-name="P10">100,0</text:p>
          </table:table-cell>
          <table:covered-table-cell/>
          <table:table-cell table:style-name="Таблица5.E2" office:value-type="string">
            <text:p text:style-name="P10">100,0</text:p>
          </table:table-cell>
          <table:table-cell table:style-name="Таблица5.E2" table:number-columns-spanned="2" office:value-type="string">
            <text:p text:style-name="P10">100,0</text:p>
          </table:table-cell>
          <table:covered-table-cell/>
          <table:table-cell table:style-name="Таблица5.E2" office:value-type="string">
            <text:p text:style-name="P10">100,0</text:p>
          </table:table-cell>
          <table:table-cell table:style-name="Таблица5.E2" office:value-type="string">
            <text:p text:style-name="P10">2228,5</text:p>
          </table:table-cell>
          <table:table-cell table:style-name="Таблица5.P2" office:value-type="string">
            <text:p text:style-name="P13"/>
          </table:table-cell>
        </table:table-row>
        <table:table-row table:style-name="Таблица5.2">
          <table:table-cell table:style-name="Таблица5.P1" office:value-type="string">
            <text:p text:style-name="P10"><text:s/>Геодезические и кадастровые <text:s/>работы</text:p>
          </table:table-cell>
          <table:table-cell table:style-name="Таблица5.P1" office:value-type="string">
            <text:p text:style-name="P15">Администрация <text:s/>сельского поселения Сколково</text:p>
          </table:table-cell>
          <table:table-cell table:style-name="Таблица5.P1" table:number-columns-spanned="2" office:value-type="string">
            <text:p text:style-name="P15">Местный бюджет</text:p>
          </table:table-cell>
          <table:covered-table-cell/>
          <table:table-cell table:style-name="Таблица5.E3" office:value-type="string">
            <text:p text:style-name="P10">250</text:p>
          </table:table-cell>
          <table:table-cell table:style-name="Таблица5.E3" table:number-columns-spanned="2" office:value-type="string">
            <text:p text:style-name="P10">-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P1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E3" office:value-type="string">
            <text:p text:style-name="P10">-</text:p>
          </table:table-cell>
          <table:table-cell table:style-name="Таблица5.P3" office:value-type="string">
            <text:p text:style-name="P13"/>
          </table:table-cell>
        </table:table-row>
        <text:soft-page-break/>
        <table:table-row table:style-name="Таблица5.2">
          <table:table-cell table:style-name="Таблица5.P1" office:value-type="string">
            <text:p text:style-name="P10">Оценочные работы</text:p>
          </table:table-cell>
          <table:table-cell table:style-name="Таблица5.P1" office:value-type="string">
            <text:p text:style-name="P15">Администрация <text:s/>сельского поселения Сколково</text:p>
          </table:table-cell>
          <table:table-cell table:style-name="Таблица5.P1" table:number-columns-spanned="2" office:value-type="string">
            <text:p text:style-name="P15">Местный бюджет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>-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P1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E3" office:value-type="string">
            <text:p text:style-name="P10">-</text:p>
          </table:table-cell>
          <table:table-cell table:style-name="Таблица5.P3" office:value-type="string">
            <text:p text:style-name="P13"/>
          </table:table-cell>
        </table:table-row>
        <table:table-row table:style-name="Таблица5.2">
          <table:table-cell table:style-name="Таблица5.P1" office:value-type="string">
            <text:p text:style-name="P10">Услуги по составлению карта- планов</text:p>
          </table:table-cell>
          <table:table-cell table:style-name="Таблица5.P1" office:value-type="string">
            <text:p text:style-name="P15">Администрация <text:s/>сельского поселения Сколково</text:p>
          </table:table-cell>
          <table:table-cell table:style-name="Таблица5.P1" table:number-columns-spanned="2" office:value-type="string">
            <text:p text:style-name="P15">Местный бюджет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>-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P1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E3" office:value-type="string">
            <text:p text:style-name="P10">-</text:p>
          </table:table-cell>
          <table:table-cell table:style-name="Таблица5.P3" office:value-type="string">
            <text:p text:style-name="P13"/>
          </table:table-cell>
        </table:table-row>
        <table:table-row table:style-name="Таблица5.2">
          <table:table-cell table:style-name="Таблица5.P1" office:value-type="string">
            <text:p text:style-name="P10">всего</text:p>
          </table:table-cell>
          <table:table-cell table:style-name="Таблица5.B6" table:number-columns-spanned="2" office:value-type="string">
            <text:p text:style-name="P14">2478,5</text:p>
          </table:table-cell>
          <table:covered-table-cell/>
          <table:table-cell table:style-name="Таблица5.D6" table:number-columns-spanned="3" office:value-type="string">
            <text:p text:style-name="P13"/>
          </table:table-cell>
          <table:covered-table-cell/>
          <table:covered-table-cell/>
          <table:table-cell table:style-name="Таблица5.G6" table:number-columns-spanned="3" office:value-type="string">
            <text:p text:style-name="P13"/>
          </table:table-cell>
          <table:covered-table-cell/>
          <table:covered-table-cell/>
          <table:table-cell table:style-name="Таблица5.G6" table:number-columns-spanned="3" office:value-type="string">
            <text:p text:style-name="P13"/>
          </table:table-cell>
          <table:covered-table-cell/>
          <table:covered-table-cell/>
          <table:table-cell table:style-name="Таблица5.G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5"/>
      <text:p text:style-name="P17"/>
      <text:p text:style-name="P18">2. Опубликовать настоящее Постановление в газете «Сколковский вестник».</text:p>
      <text:p text:style-name="P18">3. Настоящее Постановление вступает в силу после его оф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4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Arial Unicode M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2T10:21:19</dc:date>
    <meta:editing-cycles>2</meta:editing-cycles>
    <meta:editing-duration>PT4M13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3" meta:paragraph-count="82" meta:word-count="366" meta:character-count="3312"/>
  </office:meta>
</office:document-meta>
</file>