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32cm" fo:margin-left="0.175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6.165cm"/>
    </style:style>
    <style:style style:name="Таблица4.C" style:family="table-column">
      <style:table-column-properties style:column-width="1.37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2.487cm"/>
    </style:style>
    <style:style style:name="Таблица4.G" style:family="table-column">
      <style:table-column-properties style:column-width="3.694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1.1" style:family="table-row">
      <style:table-row-properties style:row-height="0.975cm" style:keep-together="false" fo:keep-together="always"/>
    </style:style>
    <style:style style:name="Таблица4.C1.2" style:family="table-row">
      <style:table-row-properties style:row-height="0.503cm" style:keep-together="false" fo:keep-together="always"/>
    </style:style>
    <style:style style:name="Таблица4.C1.1.2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G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4.2" style:family="table-row">
      <style:table-row-properties style:min-row-height="0.61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3" style:family="table-row">
      <style:table-row-properties style:min-row-height="1.455cm" style:keep-together="true" fo:keep-together="auto"/>
    </style:style>
    <style:style style:name="Таблица4.C4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5" style:family="table-row">
      <style:table-row-properties style:min-row-height="0.811cm" style:keep-together="true" fo:keep-together="auto"/>
    </style:style>
    <style:style style:name="Таблица4.G7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4.A9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B9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 CYR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language="en" fo:country="US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indent="0.979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top="0cm" fo:margin-bottom="0cm" fo:line-height="100%" style:text-autospace="none"/>
      <style:text-properties style:font-name="Times New Roman CYR" fo:font-size="14pt" style:font-size-asian="14pt" style:font-name-complex="Times New Roman CYR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style:font-name-asian="Times New Roman" style:font-size-asian="14.6999998092651pt" style:language-asian="ru" style:country-asian="RU" style:font-weight-asian="bold" style:font-name-complex="Times New Roman" style:font-size-complex="16.7999992370605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-asian="Times New Roman" style:font-size-asian="14pt" style:font-name-complex="Times New Roman" style:font-size-complex="14pt"/>
    </style:style>
    <style:style style:name="T2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1pt" fo:language="en" fo:country="US" style:font-size-asian="11pt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style:font-name-complex="Times New Roman CYR"/>
    </style:style>
    <style:style style:name="T10" style:family="text">
      <style:text-properties fo:color="#000000" style:font-name="Times New Roman CYR" fo:font-size="11pt" style:font-size-asian="11pt" style:font-name-complex="Times New Roman CYR" style:font-size-complex="11pt"/>
    </style:style>
    <style:style style:name="T11" style:family="text">
      <style:text-properties fo:color="#000000" style:font-name="Times New Roman CYR" style:font-name-complex="Times New Roman CYR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style:font-name-complex="Times New Roman CYR"/>
    </style:style>
    <style:style style:name="T16" style:family="text">
      <style:text-properties style:font-name="Times New Roman CYR" fo:font-size="11pt" style:font-size-asian="11pt" style:font-name-complex="Times New Roman CYR" style:font-size-complex="11pt"/>
    </style:style>
    <style:style style:name="T17" style:family="text">
      <style:text-properties style:font-name="Times New Roman CYR" style:font-name-complex="Times New Roman CYR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5"/>№ 154 от 17 декабря 2021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«О внесении изменений в постановление администрации сельского поселения Сколково № 91 от 25.10.2019 года 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p>
          </table:table-cell>
        </table:table-row>
      </table:table>
      <text:p text:style-name="P1"/>
      <text:p text:style-name="P1"/>
      <text:p text:style-name="P23"><text:span text:style-name="T1">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4">ПОСТАНОВЛЯЕТ</text:span><text:span text:style-name="T1">:</text:span></text:p>
      <text:p text:style-name="P21"><text:span text:style-name="T1">1. Внести в Постановление Администрации сельского поселения Сколково №91 от 25.10.2019 </text:span><text:span text:style-name="T5">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span><text:span text:style-name="T3"> следующие изменения:</text:span></text:p>
      <text:p text:style-name="P21"><text:span text:style-name="T3">1.1. </text:span><text:span text:style-name="T14">В паспорт муниципальной программы «Обеспечение противопожарной безопасности на территории </text:span><text:span text:style-name="T6">сельского поселения Сколково <text:s/>муниципального района Кинельский <text:s/>Самарской области </text:span><text:span text:style-name="T14">на 2020–2022 годы» строку объемы и источники финансирования изложить в новой редакции:</text:span></text:p>
      <text:p text:style-name="P25">Общий объем финансирования программы составляет — 106,4 тыс.руб.</text:p>
      <text:p text:style-name="P25">Средства бюджета сельского поселения Сколково: <text:s/>2020 г. - 44,4 тыс. руб.</text:p>
      <text:p text:style-name="P26"><text:s text:c="97"/>2021 г. - 37,0 тыс. руб.</text:p>
      <text:list text:style-name="L1">
        <text:list-item>
          <text:list>
            <text:list-header>
              <text:p text:style-name="P28"><text:s text:c="82"/>2022 г. - 25,0 тыс. руб.</text:p>
            </text:list-header>
          </text:list>
        </text:list-item>
      </text:list>
      <text:p text:style-name="P20">1.2. П. <text:span text:style-name="T13">7 “</text:span><text:span text:style-name="T15">Ресурсное обеспечение Программы” изложить в следующей редакции:</text:span></text:p>
      <text:p text:style-name="P24"><text:span text:style-name="T15">“</text:span><text:span text:style-name="T17">Для реше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 106,4 тыс. рублей, в том числе </text:span><text:span text:style-name="T11">в 2020 году – 44,4 тыс. рублей, <text:s/>в 2021 году – 37,0 <text:s/>тыс. рублей, в 2022 году - <text:s/>25,0 тыс. рублей.</text:span></text:p>
      <text:list text:style-name="L2">
        <text:list-item>
          <text:p text:style-name="P29"><text:span text:style-name="T11">В п. 10 таблицу </text:span><text:span text:style-name="T9">“Комплекс мероприятий и финансовое обеспечение реализации программы” изложить в следующей редакции:</text:span></text:p>
        </text:list-item>
      </text:list>
      <text:p text:style-name="P4">Комплекс мероприятий и финансовое обеспечение реализации программы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office:value-type="string">
            <text:p text:style-name="P8"><text:span text:style-name="T7">№ </text:span><text:span text:style-name="T8">п/п</text:span></text:p>
          </table:table-cell>
          <table:table-cell table:style-name="Таблица4.A1" office:value-type="string">
            <text:p text:style-name="P9">Мероприятия</text:p>
          </table:table-cell>
          <table:table-cell table:number-columns-spanned="3">
            <table:table table:is-sub-table="true">
              <table:table-column table:style-name="Таблица4.C" table:number-columns-repeated="2"/>
              <table:table-column table:style-name="Таблица4.E"/>
              <table:table-row table:style-name="Таблица4.C1.1">
                <table:table-cell table:style-name="Таблица4.A1" table:number-columns-spanned="3" office:value-type="string">
                  <text:p text:style-name="P9">Объем средств, тыс. руб.</text:p>
                </table:table-cell>
                <table:covered-table-cell/>
                <table:covered-table-cell/>
              </table:table-row>
              <table:table-row table:style-name="Таблица4.C1.2">
                <table:table-cell table:style-name="Таблица4.C1.1.2" office:value-type="string">
                  <text:p text:style-name="P11">2020</text:p>
                </table:table-cell>
                <table:table-cell table:style-name="Таблица4.C1.1.2" office:value-type="string">
                  <text:p text:style-name="P11">2021</text:p>
                </table:table-cell>
                <table:table-cell table:style-name="Таблица4.C1.1.2" office:value-type="string">
                  <text:p text:style-name="P11">2022</text:p>
                </table:table-cell>
              </table:table-row>
            </table:table>
          </table:table-cell>
          <table:covered-table-cell/>
          <table:covered-table-cell/>
          <table:table-cell table:style-name="Таблица4.A1" office:value-type="string">
            <text:p text:style-name="P9">Сроки реализации</text:p>
          </table:table-cell>
          <table:table-cell table:style-name="Таблица4.G1" office:value-type="string">
            <text:p text:style-name="P9">Исполнители</text:p>
          </table:table-cell>
        </table:table-row>
        <table:table-row table:style-name="Таблица4.2">
          <table:table-cell table:style-name="Таблица4.A2" office:value-type="string">
            <text:p text:style-name="P12">1.</text:p>
          </table:table-cell>
          <table:table-cell table:style-name="Таблица4.A1" office:value-type="string">
            <text:p text:style-name="P15"><text:span text:style-name="T10">Разработка <text:s/>плана мероприятий по </text:span><text:span text:style-name="T16">укреплению правопорядка и общественной безопасности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2020 г</text:p>
          </table:table-cell>
          <table:table-cell table:style-name="Таблица4.G2" office:value-type="string">
            <text:p text:style-name="P9">Администрация сельского поселения Сколково</text:p>
          </table:table-cell>
        </table:table-row>
        <table:table-row table:style-name="Таблица4.3">
          <table:table-cell table:style-name="Таблица4.A2" office:value-type="string">
            <text:p text:style-name="P12">2.</text:p>
          </table:table-cell>
          <table:table-cell table:style-name="Таблица4.A1" office:value-type="string">
            <text:p text:style-name="P16"><text:span text:style-name="T10">Организация мониторинга и анализа складывающейся обстановки и состояния </text:span><text:span text:style-name="T16"><text:s/>правопорядка 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; </text:p>
          </table:table-cell>
        </table:table-row>
        <table:table-row table:style-name="Таблица4.3">
          <table:table-cell table:style-name="Таблица4.A2" office:value-type="string">
            <text:p text:style-name="P12">3.</text:p>
          </table:table-cell>
          <table:table-cell table:style-name="Таблица4.A1" office:value-type="string">
            <text:p text:style-name="P17">Обеспечение участия общественности в деятельности добровольных народных дружин</text:p>
          </table:table-cell>
          <table:table-cell table:style-name="Таблица4.C4" office:value-type="float" office:value="44.4">
            <text:p text:style-name="P5">44,4</text:p>
          </table:table-cell>
          <table:table-cell table:style-name="Таблица4.C4" office:value-type="float" office:value="50.7">
            <text:p text:style-name="P5">37,0</text:p>
          </table:table-cell>
          <table:table-cell table:style-name="Таблица4.C4" office:value-type="float" office:value="24">
            <text:p text:style-name="P5">24,0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и сельского <text:s/>поселения </text:p>
          </table:table-cell>
        </table:table-row>
        <table:table-row table:style-name="Таблица4.5">
          <table:table-cell table:style-name="Таблица4.A1" office:value-type="string">
            <text:p text:style-name="P12">5.</text:p>
          </table:table-cell>
          <table:table-cell table:style-name="Таблица4.A2" office:value-type="string">
            <text:p text:style-name="P16"><text:span text:style-name="T10">Освещение в СМИ проблематики по </text:span><text:span text:style-name="T16">состоянию <text:s/>правопорядка и общественной безопасности</text:span>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</text:p>
          </table:table-cell>
        </table:table-row>
        <table:table-row table:style-name="Таблица4.5">
          <table:table-cell table:style-name="Таблица4.A1" office:value-type="string">
            <text:p text:style-name="P12">6.</text:p>
          </table:table-cell>
          <table:table-cell table:style-name="Таблица4.A2" office:value-type="string">
            <text:p text:style-name="P17">Организация <text:s/>пропаганды <text:s/>здорового образа жизни подростков и молодежи, их ориентации на духовные ценности </text:p>
          </table:table-cell>
          <table:table-cell table:style-name="Таблица4.C4" office:value-type="float" office:value="0">
            <text:p text:style-name="P5">0,0</text:p>
          </table:table-cell>
          <table:table-cell table:style-name="Таблица4.C4" office:value-type="float" office:value="0">
            <text:p text:style-name="P5">0,0</text:p>
          </table:table-cell>
          <table:table-cell table:style-name="Таблица4.C4" office:value-type="float" office:value="0">
            <text:p text:style-name="P5">1,0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 Сколково,</text:p>
            <text:p text:style-name="P7"><text:span text:style-name="T10">МБУ <text:s/></text:span><text:span text:style-name="T12">«</text:span><text:span text:style-name="T10">Культура, спорт и молодежь</text:span><text:span text:style-name="T12">»</text:span></text:p>
          </table:table-cell>
        </table:table-row>
        <table:table-row table:style-name="Таблица4.5">
          <table:table-cell table:style-name="Таблица4.A1" office:value-type="string">
            <text:p text:style-name="P14">8.</text:p>
          </table:table-cell>
          <table:table-cell table:style-name="Таблица4.A2" office:value-type="string">
            <text:p text:style-name="P16"><text:span text:style-name="T10">Организация взаимодействия администрации с органами внутренних дел, ФСБ, МЧС по вопросу координации действий <text:s/>по </text:span><text:span text:style-name="T16">укреплению правопорядка и общественной безопасности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7" office:value-type="string">
            <text:p text:style-name="P8"><text:span text:style-name="T10">Администрация сельского поселения Сколково</text:span><text:span text:style-name="T12"> <text:s text:c="56"/></text:span></text:p>
            <text:p text:style-name="P18"/>
          </table:table-cell>
        </table:table-row>
        <table:table-row table:style-name="Таблица4.5">
          <table:table-cell table:style-name="Таблица4.A1" office:value-type="string">
            <text:p text:style-name="P13">9.</text:p>
          </table:table-cell>
          <table:table-cell table:style-name="Таблица4.A2" office:value-type="string">
            <text:p text:style-name="P10">Проведение социальных мероприятий, акций</text:p>
            <text:p text:style-name="P19"/>
          </table:table-cell>
          <table:table-cell table:style-name="Таблица4.C2" office:value-type="string">
            <text:p text:style-name="P5">-</text:p>
          </table:table-cell>
          <table:table-cell table:style-name="Таблица4.C2" office:value-type="string">
            <text:p text:style-name="P5">-</text:p>
          </table:table-cell>
          <table:table-cell table:style-name="Таблица4.C2" office:value-type="string">
            <text:p text:style-name="P5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8"><text:span text:style-name="T10">Администрация, МБУ </text:span><text:span text:style-name="T12">«</text:span><text:span text:style-name="T10">Культура, спорт и молодежь</text:span><text:span text:style-name="T12">»</text:span></text:p>
          </table:table-cell>
        </table:table-row>
        <table:table-row table:style-name="Таблица4.5">
          <table:table-cell table:style-name="Таблица4.A9" office:value-type="string">
            <text:p text:style-name="P13">10.</text:p>
            <text:p text:style-name="P13"/>
          </table:table-cell>
          <table:table-cell table:style-name="Таблица4.B9" office:value-type="string">
            <text:p text:style-name="P10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9">В течение 2020-2022 гг.</text:p>
          </table:table-cell>
          <table:table-cell table:style-name="Таблица4.G9" office:value-type="string">
            <text:p text:style-name="P5">Администрация сельского поселения Сколково</text:p>
          </table:table-cell>
        </table:table-row>
      </table:table>
      <text:p text:style-name="P22"/>
      <text:p text:style-name="P20">2. Опубликовать настоящее Постановление в газете «Сколковский вестник».</text:p>
      <text:p text:style-name="P20">3. Настоящее Постановление вступает в силу после его официального опубликования.</text:p>
      <text:p text:style-name="P20"/>
      <text:p text:style-name="P20"/>
      <text:p text:style-name="P20">Глава сельского</text:p>
      <text:p text:style-name="P20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2T10:22:26</dc:date>
    <meta:print-date>2021-03-03T08:46:01</meta:print-date>
    <meta:editing-cycles>7</meta:editing-cycles>
    <meta:editing-duration>PT16M3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87" meta:word-count="458" meta:character-count="3964"/>
  </office:meta>
</office:document-meta>
</file>