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Основной_20_текст_20_с_20_отступом_20_3">
      <style:paragraph-properties fo:margin-left="0cm" fo:margin-right="0.291cm" fo:text-indent="0cm" style:auto-text-indent="false"/>
      <style:text-properties style:font-name="Times New Roman" fo:font-size="14pt" fo:language="ru" fo:country="RU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3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style:font-name-complex="Times New Roman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 text:c="17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5"/>Самарской области</text:p>
      <text:p text:style-name="P1"/>
      <text:p text:style-name="P3"><text:s text:c="14"/>ПОСТАНОВЛЕНИЕ</text:p>
      <text:p text:style-name="P3"><text:s text:c="7"/>№ 156 от 17 декабря 2021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4"><text:span text:style-name="T1">«О внесении изменений в Постановление Администрации сельского поселения Сколково № 92 от 25.10.2019 </text:span><text:span text:style-name="T2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6 годы»</text:span></text:p>
              </text:list-item>
            </text:list>
          </table:table-cell>
        </table:table-row>
      </table:table>
      <text:p text:style-name="P3"/>
      <text:p text:style-name="P3"/>
      <text:p text:style-name="P11"><text:span text:style-name="T3">В соответствии со ст. 179 Бюджетного кодекса Российской Федерации и </text:span><text:span text:style-name="T4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3">, Администрация сельского поселения Сколково </text:span><text:span text:style-name="T5">ПОСТАНОВЛЯЕТ</text:span><text:span text:style-name="T3">:</text:span></text:p>
      <text:p text:style-name="P10">1. Внести в муниципальную программу «Развитие культуры в сельском поселении Сколково муниципального района Кинельский Самарской области на 2020-2026 годы», утвержденную Постановлением Администрации сельского поселения Сколково № 92 от 25.10.2019 следующие изменения:</text:p>
      <text:p text:style-name="P2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8">Общий объем финансирования мероприятий Программы составляет <text:s/>6781,3 тыс. рублей средств местного бюджета:</text:p>
            <text:p text:style-name="P8">в 2020 году — 1862,6 тыс. рублей,</text:p>
            <text:p text:style-name="P8">в 2021году — <text:s/>572,7 тыс. рублей,</text:p>
            <text:p text:style-name="P8">в 2022 году — 346,0 тыс. рублей,</text:p>
            <text:p text:style-name="P8">в 2023 году – 1000,0 тыс.рублей.</text:p>
            <text:p text:style-name="P8">в 2024 году – 1000,0 тыс.рублей.</text:p>
            <text:p text:style-name="P8">в 2025 году – 1000,0 тыс.рублей.</text:p>
            <text:p text:style-name="P7">в 2026 году – 1000,0 тыс.рублей.</text:p>
          </table:table-cell>
        </table:table-row>
      </table:table>
      <text:p text:style-name="Standard"/>
      <text:p text:style-name="P2">1.8. Абзац 2 пункта 5 «<text:span text:style-name="T6">Информация о ресурсном обеспечении Программы» муниципальной программы изложить в следующей редакции:</text:span></text:p>
      <text:p text:style-name="P13">«Общий объем финансирования мероприятий Программы составляет <text:s/>6781,3 тыс. рублей средств местного бюджета:</text:p>
      <text:p text:style-name="P5"><text:soft-page-break/>в 2020 году — 1862,6 тыс. рублей,</text:p>
      <text:p text:style-name="P5">в 2021году — <text:s/>572,7 тыс. рублей,</text:p>
      <text:p text:style-name="P5">в 2022 году — 346,0 тыс. рублей,</text:p>
      <text:p text:style-name="P5">в 2023 году – 1000,0 тыс.рублей.</text:p>
      <text:p text:style-name="P5">в 2024 году – 1000,0 тыс.рублей.</text:p>
      <text:p text:style-name="P5">в 2025 году – 1000,0 тыс.рублей.</text:p>
      <text:p text:style-name="P12">в 2026 году – 1000,0 тыс.рублей.</text:p>
      <text:p text:style-name="P12"/>
      <text:p text:style-name="P9">2. Опубликовать настоящее Постановление в газете “Сколковский вестник”.</text:p>
      <text:p text:style-name="P9">3. Настоящее Постановление вступает в силу после его официального опубликования.</text:p>
      <text:p text:style-name="P9"/>
      <text:p text:style-name="P9"/>
      <text:p text:style-name="P9">Глава сельского</text:p>
      <text:p text:style-name="P9">поселения Сколково <text:s text:c="78"/>В.В. Поляк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2T10:23:25</dc:date>
    <meta:print-date>2021-12-21T09:48:42</meta:print-date>
    <meta:editing-cycles>8</meta:editing-cycles>
    <meta:editing-duration>PT12M56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32" meta:word-count="276" meta:character-count="2310"/>
  </office:meta>
</office:document-meta>
</file>