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Table_20_Contents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a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style:font-name-asian="Times New Roman" style:font-size-asian="14pt" style:font-name-complex="Times New Roman" style:font-size-complex="14pt"/>
    </style:style>
    <style:style style:name="T2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name-asian="Times New Roman" style:font-size-asian="14pt" style:font-name-complex="Times New Roman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5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4"/>№ 157 от 17 декабря 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0">«О внесении изменений в постановление № 139 от 31.10.2018 года «Об утверждении муниципальной программы «Обеспечение безбарьерной 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<text:span text:style-name="T5">»</text:span></text:p>
              </text:list-item>
            </text:list>
          </table:table-cell>
        </table:table-row>
      </table:table>
      <text:p text:style-name="P1"/>
      <text:p text:style-name="P4"><text:span text:style-name="T1">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3">ПОСТАНОВЛЯЕТ</text:span><text:span text:style-name="T1">:</text:span></text:p>
      <text:p text:style-name="P6"><text:span text:style-name="T1">1. </text:span><text:span text:style-name="T4">Внести в Постановление № 139 от 31.10.2018 «Об утверждении муниципальной программы «Обеспечение безбарьерной 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» следующие изменения:</text:span></text:p>
      <text:p text:style-name="P7">1.1. В паспорт муниципальной программы «Обеспечение безбарьерной среды жизнедеятельности и социальной интеграции инвалидов в сельском поселении Сколково муниципального района Кинельский Самарской области на 2019-2021 годы» строку объемы и источники финансирования изложить в новой редакции:</text:p>
      <text:p text:style-name="P5">Общий объем финансирования программы – <text:s/>0,0 рублей.</text:p>
      <text:p text:style-name="P8">По годам:</text:p>
      <text:p text:style-name="P8">2019 год – 0,0 <text:s/>рублей.</text:p>
      <text:p text:style-name="P8">2020 год – 0,0 рублей.</text:p>
      <text:p text:style-name="P9">2021 год – 0,0 рублей.</text:p>
      <text:p text:style-name="P9">2. Опубликовать настоящее Постановление в газете «Сколковский вестник».</text:p>
      <text:p text:style-name="P9">3. Настоящее Постановление вступает в силу после его официального опубликования.</text:p>
      <text:p text:style-name="P9"/>
      <text:p text:style-name="P9">Глава сельского</text:p>
      <text:p text:style-name="P9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2T10:23:57</dc:date>
    <meta:print-date>2021-01-11T13:06:47</meta:print-date>
    <meta:editing-cycles>9</meta:editing-cycles>
    <meta:editing-duration>PT9M17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9" meta:word-count="201" meta:character-count="1793"/>
  </office:meta>
</office:document-meta>
</file>