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6"/>№ 54/1 от 25 марта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7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6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5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0">Объем финансирования, необходимый для реализации мероприятий Программы, составляет 883,0 тыс. рублей, в том числе: </text:p>
      <text:p text:style-name="P11">в 2021 году — 353,0 тыс. рублей; </text:p>
      <text:p text:style-name="P11">в 2022 году — 270,0 тыс. рублей;</text:p>
      <text:p text:style-name="P11">в 2023 году — 260,0 тыс. рублей;</text:p>
      <text:p text:style-name="P11">в 2024 году — 0 тыс. рублей;</text:p>
      <text:p text:style-name="P15">в 2025 году — 0 тыс. рублей.</text:p>
      <text:p text:style-name="P4">1.2. П. 6 «Финансовое обеспечение муниципальной программы» изложить в новой редакции:</text:p>
      <text:p text:style-name="P8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2">Привлечение внебюджетных средств является обязательным условием реализации Программы.</text:p>
      <text:p text:style-name="P12">Общий объем средств, направленный на реализацию мероприятий <text:soft-page-break/>Программы, составляет 883,0 тыс. рублей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Реализация муниципальной программы по годам</text:p>
            <text:p text:style-name="P19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6">Общий объем финансирования муниципальной программы, 883,0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6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6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6">местный бюджет</text:p>
                      </table:table-cell>
                      <table:table-cell table:style-name="Таблица5.A1" office:value-type="string">
                        <text:p text:style-name="P16">внебюджетные источники</text:p>
                      </table:table-cell>
                      <table:table-cell table:style-name="Таблица5.B1.2.2.3.2" office:value-type="string">
                        <text:p text:style-name="P16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7">2021 год</text:p>
          </table:table-cell>
          <table:table-cell table:style-name="Таблица5.B2" office:value-type="float" office:value="340">
            <text:p text:style-name="P16">353,0</text:p>
          </table:table-cell>
          <table:table-cell table:style-name="Таблица5.B2" office:value-type="float" office:value="340">
            <text:p text:style-name="P16">353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2 год</text:p>
          </table:table-cell>
          <table:table-cell table:style-name="Таблица5.B2" office:value-type="float" office:value="237.5">
            <text:p text:style-name="P16">270,0</text:p>
          </table:table-cell>
          <table:table-cell table:style-name="Таблица5.B2" office:value-type="float" office:value="237.5">
            <text:p text:style-name="P16">27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3 год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4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5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</table:table>
      <text:p text:style-name="P14"/>
      <text:p text:style-name="P12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9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3">2. Опубликовать настоящее Постановление в газете «Сколковский вестник».</text:p>
      <text:p text:style-name="P3">3. Настоящее Постановление вступает в силу после его официального опубликования.</text:p>
      <text:p text:style-name="P3"/>
      <text:p text:style-name="P3"/>
      <text:p text:style-name="P3">Глава сельского</text:p>
      <text:p text:style-name="P3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3-30T11:12:59</dc:date>
    <meta:print-date>2021-01-18T16:24:45</meta:print-date>
    <meta:editing-cycles>4</meta:editing-cycles>
    <meta:editing-duration>PT8M47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4" meta:word-count="336" meta:character-count="2826"/>
  </office:meta>
</office:document-meta>
</file>