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7pt" style:language-asian="ru" style:country-asian="RU" style:language-complex="ru" style:country-complex="RU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ableColumn6" style:family="table-column">
      <style:table-column-properties style:column-width="3.6423in" style:use-optimal-column-width="false"/>
    </style:style>
    <style:style style:name="TableColumn7" style:family="table-column">
      <style:table-column-properties style:column-width="3.3222in" style:use-optimal-column-width="false"/>
    </style:style>
    <style:style style:name="Table5" style:family="table">
      <style:table-properties style:width="6.9645in" fo:margin-left="0in" table:align="left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31" style:family="table-column">
      <style:table-column-properties style:column-width="2.158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30" style:family="table">
      <style:table-properties style:width="3.2416in" fo:margin-left="0in" table:align="left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text-autospace="none" style:vertical-align="auto"/>
    </style:style>
    <style:style style:name="T3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style:language-complex="ar" style:country-complex="SA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text-autospace="none" fo:text-align="justify" style:vertical-align="auto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text-autospace="none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150%" fo:text-indent="0.4916in"/>
      <style:text-properties style:font-name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style:line-height-at-least="0.0694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 style:line-height-at-least="0.0694in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style:line-height-at-least="0.0694in" fo:text-indent="0.375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background-color="#FFFFFF"/>
      <style:text-properties style:font-name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" style:parent-style-name="Standard" style:family="paragraph">
      <style:paragraph-properties fo:line-height="0.2201in" fo:background-color="#FFFFFF"/>
      <style:text-properties style:font-name="Times New Roman"/>
    </style:style>
    <style:style style:name="P80" style:parent-style-name="Standard" style:family="paragraph">
      <style:paragraph-properties fo:line-height="0.2201in" fo:background-color="#FFFFFF"/>
      <style:text-properties style:font-name="Times New Roman"/>
    </style:style>
    <style:style style:name="P81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" style:parent-style-name="Standard" style:family="paragraph">
      <style:paragraph-properties style:text-autospace="none" fo:text-align="end"/>
      <style:text-properties style:font-name="Times New Roman" fo:color="#FF0000" fo:font-size="14pt" style:font-size-asian="14pt" style:font-size-complex="14pt"/>
    </style:style>
    <style:style style:name="P88" style:parent-style-name="Standard" style:family="paragraph">
      <style:paragraph-properties style:text-autospace="none" fo:text-align="end"/>
      <style:text-properties style:font-name="Times New Roman" fo:font-size="20pt" style:font-size-asian="20pt" style:font-size-complex="20pt"/>
    </style:style>
    <style:style style:name="P8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1" style:parent-style-name="ConsPlusTitle" style:family="paragraph">
      <style:paragraph-properties fo:widows="2" fo:orphans="2" fo:text-align="center"/>
      <style:text-properties style:font-name="Times New Roman" style:font-name-complex="Times New Roman" fo:font-size="16pt" style:font-size-asian="16pt" style:font-size-complex="16pt"/>
    </style:style>
    <style:style style:name="P102" style:parent-style-name="ConsPlusTitle" style:family="paragraph">
      <style:paragraph-properties fo:widows="2" fo:orphans="2" fo:text-align="center"/>
    </style:style>
    <style:style style:name="T10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5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106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07" style:parent-style-name="Standard" style:family="paragraph">
      <style:paragraph-properties style:text-autospace="none" fo:text-align="center"/>
      <style:text-properties style:font-name="Times New Roman"/>
    </style:style>
    <style:style style:name="P108" style:parent-style-name="Standard" style:family="paragraph">
      <style:paragraph-properties style:text-autospace="none" fo:text-align="justify"/>
      <style:text-properties style:font-name="Times New Roman"/>
    </style:style>
    <style:style style:name="P109" style:parent-style-name="Standard" style:family="paragraph">
      <style:paragraph-properties style:text-autospace="none" fo:text-align="center"/>
      <style:text-properties style:font-name="Times New Roman"/>
    </style:style>
    <style:style style:name="P110" style:parent-style-name="Standard" style:family="paragraph">
      <style:paragraph-properties style:text-autospace="none" fo:text-align="center"/>
      <style:text-properties style:font-name="Times New Roman"/>
    </style:style>
    <style:style style:name="P111" style:parent-style-name="Standard" style:family="paragraph">
      <style:paragraph-properties style:text-autospace="none" fo:text-align="center"/>
      <style:text-properties style:font-name="Times New Roman"/>
    </style:style>
    <style:style style:name="P112" style:parent-style-name="Standard" style:family="paragraph">
      <style:paragraph-properties style:text-autospace="none" fo:text-align="center"/>
      <style:text-properties style:font-name="Times New Roman"/>
    </style:style>
    <style:style style:name="P113" style:parent-style-name="Standard" style:family="paragraph">
      <style:paragraph-properties style:text-autospace="none" fo:text-align="center"/>
      <style:text-properties style:font-name="Times New Roman"/>
    </style:style>
    <style:style style:name="P114" style:parent-style-name="Standard" style:family="paragraph">
      <style:paragraph-properties style:text-autospace="none" fo:text-align="center"/>
      <style:text-properties style:font-name="Times New Roman"/>
    </style:style>
    <style:style style:name="P115" style:parent-style-name="Standard" style:family="paragraph">
      <style:paragraph-properties style:text-autospace="none" fo:text-align="center"/>
      <style:text-properties style:font-name="Times New Roman"/>
    </style:style>
    <style:style style:name="P116" style:parent-style-name="Standard" style:family="paragraph">
      <style:paragraph-properties style:text-autospace="none" fo:text-align="center"/>
      <style:text-properties style:font-name="Times New Roman"/>
    </style:style>
    <style:style style:name="P117" style:parent-style-name="Standard" style:family="paragraph">
      <style:paragraph-properties style:text-autospace="none" fo:text-align="center"/>
      <style:text-properties style:font-name="Times New Roman"/>
    </style:style>
    <style:style style:name="P118" style:parent-style-name="Standard" style:family="paragraph">
      <style:paragraph-properties style:text-autospace="none" fo:text-align="center"/>
      <style:text-properties style:font-name="Times New Roman"/>
    </style:style>
    <style:style style:name="P119" style:parent-style-name="Standard" style:family="paragraph">
      <style:paragraph-properties style:text-autospace="none" fo:text-align="center"/>
      <style:text-properties style:font-name="Times New Roman"/>
    </style:style>
    <style:style style:name="P120" style:parent-style-name="Standard" style:family="paragraph">
      <style:paragraph-properties style:text-autospace="none" fo:text-align="center"/>
      <style:text-properties style:font-name="Times New Roman"/>
    </style:style>
    <style:style style:name="P121" style:parent-style-name="Standard" style:family="paragraph">
      <style:paragraph-properties style:text-autospace="none" fo:text-align="center"/>
      <style:text-properties style:font-name="Times New Roman"/>
    </style:style>
    <style:style style:name="P122" style:parent-style-name="Standard" style:family="paragraph">
      <style:paragraph-properties style:text-autospace="none" fo:text-align="center"/>
      <style:text-properties style:font-name="Times New Roman"/>
    </style:style>
    <style:style style:name="P123" style:parent-style-name="Standard" style:family="paragraph">
      <style:paragraph-properties style:text-autospace="none" fo:text-align="center"/>
      <style:text-properties style:font-name="Times New Roman"/>
    </style:style>
    <style:style style:name="P124" style:parent-style-name="Standard" style:family="paragraph">
      <style:paragraph-properties style:text-autospace="none" fo:text-align="center"/>
      <style:text-properties style:font-name="Times New Roman"/>
    </style:style>
    <style:style style:name="P125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text-align="end" style:line-height-at-least="0.1388in"/>
      <style:text-properties fo:font-size="10pt" style:font-size-asian="10pt"/>
    </style:style>
    <style:style style:name="P128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29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30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31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32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33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</style:style>
    <style:style style:name="T13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3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TableColumn142" style:family="table-column">
      <style:table-column-properties style:column-width="1.702in" style:use-optimal-column-width="false"/>
    </style:style>
    <style:style style:name="TableColumn143" style:family="table-column">
      <style:table-column-properties style:column-width="5.1395in" style:use-optimal-column-width="false"/>
    </style:style>
    <style:style style:name="Table141" style:family="table">
      <style:table-properties style:width="6.8416in" fo:margin-left="0.068in" table:align="left"/>
    </style:style>
    <style:style style:name="TableRow144" style:family="table-row">
      <style:table-row-properties style:min-row-height="0.6562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justify"/>
    </style:style>
    <style:style style:name="T14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ableRow154" style:family="table-row">
      <style:table-row-properties style:min-row-height="0.6562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59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Row160" style:family="table-row">
      <style:table-row-properties style:min-row-height="0.6562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65" style:family="table-row">
      <style:table-row-properties style:min-row-height="0.6562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7819in" style:use-optimal-row-height="false"/>
    </style:style>
    <style:style style:name="TableCell1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/>
    </style:style>
    <style:style style:name="T178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183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style:snap-to-layout-grid="false" fo:text-align="justify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91" style:parent-style-name="Standard" style:family="paragraph">
      <style:paragraph-properties fo:widows="0" fo:orphans="0"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92" style:parent-style-name="Standard" style:family="paragraph">
      <style:paragraph-properties style:text-autospace="none" style:snap-to-layout-grid="false"/>
    </style:style>
    <style:style style:name="T1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/>
    </style:style>
    <style:style style:name="T20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20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20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2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206" style:family="table-row">
      <style:table-row-properties style:min-row-height="0.418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21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22" style:parent-style-name="Обычный" style:family="paragraph">
      <style:paragraph-properties style:snap-to-layout-grid="false"/>
    </style:style>
    <style:style style:name="T2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2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30" style:parent-style-name="Обычный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41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style:text-autospace="none" style:snap-to-layout-grid="false"/>
    </style:style>
    <style:style style:name="T247" style:parent-style-name="Основнойшрифтабзаца" style:family="text">
      <style:text-properties style:font-name="Times New Roman" style:font-size-complex="12p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253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7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3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4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5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6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7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6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7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275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76" style:parent-style-name="Основнойшрифтабзаца" style:family="text">
      <style:text-properties style:font-name="Courier New CYR" style:font-name-complex="Courier New CYR" fo:color="#000000" fo:font-size="11pt" style:font-size-asian="11pt" style:font-size-complex="11pt" fo:background-color="#FFFFFF"/>
    </style:style>
    <style:style style:name="T277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78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79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81" style:parent-style-name="Основнойшрифтабзаца" style:family="text">
      <style:text-properties style:font-name="Times New Roman" style:font-size-complex="12pt"/>
    </style:style>
    <style:style style:name="P28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84" style:parent-style-name="Standard" style:family="paragraph">
      <style:paragraph-properties fo:widows="0" fo:orphans="0" style:text-autospace="none" style:snap-to-layout-grid="false" fo:text-align="justify"/>
    </style:style>
    <style:style style:name="T285" style:parent-style-name="Основнойшрифтабзаца" style:family="text">
      <style:text-properties style:font-name="Times New Roman" style:font-size-complex="12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 CYR" fo:color="#2B2B2B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9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9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9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/>
    </style:style>
    <style:style style:name="T300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0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0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5" style:parent-style-name="Обычный" style:family="paragraph">
      <style:paragraph-properties style:text-autospace="none" style:vertical-align="auto" fo:text-indent="0.4916in"/>
    </style:style>
    <style:style style:name="T30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07" style:parent-style-name="Обычный" style:family="paragraph">
      <style:paragraph-properties style:text-autospace="none" style:vertical-align="auto" fo:text-indent="0.4916in"/>
    </style:style>
    <style:style style:name="T30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09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0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1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2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3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4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315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318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319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320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321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322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>
        <style:tab-stops>
          <style:tab-stop style:type="left" style:position="4.9791in"/>
        </style:tab-stops>
      </style:paragraph-properties>
      <style:text-properties style:font-name="Times New Roman CYR" style:font-name-complex="Times New Roman CYR" fo:color="#000000" fo:font-size="11pt" style:font-size-asian="11pt" style:font-size-complex="11pt"/>
    </style:style>
    <style:style style:name="P324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widows="0" fo:orphans="0" style:text-autospace="none" fo:text-align="center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28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2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3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3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3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33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P33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8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39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40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4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42" style:parent-style-name="Обычный" style:family="paragraph">
      <style:paragraph-properties style:text-autospace="none" fo:text-align="center" style:vertical-align="auto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45" style:parent-style-name="Обычный" style:family="paragraph">
      <style:paragraph-properties style:text-autospace="none" fo:text-align="justify" style:vertical-align="auto" fo:text-indent="0.375in"/>
    </style:style>
    <style:style style:name="T34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9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0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1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2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3" style:parent-style-name="Обычный" style:family="paragraph">
      <style:paragraph-properties style:text-autospace="none" fo:text-align="justify" style:vertical-align="auto" fo:text-indent="0.375in"/>
    </style:style>
    <style:style style:name="T35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5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5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center" style:vertical-align="auto" fo:margin-left="0.7423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7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7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7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 style:text-autospace="none" fo:text-align="center" style:vertical-align="auto"/>
    </style:style>
    <style:style style:name="T38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6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8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9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9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9" style:parent-style-name="Обычный" style:family="paragraph">
      <style:paragraph-properties fo:widows="2" fo:orphans="2" fo:text-align="center" style:vertical-align="auto"/>
    </style:style>
    <style:style style:name="T40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/>
    </style:style>
    <style:style style:name="T40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text-indent="0.4923in"/>
    </style:style>
    <style:style style:name="T40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 fo:text-indent="0.4923in"/>
    </style:style>
    <style:style style:name="T41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text-indent="0.4923in"/>
    </style:style>
    <style:style style:name="T41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 fo:text-indent="0.4923in"/>
    </style:style>
    <style:style style:name="T42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olumn426" style:family="table-column">
      <style:table-column-properties style:column-width="6.7in" style:use-optimal-column-width="false"/>
    </style:style>
    <style:style style:name="TableColumn427" style:family="table-column">
      <style:table-column-properties style:column-width="3.5076in" style:use-optimal-column-width="false"/>
    </style:style>
    <style:style style:name="Table425" style:family="table" style:master-page-name="MP1">
      <style:table-properties style:width="10.2076in" fo:margin-left="0in" table:align="left"/>
    </style:style>
    <style:style style:name="TableRow428" style:family="table-row">
      <style:table-row-properties style:min-row-height="1.1138in"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break-before="page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 fo:text-align="center" style:vertical-align="auto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38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39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40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41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42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448" style:family="table-column">
      <style:table-column-properties style:column-width="0.3687in" style:use-optimal-column-width="false"/>
    </style:style>
    <style:style style:name="TableColumn449" style:family="table-column">
      <style:table-column-properties style:column-width="2.4604in" style:use-optimal-column-width="false"/>
    </style:style>
    <style:style style:name="TableColumn450" style:family="table-column">
      <style:table-column-properties style:column-width="1.0833in" style:use-optimal-column-width="false"/>
    </style:style>
    <style:style style:name="TableColumn451" style:family="table-column">
      <style:table-column-properties style:column-width="0.709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447" style:family="table">
      <style:table-properties style:width="9.3465in" fo:margin-left="0.002in" table:align="lef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9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72" style:family="table-row">
      <style:table-row-properties style:min-row-height="0.3333in" style:use-optimal-row-height="false"/>
    </style:style>
    <style:style style:name="P47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2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85" style:family="table-row">
      <style:table-row-properties style:min-row-height="0.3333in" style:use-optimal-row-height="false"/>
    </style:style>
    <style:style style:name="P48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9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93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96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50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504" style:family="table-row">
      <style:table-row-properties style:min-row-height="0.562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5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26" style:family="table-row">
      <style:table-row-properties style:min-row-height="0.3333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48" style:family="table-row">
      <style:table-row-properties style:min-row-height="0.3333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olumn570" style:family="table-column">
      <style:table-column-properties style:column-width="6.7in" style:use-optimal-column-width="false"/>
    </style:style>
    <style:style style:name="TableColumn571" style:family="table-column">
      <style:table-column-properties style:column-width="3.1437in" style:use-optimal-column-width="false"/>
    </style:style>
    <style:style style:name="Table569" style:family="table">
      <style:table-properties style:width="9.8437in" fo:margin-left="0in" table:align="left"/>
    </style:style>
    <style:style style:name="TableRow572" style:family="table-row">
      <style:table-row-properties style:min-row-height="1.1138in"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7" style:parent-style-name="Обычный" style:family="paragraph">
      <style:paragraph-properties fo:widows="2" fo:orphans="2" fo:text-align="center" style:vertical-align="auto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82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83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584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86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87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589" style:family="table-column">
      <style:table-column-properties style:column-width="0.3937in" style:use-optimal-column-width="false"/>
    </style:style>
    <style:style style:name="TableColumn590" style:family="table-column">
      <style:table-column-properties style:column-width="2.8756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0.8861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8854in" style:use-optimal-column-width="false"/>
    </style:style>
    <style:style style:name="TableColumn595" style:family="table-column">
      <style:table-column-properties style:column-width="0.8854in" style:use-optimal-column-width="false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1.1812in" style:use-optimal-column-width="false"/>
    </style:style>
    <style:style style:name="Table588" style:family="table">
      <style:table-properties style:width="9.6673in" fo:margin-left="0.1736in" table:align="left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14" style:family="table-row">
      <style:table-row-properties style:min-row-height="0.1979in" style:use-optimal-row-height="false"/>
    </style:style>
    <style:style style:name="P61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3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3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TableRow635" style:family="table-row">
      <style:table-row-properties style:min-row-height="0.240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64" style:family="table-row">
      <style:table-row-properties style:min-row-height="0.5729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94" style:family="table-row">
      <style:table-row-properties style:min-row-height="0.6722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22" style:family="table-row">
      <style:table-row-properties style:min-row-height="0.0006in" style:use-optimal-row-height="false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48" style:family="table-row">
      <style:table-row-properties style:min-row-height="0.0006in" style:use-optimal-row-height="false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76" style:family="table-row">
      <style:table-row-properties style:min-row-height="0.3194in"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style:vertical-align="auto">
        <style:tab-stops>
          <style:tab-stop style:type="left" style:position="2.7798in"/>
        </style:tab-stops>
      </style:paragraph-properties>
      <style:text-properties fo:hyphenate="true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12" style:family="table-row">
      <style:table-row-properties style:min-row-height="0.3194in" style:use-optimal-row-height="false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text-autospace="none" style:vertical-align="auto">
        <style:tab-stops>
          <style:tab-stop style:type="left" style:position="2.038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40" style:family="table-row">
      <style:table-row-properties style:min-row-height="0.3194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68" style:family="table-row">
      <style:table-row-properties style:min-row-height="0.3194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95" style:family="table-row">
      <style:table-row-properties style:min-row-height="0.3194in" style:use-optimal-row-height="false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26" style:family="table-row">
      <style:table-row-properties style:min-row-height="0.3194in" style:use-optimal-row-height="false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55" style:family="table-row">
      <style:table-row-properties style:min-row-height="0.3194in"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82" style:family="table-row">
      <style:table-row-properties style:min-row-height="0.6263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05" style:family="table-row">
      <style:table-row-properties style:min-row-height="0.3194in" style:use-optimal-row-height="false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26" style:family="table-row">
      <style:table-row-properties style:min-row-height="0.3194in" style:use-optimal-row-height="false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47" style:family="table-row">
      <style:table-row-properties style:min-row-height="0.3194in" style:use-optimal-row-height="false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68" style:family="table-row">
      <style:table-row-properties style:min-row-height="0.0937in" style:use-optimal-row-height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89" style:family="table-row">
      <style:table-row-properties style:min-row-height="0.3194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10" style:family="table-row">
      <style:table-row-properties style:min-row-height="0.3194in" style:use-optimal-row-height="false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31" style:family="table-row">
      <style:table-row-properties style:min-row-height="0.1923in" style:use-optimal-row-height="false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52" style:family="table-row">
      <style:table-row-properties style:min-row-height="0.1923in" style:use-optimal-row-height="false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79" style:family="table-row">
      <style:table-row-properties style:min-row-height="0.1923in" style:use-optimal-row-height="false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06" style:family="table-row">
      <style:table-row-properties style:min-row-height="0.1923in"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1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21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21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22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2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32" style:family="table-row">
      <style:table-row-properties style:min-row-height="0.5743in" style:use-optimal-row-height="false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59" style:family="table-row">
      <style:table-row-properties style:min-row-height="0.1923in" style:use-optimal-row-height="false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85" style:family="table-row">
      <style:table-row-properties style:min-row-height="0.3194in" style:use-optimal-row-height="false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1305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11"/></text:span><text:span text:style-name="T12">Самарская область</text:span></text:p>
            <text:p text:style-name="P13">муниципальный район Кинельский</text:p>
            <text:p text:style-name="P14"/>
            <text:p text:style-name="P15"><text:span text:style-name="T16"><text:s text:c="8"/>Администрация</text:span></text:p>
            <text:p text:style-name="P17"><text:span text:style-name="T18"><text:s text:c="4"/>сельского поселения</text:span></text:p>
            <text:p text:style-name="P19"><text:span text:style-name="T20"><text:s text:c="12"/></text:span><text:span text:style-name="T21">Алакаевка</text:span></text:p>
            <text:p text:style-name="P22"><text:span text:style-name="T23"><text:s text:c="2"/></text:span><text:span text:style-name="T24"><text:s text:c="22"/></text:span></text:p>
          </table:table-cell>
          <table:table-cell table:style-name="TableCell25">
            <text:p text:style-name="P26"/>
            <text:p text:style-name="P27">ПРОЕКТ</text:p>
          </table:table-cell>
        </table:table-row>
      </table:table>
      <text:p text:style-name="P28">ПОСТАНОВЛЕНИЕ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от «» 2023 г.</text:span></text:p>
          </table:table-cell>
          <table:table-cell table:style-name="TableCell37">
            <text:p text:style-name="P38"><text:span text:style-name="T39">№</text:span><text:span text:style-name="T40"><text:s/></text:span></text:p>
          </table:table-cell>
        </table:table-row>
      </table:table>
      <text:p text:style-name="P41"><text:span text:style-name="T42"><text:s text:c="12"/></text:span><text:span text:style-name="T43">с. Алакаевка <text:s/></text:span></text:p>
      <text:p text:style-name="P44"/>
      <text:p text:style-name="P45"><text:span text:style-name="T46">«Об утверждении муниципальной программы<text:s/></text:span><text:span text:style-name="T47">«По профилактике правонарушений и обеспечению общественной безопасности в сельском поселении<text:s/></text:span><text:span text:style-name="T48">Алакаевка» на 2024-2028 годы»</text:span></text:p>
      <text:p text:style-name="P49"/>
      <text:p text:style-name="P50"><text:span text:style-name="T51"><text:s text:c="7"/>Руководствуясь<text:s/></text:span><text:span text:style-name="T52">Федеральным законом от 06.10.2003 года № 131-ФЗ «Об общих принципах организации местного самоуправления»,<text:s/></text:span><text:span text:style-name="T53">в соответствии с Положением «О порядке разработки, муниципальных долгосрочных целевых программ, их формирования и реализации, утвержденным постановлен</text:span><text:span text:style-name="T54">ием главы сельского поселения Алакаевка муниципального района Кинельский Самарской области» от 26 февраля 2021 года № 12,<text:s/></text:span><text:span text:style-name="T55">Уставом сельского поселения Алакаевка, администрация сельского поселения Алакаевка</text:span><text:s/><text:span text:style-name="T56">муниципального района Кинельский Самарской области</text:span></text:p>
      <text:p text:style-name="P57"><text:span text:style-name="T58">ПОСТАНОВЛЯЕТ:</text:span></text:p>
      <text:list text:style-name="WW8Num1" text:continue-numbering="true">
        <text:list-item>
          <text:p text:style-name="P59"><text:span text:style-name="T60">Утвердить муниципальную программу<text:s/></text:span><text:span text:style-name="T61">«По профилактике правонарушений и обеспечению общественной безопасности в сельском поселении</text:span><text:span text:style-name="T62"><text:s/>Алакаевка» на 2024-2028 годы.</text:span></text:p>
        </text:list-item>
        <text:list-item>
          <text:p text:style-name="P63"><text:span text:style-name="T64">Установить, что в ходе реализации муниципальной программы<text:s/></text:span><text:span text:style-name="T65">«По профилактике правонаруш</text:span><text:span text:style-name="T66">ений и обеспечению общественной безопасности в сельском поселении<text:s/></text:span><text:span text:style-name="T67">Алакаевка» на 2024-2028 годы мероприятия и объемы их финансирования подлежат ежегодной корректировке с учетом возможностей средств местного бюджета.</text:span></text:p>
        </text:list-item>
        <text:list-item>
          <text:p text:style-name="P68"><text:span text:style-name="T69">Опубликовать настоящее постановление в га</text:span><text:span text:style-name="T70">зете «Вестник сельского поселения Алакаевка».</text:span></text:p>
        </text:list-item>
        <text:list-item>
          <text:p text:style-name="P71"><text:span text:style-name="T72">Настоящее постановление вступает в силу с 1 января 2024 года.</text:span></text:p>
        </text:list-item>
        <text:list-item>
          <text:p text:style-name="P73"><text:span text:style-name="T74">Контроль за исполнением постановления оставляю за собой.</text:span></text:p>
        </text:list-item>
      </text:list>
      <text:p text:style-name="P75"/>
      <text:p text:style-name="P76">Глава сельского поселения Алакаевка</text:p>
      <text:p text:style-name="P77">муниципального района Кинельский</text:p>
      <text:p text:style-name="P78">Самарской области<text:s/><text:s text:c="68"/>И.В. Ионова</text:p>
      <text:p text:style-name="P79"/>
      <text:p text:style-name="P80"/>
      <text:p text:style-name="P81"/>
      <text:p text:style-name="P82">УТВЕРЖДЕНА</text:p>
      <text:p text:style-name="P83">постановлением администрации</text:p>
      <text:p text:style-name="P84">сельского поселения Алакаевка<text:s/></text:p>
      <text:p text:style-name="P85">муниципального района Кинельский</text:p>
      <text:p text:style-name="P86">№ <text:s/>от «» 2023 г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Муниципальная программа</text:p>
      <text:p text:style-name="P101">«ПО<text:s/>ПРОФИЛАКТИКЕ ПРАВОНАРУШЕНИЙ И ОБЕСПЕЧЕНИЮ ОБЩЕСТВЕННОЙ БЕЗОПАСНОСТИ В СЕЛЬСКОМ ПОСЕЛЕНИИ АЛАКАЕВКА»</text:p>
      <text:p text:style-name="P102"><text:span text:style-name="T103">на<text:s/></text:span><text:span text:style-name="T104">2024-2028</text:span><text:span text:style-name="T105"><text:s/>годы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2023 год</text:p>
      <text:p text:style-name="P126"/>
      <text:p text:style-name="P127"/>
      <text:p text:style-name="P128"/>
      <text:p text:style-name="P129"/>
      <text:p text:style-name="P130"/>
      <text:p text:style-name="P131">Приложение <text:s/></text:p>
      <text:p text:style-name="P132">к постановлению администрации сельского</text:p>
      <text:p text:style-name="P133"><text:s/>поселения Алакаевка № от .2023 года.</text:p>
      <text:p text:style-name="P134"/>
      <text:p text:style-name="P135">ПАСПОРТ</text:p>
      <text:p text:style-name="P136"><text:span text:style-name="T137">Муниципальная целевая программа<text:s/></text:span><text:span text:style-name="T138">«По профилактике правонарушений и обеспечению общественной безопасности в сельском поселении<text:s/></text:span><text:span text:style-name="T139">Алакаевка» на 2024-2028 годы</text:span></text:p>
      <text:p text:style-name="P140"><text:s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Наименование муниципальной программы</text:p>
          </table:table-cell>
          <table:table-cell table:style-name="TableCell147">
            <text:p text:style-name="P148"><text:span text:style-name="T149">Муниципальная программа<text:s/></text:span><text:span text:style-name="T150">«</text:span><text:span text:style-name="T151">По профилактике правонарушений и<text:s/></text:span><text:span text:style-name="T152">обеспечению общественной безопасности в сельском поселении Алакаевка» на 2024-2028 годы</text:span><text:span text:style-name="T153">»</text:span></text:p>
          </table:table-cell>
        </table:table-row>
        <table:table-row table:style-name="TableRow154">
          <table:table-cell table:style-name="TableCell155">
            <text:p text:style-name="P156">Дата принятия решения о разработке муниципальной программы</text:p>
          </table:table-cell>
          <table:table-cell table:style-name="TableCell157">
            <text:p text:style-name="P158">17 октября 2023 года</text:p>
            <text:p text:style-name="P159"/>
          </table:table-cell>
        </table:table-row>
        <table:table-row table:style-name="TableRow160">
          <table:table-cell table:style-name="TableCell161">
            <text:p text:style-name="P162">Ответственный исполнитель муниципальной программы</text:p>
          </table:table-cell>
          <table:table-cell table:style-name="TableCell163">
            <text:p text:style-name="P164">Администрация сельского поселения<text:s/>Алакаевка</text:p>
          </table:table-cell>
        </table:table-row>
        <table:table-row table:style-name="TableRow165">
          <table:table-cell table:style-name="TableCell166">
            <text:p text:style-name="P167">Соисполнители муниципальной программы</text:p>
          </table:table-cell>
          <table:table-cell table:style-name="TableCell168">
            <text:p text:style-name="P169">отсутствуют</text:p>
          </table:table-cell>
        </table:table-row>
        <table:table-row table:style-name="TableRow170">
          <table:table-cell table:style-name="TableCell171">
            <text:p text:style-name="P172">Участники муниципальной программы</text:p>
          </table:table-cell>
          <table:table-cell table:style-name="TableCell173">
            <text:p text:style-name="P174">- Администрация сельского поселения Алакаевка</text:p>
          </table:table-cell>
        </table:table-row>
        <table:table-row table:style-name="TableRow175">
          <table:table-cell table:style-name="TableCell176">
            <text:p text:style-name="P177"><text:span text:style-name="T178">Цель</text:span><text:s/><text:span text:style-name="T179">муниципальной программы</text:span></text:p>
          </table:table-cell>
          <table:table-cell table:style-name="TableCell180">
            <text:p text:style-name="P181"><text:span text:style-name="T182">укрепление правопорядка и общественной безопасности в сельском поселении Алакаевка<text:s/></text:span><text:span text:style-name="T183">как необходимое условие соблюдения защиты прав и свобод жителей сельского поселения;</text:span></text:p>
          </table:table-cell>
        </table:table-row>
        <table:table-row table:style-name="TableRow184">
          <table:table-cell table:style-name="TableCell185">
            <text:p text:style-name="P186">Задачи муниципальной программы</text:p>
          </table:table-cell>
          <table:table-cell table:style-name="TableCell187">
            <text:p text:style-name="P188"><text:span text:style-name="T189">-<text:s/></text:span><text:span text:style-name="T190">Профилактика правонарушений в сельском поселении Алакаевка и вовлечение общественности в предупреждение правонарушений»</text:span></text:p>
            <text:p text:style-name="P191">- Профилактика<text:s/>противоправного поведения несовершеннолетних</text:p>
            <text:p text:style-name="P192"><text:span text:style-name="T193">- Профилактика правонарушений среди лиц, освободившихся из мест лишения свободы</text:span><text:span text:style-name="T194">.</text:span></text:p>
          </table:table-cell>
        </table:table-row>
        <table:table-row table:style-name="TableRow195">
          <table:table-cell table:style-name="TableCell196">
            <text:p text:style-name="P197">Сроки реализации программы</text:p>
          </table:table-cell>
          <table:table-cell table:style-name="TableCell198">
            <text:p text:style-name="P199"><text:span text:style-name="T200">202</text:span><text:span text:style-name="T201">4</text:span><text:span text:style-name="T202">- 202</text:span><text:span text:style-name="T203">8</text:span><text:span text:style-name="T204"><text:s/></text:span><text:span text:style-name="T205">годы</text:span></text:p>
          </table:table-cell>
        </table:table-row>
        <table:table-row table:style-name="TableRow206">
          <table:table-cell table:style-name="TableCell207">
            <text:p text:style-name="P208">Объемы и источники финансирования</text:p>
          </table:table-cell>
          <table:table-cell table:style-name="TableCell209">
            <text:p text:style-name="P210">Средства бюджета сельского поселения Алакаевка –<text:s/>55,5 тысяч рублей, в том числе по годам:</text:p>
            <text:p text:style-name="P211">- 2024 г. – 51,5 тыс. руб.;</text:p>
            <text:p text:style-name="P212">- 2025 г. – 1,0 тыс. руб.;</text:p>
            <text:p text:style-name="P213">- 2026 г. – 1,0 тыс. руб.;</text:p>
            <text:p text:style-name="P214">- 2027 г. – 1,0 тыс. руб.;</text:p>
            <text:p text:style-name="P215">- 2028 г. – 1,0 тыс. руб.</text:p>
          </table:table-cell>
        </table:table-row>
        <table:table-row table:style-name="TableRow216">
          <table:table-cell table:style-name="TableCell217">
            <text:p text:style-name="P218">Показатели (индикаторы) муниципальной программы</text:p>
          </table:table-cell>
          <table:table-cell table:style-name="TableCell219">
            <text:p text:style-name="P220">- Количество правонарушений,<text:s/>совершенных на территории сельского поселения Алакаевка;</text:p>
            <text:p text:style-name="P221">- Количество преступлений, совершенных несовершеннолетними на территории сельского поселения Алакаевка;</text:p>
            <text:p text:style-name="P222"><text:span text:style-name="T223">- Количество граждан, повторно совершивших правонарушения.</text:span></text:p>
          </table:table-cell>
        </table:table-row>
        <table:table-row table:style-name="TableRow224">
          <table:table-cell table:style-name="TableCell225">
            <text:p text:style-name="P226">Планы мероприятий с указанием<text:s/>сроков реализации</text:p>
          </table:table-cell>
          <table:table-cell table:style-name="TableCell227">
            <text:p text:style-name="P228">- отсутствуют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Этапы и сроки реализации муниципальной программы</text:p>
          </table:table-cell>
          <table:table-cell table:style-name="TableCell234">
            <text:p text:style-name="P235">- Программа реализуется в один этап с 2024 по 2028 год</text:p>
          </table:table-cell>
        </table:table-row>
        <table:table-row table:style-name="TableRow236">
          <table:table-cell table:style-name="TableCell237">
            <text:p text:style-name="P238">Объемы бюджетных ассигнований муниципальной программы</text:p>
          </table:table-cell>
          <table:table-cell table:style-name="TableCell239">
            <text:p text:style-name="P240">Общий объем финансирования программы составляет — 55,5 тыс.<text:s/>руб.</text:p>
            <text:p text:style-name="P241">Средства бюджета сельского поселения Алакаевка <text:s text:c="2"/></text:p>
            <text:p text:style-name="P242">- 2024 г. – 51,5 тыс. руб.;</text:p>
            <text:p text:style-name="P243">- 2025 г. – 1,0 тыс. руб.;</text:p>
            <text:p text:style-name="P244">- 2026 г. – 1,0 тыс. руб.;</text:p>
            <text:p text:style-name="P245">- 2027 г. – 1,0 тыс. руб.;</text:p>
            <text:p text:style-name="P246"><text:span text:style-name="T247">- 2028 г. – 1,0 тыс. руб.</text:span></text:p>
          </table:table-cell>
        </table:table-row>
        <table:table-row table:style-name="TableRow248">
          <table:table-cell table:style-name="TableCell249">
            <text:p text:style-name="P250">Ожидаемые результаты реализации муниципальной программы</text:p>
          </table:table-cell>
          <table:table-cell table:style-name="TableCell251">
            <text:p text:style-name="P252">- развитие системы профилактики правонарушений,<text:s/></text:p>
            <text:p text:style-name="P253">- повышение уровня общественной безопасности,<text:s/></text:p>
            <text:p text:style-name="P254">- укрепление общественного порядка на территории сельского поселения Алакаевка</text:p>
          </table:table-cell>
        </table:table-row>
      </table:table>
      <text:p text:style-name="P255"/>
      <text:p text:style-name="P256"/>
      <text:p text:style-name="P257">1.Характеристика текущего состояния, основные проблемы соответствующей сферы<text:s/>социально-экономического развития сельского поселения Алакаевка, показатели и анализ социальных, финансово-экономических и прочих рисков реализации муниципальной программы</text:p>
      <text:p text:style-name="P258"/>
      <text:p text:style-name="P259">В сельском поселении Алакаевка осуществляется планомерная работа по решению задач,<text:s/>направленных на повышение доверия граждан к правоохранительным органам, многоуровневую профилактику, укрепление взаимодействия правоохранительных органов с муниципальными органами власти.</text:p>
      <text:p text:style-name="P260">В результате отмечается снижение количества зарегистрированных преступлений, отсутствует число незаконных действий, связанных с оборотом наркотиков.</text:p>
      <text:p text:style-name="P261">Вместе с тем, несмотря на предпринимаемые меры, оперативная обстановка с правонарушениями не обеспечивает личную безопасность граждан, их имущества и продолжает оказывать негативное воздействие на социально-экономическое развитие сельского поселения Алакаевка.</text:p>
      <text:p text:style-name="P262">Проблемы табакокурения, алкоголизма и других социально-негативных явлений среди детей и молодежи являются не менее значимыми, чем проблема распространения наркомании.</text:p>
      <text:p text:style-name="P263">Одной из острых проблем современного общества является приверженность большого числа людей к злоупотреблению спиртными напитками. Особенно тревожит тот факт, что средний возраст приверженцев алкоголя постоянно снижается. Несмотря на высокий уровень информированности и образованности, распитие спиртных напитков все же является популярным времяпрепровождением в определенных кругах.</text:p>
      <text:p text:style-name="P264">Основными причинами сложившейся ситуации в сфере укрепления правопорядка и общественной безопасности являются низкий уровень профилактической работы среди населения; проблемы материально-технического обеспечения правоохранительных органов и других органов и учреждений, осуществляющих деятельность в данной сфере; недостаточный уровень привлечения подростков и молодежи к досуговой и внеурочной деятельности.</text:p>
      <text:p text:style-name="P265">Таким образом, требуется дальнейшее решение проблем в области укрепления правопорядка и общественной безопасности в сельском поселении Алакаевка.</text:p>
      <text:p text:style-name="P266">Решение вышеназванных проблем возможно только при условии комплексного подхода и<text:s/>согласованных действий различных органов и структур, занимающихся профилактикой правонарушений и укреплением правопорядка и общественной безопасности.</text:p>
      <text:p text:style-name="P267">При этом использование программно-целевого метода является наиболее приемлемым подходом, который позволит<text:s/>преодолеть негативные тенденции в сфере правопорядка и общественной безопасности и эффективно использовать средства бюджета сельского поселения Алакаевка.</text:p>
      <text:p text:style-name="P268"/>
      <text:p text:style-name="P269"/>
      <text:p text:style-name="P270"/>
      <text:p text:style-name="P271"/>
      <text:p text:style-name="P272">2.Приоритеты и цели муниципальной политики в сфере культуры, цели и задачи Программы, планируемые конечные результаты реализации Программы</text:p>
      <text:p text:style-name="P273"><text:span text:style-name="T274"><text:tab/></text:span><text:span text:style-name="T275">Главная цель Программы -</text:span><text:span text:style-name="T276"><text:s/></text:span><text:span text:style-name="T277">укрепление правопорядка и общественной безопасности в сельском поселении Алакаевка, как необходимое условие соблюдения защиты прав и свобод жителей села, обеспечение охраны жизни,<text:s/></text:span><text:span text:style-name="T278">здоровья граждан и их имущества.</text:span></text:p>
      <text:p text:style-name="P279"><text:span text:style-name="T280"><text:tab/></text:span><text:span text:style-name="T281">Для достижения поставленных целей необходимо выполнение следующих задач:</text:span></text:p>
      <text:p text:style-name="P282">- Профилактика правонарушений в сельском поселении Алакаевка и вовлечение общественности в предупреждение правонарушений»</text:p>
      <text:p text:style-name="P283">- Профилактика противоправного поведения несовершеннолетних</text:p>
      <text:p text:style-name="P284"><text:span text:style-name="T285">- Профилактика правонарушений среди лиц, освободившихся из мест лишения свободы</text:span><text:span text:style-name="T286">.</text:span></text:p>
      <text:p text:style-name="P287">Реализация программных мероприятий позволит:</text:p>
      <text:p text:style-name="P288"><text:span text:style-name="T289">-<text:s/></text:span><text:span text:style-name="T290">снизить количество правонарушений, совершенных на территории сельского поселения</text:span><text:s/><text:span text:style-name="T291">Алакаевка;</text:span></text:p>
      <text:p text:style-name="P292"><text:span text:style-name="T293">-<text:s/></text:span><text:span text:style-name="T294">о</text:span><text:span text:style-name="T295">беспечить соблюдение прав и свобод жителей сельского поселения Алакаевка;</text:span></text:p>
      <text:p text:style-name="P296"><text:span text:style-name="T297">-<text:s/></text:span><text:span text:style-name="T298">обеспечить устойчивую тенденцию к снижению повторных правонарушений;</text:span></text:p>
      <text:p text:style-name="P299"><text:span text:style-name="T300">-<text:s/></text:span><text:span text:style-name="T301">увеличить степень информированности населения сельского поселения Алакаевка по вопросам профилактики<text:s/></text:span><text:span text:style-name="T302">злоупотребления наркотиками и другими психоактивными веществами.</text:span></text:p>
      <text:p text:style-name="P303"/>
      <text:p text:style-name="P304">3. Перечень мероприятий муниципальной программы</text:p>
      <text:p text:style-name="P305"><text:span text:style-name="T306">Предполагается проведение следующих работ:</text:span><text:s/></text:p>
      <text:p text:style-name="P307">-<text:s/><text:span text:style-name="T308">Разработка плана мероприятий по укреплению правопорядка и общественной безопасности</text:span></text:p>
      <text:p text:style-name="P309">-<text:s/>Организация мониторинга и анализа складывающейся обстановки и состояния правопорядка</text:p>
      <text:p text:style-name="P310">- Освещение в СМИ проблематики по состоянию правопорядка и общественной безопасности</text:p>
      <text:p text:style-name="P311">- Организация пропаганды здорового образа жизни подростков и молодежи, их ориентации на духовные ценности</text:p>
      <text:p text:style-name="P312">- Организация взаимодействия администрации с органами внутренних дел, ФСБ, МЧС по вопросу координации действий по укреплению правопорядка и общественной безопасности</text:p>
      <text:p text:style-name="P313">- Проведение социальных мероприятий, акций</text:p>
      <text:p text:style-name="P314">- Поддержка граждан пожилого возраста, связанные с профилактикой правонарушений в отношении лиц пожилого возраста. Перечень основных мероприятий муниципальной программы с указанием объема финансирования по годам, сроки и этапы реализации муниципальной программы приведены в Приложении № 2 к Программе.</text:p>
      <text:p text:style-name="P315"/>
      <text:p text:style-name="P316"><text:s/>4.Сроки и этапы реализации программы</text:p>
      <text:p text:style-name="P317"><text:s text:c="5"/>Сроки реализации программы – 2024-2028 годы.</text:p>
      <text:p text:style-name="P318">Предполагается проведение следующих работ:</text:p>
      <text:p text:style-name="P319">- мониторинг текущего состояния обеспечения общественной безопасности и правопорядка на территории<text:s/>сельского поселения Алакаевка;</text:p>
      <text:p text:style-name="P320">- выявление проблем, связанных с обеспечением общественной безопасности и правопорядка на территории сельского поселения Алакаевка;</text:p>
      <text:p text:style-name="P321">- разработка плана мероприятий по обеспечению общественной безопасности и правопорядка;</text:p>
      <text:p text:style-name="P322">- создание системы мониторинга за ходом реализации программы;</text:p>
      <text:p text:style-name="P323">- проведение программных мероприятий;<text:tab/></text:p>
      <text:p text:style-name="P324">- оценка полученных результатов.</text:p>
      <text:p text:style-name="P325"/>
      <text:p text:style-name="P326">5.Показатели (индикаторы) муниципальной программы</text:p>
      <text:p text:style-name="P327">Индикаторы и показатели, характеризующие ход реализации Программы, позволяют<text:s/>охарактеризовать полноту достижения цели и задач Программы в предусмотренные сроки и включают следующие группы индикаторов:</text:p>
      <text:p text:style-name="P328">индикаторы цели Программы, которые отражают конечный результат деятельности;</text:p>
      <text:p text:style-name="P329">индикаторы задач Программы, которые отражают непосредственный результат.</text:p>
      <text:p text:style-name="P330">Показатели результативности Программы характеризуют прогресс в достижении цели, решении задач Программы, реализации программных мероприятий.</text:p>
      <text:p text:style-name="P331">Применяемые индикаторы основываются на уже существующих программах сбора информации. Источниками<text:s/>информации для расчета показателей результативности являются внутренняя отчетность администрации сельского поселения Алакаевка и данные мониторинга.</text:p>
      <text:p text:style-name="P332">Показатели результативности отражают существо измеряемых характеристик, что обеспечивает однозначность их<text:s/>понимания как специалистами, так и конечными потребителями услуг, включая индивидуальных потребителей. (Приложение № 1)</text:p>
      <text:p text:style-name="P333"/>
      <text:p text:style-name="P334"><text:span text:style-name="T335">6. Меры правового и государственного регулирования в культуре, направленных на достижение целей муниципальной программы</text:span><text:span text:style-name="T336">.</text:span></text:p>
      <text:p text:style-name="P337"/>
      <text:p text:style-name="P338">Правовой основой для разработки муниципальной программы является Федеральный закон "Об основах системы профилактики правонарушений в Российской Федерации" от 23.06.2016 N 182-ФЗ. В дальнейшем разработка и утверждение изменений муниципальной программы будут обусловлены:<text:s/>изменениями федерального законодательства; изменениями регионального законодательства; принятыми управленческими решениями.<text:s/></text:p>
      <text:p text:style-name="P339">В случае изменения законодательства Российской Федерации в сфере профилактики правонарушений администрацией сельского поселения Алакаевка незамедлительно будут разработаны проекты нормативных правовых актов в целях приведения в соответствие с федеральным законодательством.<text:s/></text:p>
      <text:p text:style-name="P340">Кроме того, ежегодно вносятся изменения в действующие правовые акты с учетом ежегодного утверждения бюджета на<text:s/>очередной финансовый год и плановый период.<text:s/></text:p>
      <text:p text:style-name="P341"/>
      <text:p text:style-name="P342"><text:span text:style-name="T343">7.<text:s/></text:span><text:span text:style-name="T344">Ресурсное обеспечение Программы.</text:span></text:p>
      <text:p text:style-name="P345"><text:span text:style-name="T346">Для решения задач, определенных настоящей Программой, необходимы средства бюджета сельского поселения Алакаевка муниципального района Кинельский в объеме 55,5 тыс. рублей, в<text:s/></text:span><text:span text:style-name="T347">том числе<text:s/></text:span><text:span text:style-name="T348">в<text:s/></text:span></text:p>
      <text:p text:style-name="P349">2024 году – 51,50 тыс. рублей;</text:p>
      <text:p text:style-name="P350">2025 году – 1,0 тыс. рублей;</text:p>
      <text:p text:style-name="P351">2026 году - <text:s/>1,0 тыс. рублей;</text:p>
      <text:p text:style-name="P352">2027 году – 1,0 тыс. рублей;</text:p>
      <text:p text:style-name="P353"><text:span text:style-name="T354">2028 году – 1,0 тыс. рублей.</text:span></text:p>
      <text:p text:style-name="P355"/>
      <text:p text:style-name="P356">8. Методика комплексной оценки эффективности реализации муниципальной программы.</text:p>
      <text:p text:style-name="P357"><text:span text:style-name="T358">Комплексная<text:s/></text:span><text:span text:style-name="T359">оценка эффективности реализации<text:s/></text:span><text:span text:style-name="T360">муниципальной</text:span><text:span text:style-name="T361"><text:s/>программы осуществляется ежегодно в течение всего срока ее реализации</text:span><text:span text:style-name="T362"><text:s/>и по окончании ее реализации и включает в себя оценку степени выполнения мероприятий муниципальной программы и оценку эффективности реализац</text:span><text:span text:style-name="T363">ии муниципальной программы</text:span><text:span text:style-name="T364">.</text:span></text:p>
      <text:p text:style-name="P365"/>
      <text:p text:style-name="P366"><text:span text:style-name="T367">8.1.Оценка степени выполнения мероприятий</text:span><text:span text:style-name="T368"><text:s/>муниципальной программы</text:span></text:p>
      <text:p text:style-name="P369"/>
      <text:p text:style-name="P370"><text:span text:style-name="T371">Степень выполнения мероприятий<text:s/></text:span><text:span text:style-name="T372">муниципальной</text:span><text:span text:style-name="T373"><text:s/>программы за отчетный год рассчитывается как отношение количества мероприятий, выполненных в отчетном году в<text:s/></text:span><text:span text:style-name="T374">установленные сроки, к общему количеству мероприятий, предусмотренных к выполнению в отчетном году.<text:s/></text:span></text:p>
      <text:p text:style-name="P375"><text:span text:style-name="T376">Степень выполнения мероприятий<text:s/></text:span><text:span text:style-name="T377">муниципальной</text:span><text:span text:style-name="T378"><text:s/>программы по окончании ее реализации рассчитывается как отношение количества мероприятий, выполненных за весь<text:s/></text:span><text:span text:style-name="T379">период реализации</text:span><text:span text:style-name="T380"><text:s/>муниципальной программы</text:span><text:span text:style-name="T381">, к общему количеству мероприятий, предусмотренных к выполнению за весь период ее реализации.</text:span></text:p>
      <text:p text:style-name="P382"/>
      <text:p text:style-name="P383"><text:span text:style-name="T384">8.2.Оценка эффективности реализации</text:span><text:span text:style-name="T385"><text:s/>муниципальной программы</text:span></text:p>
      <text:p text:style-name="P386"/>
      <text:p text:style-name="P387"><text:span text:style-name="T388">Эффективность реализации<text:s/></text:span><text:span text:style-name="T389">муниципальной</text:span><text:span text:style-name="T390"><text:s/>программы оцениваетс</text:span><text:span text:style-name="T391">я путем соотнесения степени достижения показателей (индикаторов)<text:s/></text:span><text:span text:style-name="T392">муниципальной<text:s/></text:span><text:span text:style-name="T393">программы к уровню ее финансирования (расходов) с начала реализации с исключением достигнутых показателей (индикаторов).</text:span></text:p>
      <text:p text:style-name="P394"><text:span text:style-name="T395">Показатель эффективности реализации муниципальной програ</text:span><text:span text:style-name="T396">ммы (</text:span><text:span text:style-name="T397">R</text:span><text:span text:style-name="T398">) за отчетный период рассчитывается по формуле</text:span></text:p>
      <text:p text:style-name="P399"><text:span text:style-name="T400"><draw:frame draw:z-index="251658240" draw:id="id0" draw:style-name="a0" draw:name="Object 1" text:anchor-type="as-char" svg:x="0in" svg:y="0in" svg:width="1.66667in" svg:height="0.9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1">,</text:span></text:p>
      <text:p text:style-name="P402"><text:span text:style-name="T403">где<text:s/></text:span><text:span text:style-name="T404">N</text:span><text:span text:style-name="T405"><text:s/>– количество показателей (индикаторов) муниципальной программы;</text:span></text:p>
      <text:p text:style-name="P406"><text:span text:style-name="T407"><draw:frame draw:z-index="251658240" draw:id="id1" draw:style-name="a1" draw:name="Object 2" text:anchor-type="as-char" svg:x="0in" svg:y="0in" svg:width="0.41667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08">– плановое значение<text:s/></text:span><text:span text:style-name="T409">n</text:span><text:span text:style-name="T410">-го показателя (индикатора);</text:span></text:p>
      <text:p text:style-name="P411"><text:span text:style-name="T412"><draw:frame draw:z-index="251658240" draw:id="id2" draw:style-name="a2" draw:name="Object 3" text:anchor-type="as-char" svg:x="0in" svg:y="0in" svg:width="0.41667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13">– значение<text:s/></text:span><text:span text:style-name="T414">n</text:span><text:span text:style-name="T415">-го</text:span><text:span text:style-name="T416"><text:s/>показателя (индикатора) на конец отчетного периода;</text:span></text:p>
      <text:p text:style-name="P417"><text:span text:style-name="T418"><draw:frame draw:z-index="251658240" draw:id="id3" draw:style-name="a3" draw:name="Object 4" text:anchor-type="as-char" svg:x="0in" svg:y="0in" svg:width="0.38542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19">– плановая сумма средств на финансирование муниципальной программы с начала реализации;</text:span></text:p>
      <text:p text:style-name="P420"><text:span text:style-name="T421"><draw:frame draw:z-index="251658240" draw:id="id4" draw:style-name="a4" draw:name="Object 5" text:anchor-type="as-char" svg:x="0in" svg:y="0in" svg:width="0.3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22">– сумма фактически произведенных расходов на реализацию мероприятий мун</text:span><text:span text:style-name="T423">иципальной программы на конец отчетного периода.</text:span></text:p>
      <text:p text:style-name="P424">Для расчета показателя эффективности реализации муниципальной программы используются показатели (индикаторы), достижение значений которых предусмотрено в отчетном году, с исключением из расчета показателей (индикаторов), значения которых достигнуты в период, предшествующий последнему отчетному году, и суммы средств на финансирование (расходы), предусмотренной на реализацию соответствующих мероприятий муниципальной программы.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ПРИЛОЖЕНИЕ № 1</text:p>
            <text:p text:style-name="P433"><text:span text:style-name="T434">к муниципальной<text:s/></text:span><text:span text:style-name="T435">программе<text:s/></text:span><text:span text:style-name="T436">«По профилактике правонарушений и обеспечению общественной безопасности в сельском поселении Алакаевка» на 2024-2028 годы</text:span></text:p>
            <text:p text:style-name="P437"/>
            <text:p text:style-name="P438"/>
          </table:table-cell>
        </table:table-row>
      </table:table>
      <text:p text:style-name="P439"/>
      <text:p text:style-name="P440">ПЕРЕЧЕНЬ</text:p>
      <text:p text:style-name="P441"><text:s text:c="2"/>показателей (индикаторов), характеризующих ежегодный<text:s/></text:p>
      <text:p text:style-name="P442"><text:span text:style-name="T443">ход и итоги реализации<text:s/></text:span><text:span text:style-name="T444">муниципальной</text:span><text:span text:style-name="T445"><text:s/>программы<text:s/>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rows-spanned="3">
              <text:p text:style-name="P460">№</text:p>
              <text:p text:style-name="P461">п/п</text:p>
            </table:table-cell>
            <table:table-cell table:style-name="TableCell462" table:number-rows-spanned="3">
              <text:p text:style-name="P463">Наименование<text:s/></text:p>
              <text:p text:style-name="P464">цели, задачи,</text:p>
              <text:p text:style-name="P465"><text:s/>показателя<text:s/></text:p>
              <text:p text:style-name="P466">(индикатора)</text:p>
            </table:table-cell>
            <table:table-cell table:style-name="TableCell467" table:number-rows-spanned="3">
              <text:p text:style-name="P468">Единица</text:p>
              <text:p text:style-name="P469">измерения</text:p>
            </table:table-cell>
            <table:table-cell table:style-name="TableCell470" table:number-columns-spanned="7">
              <text:p text:style-name="P471">Значение показателя (индикатора) по года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covered-table-cell>
              <text:p text:style-name="P475"/>
            </table:covered-table-cell>
            <table:table-cell table:style-name="TableCell476" table:number-rows-spanned="2">
              <text:p text:style-name="P477">Отчет</text:p>
              <text:p text:style-name="P478">2023<text:s/></text:p>
            </table:table-cell>
            <table:table-cell table:style-name="TableCell479" table:number-rows-spanned="2">
              <text:p text:style-name="P480">Оценка</text:p>
              <text:p text:style-name="P481">2023<text:s/></text:p>
              <text:p text:style-name="P482"/>
            </table:table-cell>
            <table:table-cell table:style-name="TableCell483" table:number-columns-spanned="5">
              <text:p text:style-name="P484">Плановый период (прогноз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covered-table-cell>
              <text:p text:style-name="P489"/>
            </table:covered-table-cell>
            <table:covered-table-cell>
              <text:p text:style-name="P490"/>
            </table:covered-table-cell>
            <table:table-cell table:style-name="TableCell491">
              <text:p text:style-name="P492">2024</text:p>
              <text:p text:style-name="P493"/>
            </table:table-cell>
            <table:table-cell table:style-name="TableCell494">
              <text:p text:style-name="P495">2025</text:p>
              <text:p text:style-name="P496"/>
            </table:table-cell>
            <table:table-cell table:style-name="TableCell497">
              <text:p text:style-name="P498">2026</text:p>
            </table:table-cell>
            <table:table-cell table:style-name="TableCell499">
              <text:p text:style-name="P500">2027</text:p>
              <text:p text:style-name="P501"/>
            </table:table-cell>
            <table:table-cell table:style-name="TableCell502">
              <text:p text:style-name="P503">2028</text:p>
            </table:table-cell>
          </table:table-row>
          <table:table-row table:style-name="TableRow504">
            <table:table-cell table:style-name="TableCell505">
              <text:p text:style-name="P506">1</text:p>
            </table:table-cell>
            <table:table-cell table:style-name="TableCell507">
              <text:p text:style-name="P508">Количество правонарушений, совершенных на<text:s/>территории сельского поселения Алакаевка</text:p>
            </table:table-cell>
            <table:table-cell table:style-name="TableCell509">
              <text:p text:style-name="P510">Чел.</text:p>
            </table:table-cell>
            <table:table-cell table:style-name="TableCell511">
              <text:p text:style-name="P512"/>
              <text:p text:style-name="P513">-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2</text:p>
            </table:table-cell>
            <table:table-cell table:style-name="TableCell518">
              <text:p text:style-name="P519">2</text:p>
            </table:table-cell>
            <table:table-cell table:style-name="TableCell520">
              <text:p text:style-name="P521">1</text:p>
            </table:table-cell>
            <table:table-cell table:style-name="TableCell522">
              <text:p text:style-name="P523">1</text:p>
            </table:table-cell>
            <table:table-cell table:style-name="TableCell524">
              <text:p text:style-name="P525">1</text:p>
            </table:table-cell>
          </table:table-row>
          <table:table-row table:style-name="TableRow526">
            <table:table-cell table:style-name="TableCell527">
              <text:p text:style-name="P528">2</text:p>
            </table:table-cell>
            <table:table-cell table:style-name="TableCell529">
              <text:p text:style-name="P530">Количество преступлений, совершенных несовершеннолетними на территории сельского поселения Алакаевка</text:p>
            </table:table-cell>
            <table:table-cell table:style-name="TableCell531">
              <text:p text:style-name="P532">Чел.</text:p>
            </table:table-cell>
            <table:table-cell table:style-name="TableCell533">
              <text:p text:style-name="P534"/>
              <text:p text:style-name="P535">-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0</text:p>
            </table:table-cell>
            <table:table-cell table:style-name="TableCell540">
              <text:p text:style-name="P541">0</text:p>
            </table:table-cell>
            <table:table-cell table:style-name="TableCell542">
              <text:p text:style-name="P543">0</text:p>
            </table:table-cell>
            <table:table-cell table:style-name="TableCell544">
              <text:p text:style-name="P545">0</text:p>
            </table:table-cell>
            <table:table-cell table:style-name="TableCell546">
              <text:p text:style-name="P547">0</text:p>
            </table:table-cell>
          </table:table-row>
          <table:table-row table:style-name="TableRow548">
            <table:table-cell table:style-name="TableCell549">
              <text:p text:style-name="P550">3</text:p>
            </table:table-cell>
            <table:table-cell table:style-name="TableCell551">
              <text:p text:style-name="P552">Количество граждан, повторно совершивших правонарушения</text:p>
            </table:table-cell>
            <table:table-cell table:style-name="TableCell553">
              <text:p text:style-name="P554">Чел.</text:p>
            </table:table-cell>
            <table:table-cell table:style-name="TableCell555">
              <text:p text:style-name="P556">-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1</text:p>
            </table:table-cell>
            <table:table-cell table:style-name="TableCell561">
              <text:p text:style-name="P562">1</text:p>
            </table:table-cell>
            <table:table-cell table:style-name="TableCell563">
              <text:p text:style-name="P564">0</text:p>
            </table:table-cell>
            <table:table-cell table:style-name="TableCell565">
              <text:p text:style-name="P566">0</text:p>
            </table:table-cell>
            <table:table-cell table:style-name="TableCell567">
              <text:p text:style-name="P568">0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ПРИЛОЖЕНИЕ № 2</text:p>
            <text:p text:style-name="P577"><text:span text:style-name="T578">к муниципальной программе<text:s/></text:span><text:span text:style-name="T579">«По профилактике правонарушений и обеспечению общественной безопасности в сельском поселении Алакаевка» на 2024-2028 годы</text:span></text:p>
            <text:p text:style-name="P580"/>
            <text:p text:style-name="P581"/>
          </table:table-cell>
        </table:table-row>
      </table:table>
      <text:p text:style-name="P582">ПЕРЕЧЕНЬ</text:p>
      <text:p text:style-name="P583"><text:span text:style-name="T584"><text:s text:c="2"/>мероприятий<text:s/></text:span><text:span text:style-name="T585">муниципальной</text:span><text:span text:style-name="T586"><text:s/>программы<text:s/>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<text:span text:style-name="T601">№<text:s/></text:span><text:span text:style-name="T602">п/п</text:span></text:p>
          </table:table-cell>
          <table:table-cell table:style-name="TableCell603" table:number-rows-spanned="2">
            <text:p text:style-name="P604"><text:span text:style-name="T605">Мероприятия</text:span></text:p>
          </table:table-cell>
          <table:table-cell table:style-name="TableCell606" table:number-columns-spanned="5">
            <text:p text:style-name="P607">Объем<text:s/>средств, тыс. руб.</text:p>
          </table:table-cell>
          <table:covered-table-cell/>
          <table:covered-table-cell/>
          <table:covered-table-cell/>
          <table:covered-table-cell/>
          <table:table-cell table:style-name="TableCell608" table:number-rows-spanned="2">
            <text:p text:style-name="P609"><text:span text:style-name="T610">Сроки реализации</text:span></text:p>
          </table:table-cell>
          <table:table-cell table:style-name="TableCell611" table:number-rows-spanned="2">
            <text:p text:style-name="P612"><text:span text:style-name="T613">Исполнители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20</text:span><text:span text:style-name="T620">24</text:span></text:p>
          </table:table-cell>
          <table:table-cell table:style-name="TableCell621">
            <text:p text:style-name="P622"><text:span text:style-name="T623">20</text:span><text:span text:style-name="T624">25</text:span></text:p>
          </table:table-cell>
          <table:table-cell table:style-name="TableCell625">
            <text:p text:style-name="P626"><text:span text:style-name="T627">20</text:span><text:span text:style-name="T628">26</text:span></text:p>
          </table:table-cell>
          <table:table-cell table:style-name="TableCell629">
            <text:p text:style-name="P630">2027</text:p>
          </table:table-cell>
          <table:table-cell table:style-name="TableCell631">
            <text:p text:style-name="P632">2028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1.</text:span></text:p>
          </table:table-cell>
          <table:table-cell table:style-name="TableCell639">
            <text:p text:style-name="P640"><text:span text:style-name="T641">Разработка плана мероприятий по<text:s/></text:span><text:span text:style-name="T642">укреплению правопорядка и общественной безопасности</text:span></text:p>
          </table:table-cell>
          <table:table-cell table:style-name="TableCell643">
            <text:p text:style-name="P644"><text:span text:style-name="T645">В рамках текущей деятельности</text:span></text:p>
          </table:table-cell>
          <table:table-cell table:style-name="TableCell646">
            <text:p text:style-name="P647"><text:span text:style-name="T648">В рамках текущей деятельности</text:span></text:p>
          </table:table-cell>
          <table:table-cell table:style-name="TableCell649">
            <text:p text:style-name="P650"><text:span text:style-name="T651">В рамках текущей деятельности</text:span></text:p>
          </table:table-cell>
          <table:table-cell table:style-name="TableCell652">
            <text:p text:style-name="P653"><text:span text:style-name="T654">В рамках текущей деятельности</text:span></text:p>
          </table:table-cell>
          <table:table-cell table:style-name="TableCell655">
            <text:p text:style-name="P656"><text:span text:style-name="T657">В рамках текущей деятельности</text:span></text:p>
          </table:table-cell>
          <table:table-cell table:style-name="TableCell658">
            <text:p text:style-name="P659"><text:span text:style-name="T660">май 2024 г</text:span></text:p>
          </table:table-cell>
          <table:table-cell table:style-name="TableCell661">
            <text:p text:style-name="P662"><text:span text:style-name="T663">Администрации сельского поселения Алакаевка</text:span></text:p>
          </table:table-cell>
        </table:table-row>
        <table:table-row table:style-name="TableRow664">
          <table:table-cell table:style-name="TableCell665">
            <text:p text:style-name="P666"><text:span text:style-name="T667">2.</text:span></text:p>
          </table:table-cell>
          <table:table-cell table:style-name="TableCell668">
            <text:p text:style-name="P669"><text:span text:style-name="T670">Организация мониторинга и анализа складывающейся обстановки и состояния<text:s/></text:span><text:span text:style-name="T671">правопорядка и общественной безопасности</text:span></text:p>
          </table:table-cell>
          <table:table-cell table:style-name="TableCell672">
            <text:p text:style-name="P673"><text:span text:style-name="T674">В рамках текущей<text:s/></text:span><text:span text:style-name="T675">деятельности</text:span></text:p>
          </table:table-cell>
          <table:table-cell table:style-name="TableCell676">
            <text:p text:style-name="P677"><text:span text:style-name="T678">В рамках текущей деятельности</text:span></text:p>
          </table:table-cell>
          <table:table-cell table:style-name="TableCell679">
            <text:p text:style-name="P680"><text:span text:style-name="T681">В рамках текущей деятельности</text:span></text:p>
          </table:table-cell>
          <table:table-cell table:style-name="TableCell682">
            <text:p text:style-name="P683"><text:span text:style-name="T684">В рамках текущей деятельности</text:span></text:p>
          </table:table-cell>
          <table:table-cell table:style-name="TableCell685">
            <text:p text:style-name="P686"><text:span text:style-name="T687">В рамках текущей деятельности</text:span></text:p>
          </table:table-cell>
          <table:table-cell table:style-name="TableCell688">
            <text:p text:style-name="P689"><text:span text:style-name="T690">В течении 2024-2028 гг.</text:span></text:p>
          </table:table-cell>
          <table:table-cell table:style-name="TableCell691">
            <text:p text:style-name="P692"><text:span text:style-name="T693">Администрации сельского поселения Алакаевка</text:span></text:p>
          </table:table-cell>
        </table:table-row>
        <table:table-row table:style-name="TableRow694">
          <table:table-cell table:style-name="TableCell695">
            <text:p text:style-name="P696"><text:span text:style-name="T697">3.</text:span></text:p>
          </table:table-cell>
          <table:table-cell table:style-name="TableCell698">
            <text:p text:style-name="P699"><text:span text:style-name="T700">Подготовка и распространение методических пособий,<text:s/></text:span><text:span text:style-name="T701">изготовление социальной рекламы, информационного материала по повышению правосознания граждан, профилактике рецидивной преступности, по противодействию преступности, в том числе детской, стабилизации правопорядка, защиты жизни, здоровья, имущества и других</text:span><text:span text:style-name="T702"><text:s/>прав и интересов граждан, безопасности дорожного движения.</text:span></text:p>
          </table:table-cell>
          <table:table-cell table:style-name="TableCell703">
            <text:p text:style-name="P704">1,0</text:p>
          </table:table-cell>
          <table:table-cell table:style-name="TableCell705">
            <text:p text:style-name="P706"><text:span text:style-name="T707">В рамках текущей деятельности</text:span></text:p>
          </table:table-cell>
          <table:table-cell table:style-name="TableCell708">
            <text:p text:style-name="P709"><text:span text:style-name="T710">В рамках текущей деятельности</text:span></text:p>
          </table:table-cell>
          <table:table-cell table:style-name="TableCell711">
            <text:p text:style-name="P712">В рамках текущей деятельности</text:p>
          </table:table-cell>
          <table:table-cell table:style-name="TableCell713">
            <text:p text:style-name="P714"><text:span text:style-name="T715">В рамках текущей деятельности</text:span></text:p>
          </table:table-cell>
          <table:table-cell table:style-name="TableCell716">
            <text:p text:style-name="P717"><text:span text:style-name="T718">Ежеквартально<text:s/></text:span></text:p>
          </table:table-cell>
          <table:table-cell table:style-name="TableCell719">
            <text:p text:style-name="P720"><text:span text:style-name="T721">Администрации сельского поселения Алакаевка</text:span></text:p>
          </table:table-cell>
        </table:table-row>
        <table:table-row table:style-name="TableRow722">
          <table:table-cell table:style-name="TableCell723">
            <text:p text:style-name="P724">4.</text:p>
          </table:table-cell>
          <table:table-cell table:style-name="TableCell725">
            <text:p text:style-name="P726">Содействие трудоустройству лиц, освободившихся из мест лишения свободы</text:p>
          </table:table-cell>
          <table:table-cell table:style-name="TableCell727">
            <text:p text:style-name="P728"><text:span text:style-name="T729">В рамках текущей деятельности</text:span></text:p>
          </table:table-cell>
          <table:table-cell table:style-name="TableCell730">
            <text:p text:style-name="P731"><text:span text:style-name="T732">В рамках текущей деятельности</text:span></text:p>
          </table:table-cell>
          <table:table-cell table:style-name="TableCell733">
            <text:p text:style-name="P734"><text:span text:style-name="T735">В рамках текущей деятельности</text:span></text:p>
          </table:table-cell>
          <table:table-cell table:style-name="TableCell736">
            <text:p text:style-name="P737"><text:span text:style-name="T738">В рамках текущей деятельности</text:span></text:p>
          </table:table-cell>
          <table:table-cell table:style-name="TableCell739">
            <text:p text:style-name="P740"><text:span text:style-name="T741">В рамках текущей деятельности</text:span></text:p>
          </table:table-cell>
          <table:table-cell table:style-name="TableCell742">
            <text:p text:style-name="P743"><text:span text:style-name="T744">В течении 2024-2028 гг.</text:span></text:p>
          </table:table-cell>
          <table:table-cell table:style-name="TableCell745">
            <text:p text:style-name="P746"><text:span text:style-name="T747">Администрации сельского поселения Алакаевка</text:span></text:p>
          </table:table-cell>
        </table:table-row>
        <table:table-row table:style-name="TableRow748">
          <table:table-cell table:style-name="TableCell749">
            <text:p text:style-name="P750"><text:span text:style-name="T751">5.</text:span></text:p>
          </table:table-cell>
          <table:table-cell table:style-name="TableCell752">
            <text:p text:style-name="P753">Организация проведения отчета участкового уполномоченного милиции перед населением административного участка, коллективами предприятий, учреждений, организаций</text:p>
          </table:table-cell>
          <table:table-cell table:style-name="TableCell754">
            <text:p text:style-name="P755"><text:span text:style-name="T756">В рамках текущей деятельности</text:span></text:p>
          </table:table-cell>
          <table:table-cell table:style-name="TableCell757">
            <text:p text:style-name="P758"><text:span text:style-name="T759">В рамках текущей д</text:span><text:span text:style-name="T760">еятельности</text:span></text:p>
          </table:table-cell>
          <table:table-cell table:style-name="TableCell761">
            <text:p text:style-name="P762"><text:span text:style-name="T763">В рамках текущей деятельности</text:span></text:p>
          </table:table-cell>
          <table:table-cell table:style-name="TableCell764">
            <text:p text:style-name="P765"><text:span text:style-name="T766">В рамках текущей деятельности</text:span></text:p>
          </table:table-cell>
          <table:table-cell table:style-name="TableCell767">
            <text:p text:style-name="P768"><text:span text:style-name="T769">В рамках текущей деятельности</text:span></text:p>
          </table:table-cell>
          <table:table-cell table:style-name="TableCell770">
            <text:p text:style-name="P771"><text:span text:style-name="T772">В течении 2024-2028 гг.</text:span></text:p>
          </table:table-cell>
          <table:table-cell table:style-name="TableCell773">
            <text:p text:style-name="P774"><text:span text:style-name="T775">Администрации сельского поселения Алакаевка</text:span></text:p>
          </table:table-cell>
        </table:table-row>
        <table:table-row table:style-name="TableRow776">
          <table:table-cell table:style-name="TableCell777">
            <text:p text:style-name="P778"><text:span text:style-name="T779">6.</text:span></text:p>
          </table:table-cell>
          <table:table-cell table:style-name="TableCell780">
            <text:p text:style-name="P781"><text:span text:style-name="T782">Размещение в<text:s/></text:span><text:span text:style-name="T783">средствах</text:span><text:span text:style-name="T784"> </text:span><text:span text:style-name="T785">массовой</text:span><text:span text:style-name="T786"> информации (газета «Вестник сельского поселения<text:s/></text:span><text:span text:style-name="T787">Алакаевка», Интернет, стенды)</text:span><text:span text:style-name="T788"><text:s/>информации профилактического характера правонарушений в отношении лиц пожилого возраста,</text:span><text:span text:style-name="T789"><text:s/>по профилактике </text:span><text:span text:style-name="T790">наркомании</text:span><text:span text:style-name="T791">, добровольной сдаче населением оружия.</text:span></text:p>
          </table:table-cell>
          <table:table-cell table:style-name="TableCell792">
            <text:p text:style-name="P793"><text:span text:style-name="T794">В рамках текущей деятельности</text:span></text:p>
          </table:table-cell>
          <table:table-cell table:style-name="TableCell795">
            <text:p text:style-name="P796"><text:span text:style-name="T797">В рамках текущей деятельности</text:span></text:p>
          </table:table-cell>
          <table:table-cell table:style-name="TableCell798">
            <text:p text:style-name="P799"><text:span text:style-name="T800">В рамках те</text:span><text:span text:style-name="T801">кущей деятельности</text:span></text:p>
          </table:table-cell>
          <table:table-cell table:style-name="TableCell802">
            <text:p text:style-name="P803">В рамках текущей деятельности</text:p>
          </table:table-cell>
          <table:table-cell table:style-name="TableCell804">
            <text:p text:style-name="P805">В рамках текущей деятельности</text:p>
          </table:table-cell>
          <table:table-cell table:style-name="TableCell806">
            <text:p text:style-name="P807"><text:span text:style-name="T808">В течении 2024-2028 гг.</text:span></text:p>
          </table:table-cell>
          <table:table-cell table:style-name="TableCell809">
            <text:p text:style-name="P810"><text:span text:style-name="T811">Администрации сельского поселения Алакаевка</text:span></text:p>
          </table:table-cell>
        </table:table-row>
        <table:table-row table:style-name="TableRow812">
          <table:table-cell table:style-name="TableCell813">
            <text:p text:style-name="P814"><text:span text:style-name="T815">7.</text:span></text:p>
          </table:table-cell>
          <table:table-cell table:style-name="TableCell816">
            <text:p text:style-name="P817">Проведение молодежных вечеров, слайд –часов направленных на профилактику наркомании: «Не прикасайся к<text:s/>безумию», «Уж, сколько их упало в эту бездну», «Я не курю, и это мне нравится», «Опасная черта»</text:p>
          </table:table-cell>
          <table:table-cell table:style-name="TableCell818">
            <text:p text:style-name="P819"><text:span text:style-name="T820">В рамках текущей деятельности</text:span></text:p>
          </table:table-cell>
          <table:table-cell table:style-name="TableCell821">
            <text:p text:style-name="P822"><text:span text:style-name="T823">В рамках текущей деятельности</text:span></text:p>
          </table:table-cell>
          <table:table-cell table:style-name="TableCell824">
            <text:p text:style-name="P825"><text:span text:style-name="T826">В рамках текущей деятельности</text:span></text:p>
          </table:table-cell>
          <table:table-cell table:style-name="TableCell827">
            <text:p text:style-name="P828"><text:span text:style-name="T829">В рамках текущей деятельности</text:span></text:p>
          </table:table-cell>
          <table:table-cell table:style-name="TableCell830">
            <text:p text:style-name="P831"><text:span text:style-name="T832">В рамках текущей деятельности</text:span></text:p>
          </table:table-cell>
          <table:table-cell table:style-name="TableCell833">
            <text:p text:style-name="P834"><text:span text:style-name="T835">В течении<text:s/></text:span><text:span text:style-name="T836">2024-2028 гг.</text:span></text:p>
          </table:table-cell>
          <table:table-cell table:style-name="TableCell837">
            <text:p text:style-name="P838"><text:span text:style-name="T839">Алакаевский СДК</text:span></text:p>
          </table:table-cell>
        </table:table-row>
        <table:table-row table:style-name="TableRow840">
          <table:table-cell table:style-name="TableCell841">
            <text:p text:style-name="P842"><text:span text:style-name="T843">8.</text:span></text:p>
          </table:table-cell>
          <table:table-cell table:style-name="TableCell844">
            <text:p text:style-name="P845">Организация пропаганды здорового образа жизни подростков и молодежи, их ориентации на духовные ценности в средствах массовой информации и Интернет</text:p>
          </table:table-cell>
          <table:table-cell table:style-name="TableCell846">
            <text:p text:style-name="P847"><text:span text:style-name="T848">В рамках текущей деятельности</text:span></text:p>
          </table:table-cell>
          <table:table-cell table:style-name="TableCell849">
            <text:p text:style-name="P850"><text:span text:style-name="T851">В рамках текущей деятельности</text:span></text:p>
          </table:table-cell>
          <table:table-cell table:style-name="TableCell852">
            <text:p text:style-name="P853"><text:span text:style-name="T854">В рамках<text:s/></text:span><text:span text:style-name="T855">текущей деятельности</text:span></text:p>
          </table:table-cell>
          <table:table-cell table:style-name="TableCell856">
            <text:p text:style-name="P857"><text:span text:style-name="T858">В рамках текущей деятельности</text:span></text:p>
          </table:table-cell>
          <table:table-cell table:style-name="TableCell859">
            <text:p text:style-name="P860"><text:span text:style-name="T861">В рамках текущей деятельности</text:span></text:p>
          </table:table-cell>
          <table:table-cell table:style-name="TableCell862">
            <text:p text:style-name="P863"><text:span text:style-name="T864">В течении 2024-2028 гг.</text:span></text:p>
          </table:table-cell>
          <table:table-cell table:style-name="TableCell865">
            <text:p text:style-name="P866"><text:span text:style-name="T867">Алакаевский СДК</text:span></text:p>
          </table:table-cell>
        </table:table-row>
        <table:table-row table:style-name="TableRow868">
          <table:table-cell table:style-name="TableCell869">
            <text:p text:style-name="P870"><text:span text:style-name="T871">9.</text:span></text:p>
          </table:table-cell>
          <table:table-cell table:style-name="TableCell872">
            <text:p text:style-name="P873">Осуществление мероприятий по своевременному выявлению несовершеннолетних и семей, находящихся в социально опасном положении,<text:s/>организация их социальной реабилитации</text:p>
          </table:table-cell>
          <table:table-cell table:style-name="TableCell874">
            <text:p text:style-name="P875"><text:span text:style-name="T876">В рамках текущей деятельности</text:span></text:p>
          </table:table-cell>
          <table:table-cell table:style-name="TableCell877">
            <text:p text:style-name="P878"><text:span text:style-name="T879">В рамках текущей деятельности</text:span></text:p>
          </table:table-cell>
          <table:table-cell table:style-name="TableCell880">
            <text:p text:style-name="P881"><text:span text:style-name="T882">В рамках текущей деятельности</text:span></text:p>
          </table:table-cell>
          <table:table-cell table:style-name="TableCell883">
            <text:p text:style-name="P884"><text:span text:style-name="T885">В рамках текущей деятельности</text:span></text:p>
          </table:table-cell>
          <table:table-cell table:style-name="TableCell886">
            <text:p text:style-name="P887"><text:span text:style-name="T888">В рамках текущей деятельности</text:span></text:p>
          </table:table-cell>
          <table:table-cell table:style-name="TableCell889">
            <text:p text:style-name="P890"><text:span text:style-name="T891">В течении 2024-2028 гг.</text:span></text:p>
          </table:table-cell>
          <table:table-cell table:style-name="TableCell892">
            <text:p text:style-name="P893"><text:span text:style-name="T894">Администрации сельского поселения Алакаевка</text:span></text:p>
          </table:table-cell>
        </table:table-row>
        <table:table-row table:style-name="TableRow895">
          <table:table-cell table:style-name="TableCell896">
            <text:p text:style-name="P897">10.</text:p>
          </table:table-cell>
          <table:table-cell table:style-name="TableCell898">
            <text:p text:style-name="P899"><text:a xlink:href="http://psihdocs.ru/metodicheskie-ukazaniya-3-1095-02-medicinskie-protivopokazaniy.html" office:target-frame-name="_top" xlink:show="replace"><text:span text:style-name="T900">Проведение межведомственных профилактических</text:span></text:a><text:span text:style-name="T901"> </text:span><text:span text:style-name="T902">рейдовых мероприятий, направленных на выявление детей и семей, находящихся в социально опасном<text:s/></text:span><text:span text:style-name="T903">положении, а также лиц, допускающих жестокое обращение с детьми с применением к этим лицам, мер, предусмотренных законодательством </text:span></text:p>
          </table:table-cell>
          <table:table-cell table:style-name="TableCell904">
            <text:p text:style-name="P905"><text:span text:style-name="T906">В рамках текущей деятельности</text:span></text:p>
          </table:table-cell>
          <table:table-cell table:style-name="TableCell907">
            <text:p text:style-name="P908"><text:span text:style-name="T909">В рамках текущей деятельности</text:span></text:p>
          </table:table-cell>
          <table:table-cell table:style-name="TableCell910">
            <text:p text:style-name="P911"><text:span text:style-name="T912">В рамках текущей деятельности</text:span></text:p>
          </table:table-cell>
          <table:table-cell table:style-name="TableCell913">
            <text:p text:style-name="P914"><text:span text:style-name="T915">В рамках текущей деятельности</text:span></text:p>
          </table:table-cell>
          <table:table-cell table:style-name="TableCell916">
            <text:p text:style-name="P917"><text:span text:style-name="T918">В ра</text:span><text:span text:style-name="T919">мках текущей деятельности</text:span></text:p>
          </table:table-cell>
          <table:table-cell table:style-name="TableCell920">
            <text:p text:style-name="P921"><text:span text:style-name="T922">В течении 2024-2028 гг.</text:span></text:p>
          </table:table-cell>
          <table:table-cell table:style-name="TableCell923">
            <text:p text:style-name="P924"><text:span text:style-name="T925">Администрации сельского поселения Алакаевка</text:span></text:p>
          </table:table-cell>
        </table:table-row>
        <table:table-row table:style-name="TableRow926">
          <table:table-cell table:style-name="TableCell927">
            <text:p text:style-name="P928"><text:span text:style-name="T929">1</text:span><text:span text:style-name="T930">1.</text:span></text:p>
          </table:table-cell>
          <table:table-cell table:style-name="TableCell931">
            <text:p text:style-name="P932">Проведение социальных акций, тематических уроков по повышению правосознания подростков и молодежи.</text:p>
          </table:table-cell>
          <table:table-cell table:style-name="TableCell933">
            <text:p text:style-name="P934"><text:span text:style-name="T935">В рамках текущей деятельности</text:span></text:p>
          </table:table-cell>
          <table:table-cell table:style-name="TableCell936">
            <text:p text:style-name="P937"><text:span text:style-name="T938">В рамках текущей<text:s/></text:span><text:span text:style-name="T939">деятельности</text:span></text:p>
          </table:table-cell>
          <table:table-cell table:style-name="TableCell940">
            <text:p text:style-name="P941"><text:span text:style-name="T942">В рамках текущей деятельности</text:span></text:p>
          </table:table-cell>
          <table:table-cell table:style-name="TableCell943">
            <text:p text:style-name="P944"><text:span text:style-name="T945">В рамках текущей деятельности</text:span></text:p>
          </table:table-cell>
          <table:table-cell table:style-name="TableCell946">
            <text:p text:style-name="P947"><text:span text:style-name="T948">В рамках текущей деятельности</text:span></text:p>
          </table:table-cell>
          <table:table-cell table:style-name="TableCell949">
            <text:p text:style-name="P950"><text:span text:style-name="T951">В течении 2024-2028 гг.</text:span></text:p>
          </table:table-cell>
          <table:table-cell table:style-name="TableCell952">
            <text:p text:style-name="P953"><text:span text:style-name="T954">Администрация сельского поселения Алакаевка, Алакаевский СДК</text:span></text:p>
          </table:table-cell>
        </table:table-row>
        <table:table-row table:style-name="TableRow955">
          <table:table-cell table:style-name="TableCell956">
            <text:p text:style-name="P957">12.</text:p>
          </table:table-cell>
          <table:table-cell table:style-name="TableCell958">
            <text:p text:style-name="P959">Проведение профилактических бесед с работниками почты,<text:s/>социальными работниками на которых доводятся меры личной, имущественной безопасности пожилых людей</text:p>
          </table:table-cell>
          <table:table-cell table:style-name="TableCell960">
            <text:p text:style-name="P961"><text:span text:style-name="T962">В рамках текущей деятельности</text:span></text:p>
          </table:table-cell>
          <table:table-cell table:style-name="TableCell963">
            <text:p text:style-name="P964"><text:span text:style-name="T965">В рамках текущей деятельности</text:span></text:p>
          </table:table-cell>
          <table:table-cell table:style-name="TableCell966">
            <text:p text:style-name="P967"><text:span text:style-name="T968">В рамках текущей деятельности</text:span></text:p>
          </table:table-cell>
          <table:table-cell table:style-name="TableCell969">
            <text:p text:style-name="P970"><text:span text:style-name="T971">В рамках текущей деятельности</text:span></text:p>
          </table:table-cell>
          <table:table-cell table:style-name="TableCell972">
            <text:p text:style-name="P973"><text:span text:style-name="T974">В рамках текущей деятельности</text:span></text:p>
          </table:table-cell>
          <table:table-cell table:style-name="TableCell975">
            <text:p text:style-name="P976"><text:span text:style-name="T977">В течен</text:span><text:span text:style-name="T978">ии 2024-2028 гг.</text:span></text:p>
          </table:table-cell>
          <table:table-cell table:style-name="TableCell979">
            <text:p text:style-name="P980"><text:span text:style-name="T981">Администрация сельского поселения Алакаевка, Алакаевский СДК</text:span></text:p>
          </table:table-cell>
        </table:table-row>
        <table:table-row table:style-name="TableRow982">
          <table:table-cell table:style-name="TableCell983">
            <text:p text:style-name="P984">13.</text:p>
          </table:table-cell>
          <table:table-cell table:style-name="TableCell985">
            <text:p text:style-name="P986">Осуществление деятельности добровольных народных дружин, участвующих в охране общественного порядка на территории сельского поселения Алакаевка.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В течении<text:s/></text:span><text:span text:style-name="T1001">2024-2028 гг.</text:span></text:p>
          </table:table-cell>
          <table:table-cell table:style-name="TableCell1002">
            <text:p text:style-name="P1003"><text:span text:style-name="T1004">Администрации сельского поселения Алакаевка</text:span></text:p>
          </table:table-cell>
        </table:table-row>
        <table:table-row table:style-name="TableRow1005">
          <table:table-cell table:style-name="TableCell1006">
            <text:p text:style-name="P1007">14.</text:p>
          </table:table-cell>
          <table:table-cell table:style-name="TableCell1008">
            <text:p text:style-name="P1009">Полномочия по оказанию поддержки гражданам и их объединениям, участвующим в охране общественного порядка, созданию условий для деятельности народных дружин в части создания условий для<text:s/>деятельности народных дружин</text:p>
          </table:table-cell>
          <table:table-cell table:style-name="TableCell1010">
            <text:p text:style-name="P1011">48,5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<text:span text:style-name="T1022">В течении 2024-2028 гг.</text:span></text:p>
          </table:table-cell>
          <table:table-cell table:style-name="TableCell1023">
            <text:p text:style-name="P1024"><text:span text:style-name="T1025">Администрации сельского поселения Алакаевка</text:span></text:p>
          </table:table-cell>
        </table:table-row>
        <table:table-row table:style-name="TableRow1026">
          <table:table-cell table:style-name="TableCell1027">
            <text:p text:style-name="P1028">15</text:p>
          </table:table-cell>
          <table:table-cell table:style-name="TableCell1029">
            <text:p text:style-name="P1030">Приобретение стационарного металл детектора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<text:span text:style-name="T1043">В течении 2024-2028 гг.</text:span></text:p>
          </table:table-cell>
          <table:table-cell table:style-name="TableCell1044">
            <text:p text:style-name="P1045"><text:span text:style-name="T1046">Администрации сельского поселения Алакаевка</text:span></text:p>
          </table:table-cell>
        </table:table-row>
        <table:table-row table:style-name="TableRow1047">
          <table:table-cell table:style-name="TableCell1048">
            <text:p text:style-name="P1049">16</text:p>
          </table:table-cell>
          <table:table-cell table:style-name="TableCell1050">
            <text:p text:style-name="P1051">Текущее<text:s/>содержание помещения, выделяемого для участкового уполномоченного полиции.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<text:span text:style-name="T1064">В течении 2024-2028 гг.</text:span></text:p>
          </table:table-cell>
          <table:table-cell table:style-name="TableCell1065">
            <text:p text:style-name="P1066"><text:span text:style-name="T1067">Администрации сельского поселения Алакаевка</text:span></text:p>
          </table:table-cell>
        </table:table-row>
        <table:table-row table:style-name="TableRow1068">
          <table:table-cell table:style-name="TableCell1069">
            <text:p text:style-name="P1070">17</text:p>
          </table:table-cell>
          <table:table-cell table:style-name="TableCell1071">
            <text:p text:style-name="P1072">Установка камер видеонаблюдения в местах массового скопления людей, а также видеокамер с функцией<text:s/>фиксации регистрационных знаков автотранспорта на въездах-выездах из населенных пунктов сельского поселения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<text:span text:style-name="T1085">В течении 2024-2028 гг.</text:span></text:p>
          </table:table-cell>
          <table:table-cell table:style-name="TableCell1086">
            <text:p text:style-name="P1087"><text:span text:style-name="T1088">Администрации сельского поселения Алакаевка</text:span></text:p>
          </table:table-cell>
        </table:table-row>
        <table:table-row table:style-name="TableRow1089">
          <table:table-cell table:style-name="TableCell1090">
            <text:p text:style-name="P1091">18</text:p>
          </table:table-cell>
          <table:table-cell table:style-name="TableCell1092">
            <text:p text:style-name="P1093">Приобретение видеокамеры и ноутбука для сотрудников ОВД с целью<text:s/>фиксации нарушений при проведении публичных и других массовых мероприятий.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<text:span text:style-name="T1106">В течении 2024-2028 гг.</text:span></text:p>
          </table:table-cell>
          <table:table-cell table:style-name="TableCell1107">
            <text:p text:style-name="P1108"><text:span text:style-name="T1109">Администрации сельского поселения Алакаевка</text:span></text:p>
          </table:table-cell>
        </table:table-row>
        <table:table-row table:style-name="TableRow1110">
          <table:table-cell table:style-name="TableCell1111">
            <text:p text:style-name="P1112">19</text:p>
          </table:table-cell>
          <table:table-cell table:style-name="TableCell1113">
            <text:p text:style-name="P1114">Приобретение переносных металлических барьеров (Б1-40)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<text:span text:style-name="T1127">В течении 2024-2028 гг.</text:span></text:p>
          </table:table-cell>
          <table:table-cell table:style-name="TableCell1128">
            <text:p text:style-name="P1129"><text:span text:style-name="T1130">Администрации сельского поселения Алакаевка</text:span></text:p>
          </table:table-cell>
        </table:table-row>
        <table:table-row table:style-name="TableRow1131">
          <table:table-cell table:style-name="TableCell1132">
            <text:p text:style-name="P1133">20</text:p>
          </table:table-cell>
          <table:table-cell table:style-name="TableCell1134">
            <text:p text:style-name="P1135">Средства на восстановление, оформление документов, удостоверяющих личность (паспорт, военный билет) лицам, ранее совершившим преступление и не имеющих постоянного дохода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<text:span text:style-name="T1148">В течении 2024-2028 гг.</text:span></text:p>
          </table:table-cell>
          <table:table-cell table:style-name="TableCell1149">
            <text:p text:style-name="P1150"><text:span text:style-name="T1151">Администрации сельского поселения Алакаевка</text:span></text:p>
          </table:table-cell>
        </table:table-row>
        <table:table-row table:style-name="TableRow1152">
          <table:table-cell table:style-name="TableCell1153">
            <text:p text:style-name="P1154">21</text:p>
          </table:table-cell>
          <table:table-cell table:style-name="TableCell1155">
            <text:p text:style-name="P1156">Средства для изготовления служебной документации правоохранительной направленности по линии охраны общественного порядка</text:p>
          </table:table-cell>
          <table:table-cell table:style-name="TableCell1157">
            <text:p text:style-name="P1158"><text:span text:style-name="T1159">В рамках текущей деятельности</text:span></text:p>
          </table:table-cell>
          <table:table-cell table:style-name="TableCell1160">
            <text:p text:style-name="P1161"><text:span text:style-name="T1162">В рамках текущей деятельности</text:span></text:p>
          </table:table-cell>
          <table:table-cell table:style-name="TableCell1163">
            <text:p text:style-name="P1164"><text:span text:style-name="T1165">В рамках текущей<text:s/></text:span><text:span text:style-name="T1166">деятельности</text:span></text:p>
          </table:table-cell>
          <table:table-cell table:style-name="TableCell1167">
            <text:p text:style-name="P1168"><text:span text:style-name="T1169">В рамках текущей деятельности</text:span></text:p>
          </table:table-cell>
          <table:table-cell table:style-name="TableCell1170">
            <text:p text:style-name="P1171"><text:span text:style-name="T1172">В рамках текущей деятельности</text:span></text:p>
          </table:table-cell>
          <table:table-cell table:style-name="TableCell1173">
            <text:p text:style-name="P1174"><text:span text:style-name="T1175">В течении 2024-2028 гг.</text:span></text:p>
          </table:table-cell>
          <table:table-cell table:style-name="TableCell1176">
            <text:p text:style-name="P1177"><text:span text:style-name="T1178">Администрации сельского поселения Алакаевка</text:span></text:p>
          </table:table-cell>
        </table:table-row>
        <table:table-row table:style-name="TableRow1179">
          <table:table-cell table:style-name="TableCell1180">
            <text:p text:style-name="P1181">22</text:p>
          </table:table-cell>
          <table:table-cell table:style-name="TableCell1182">
            <text:p text:style-name="P1183">Проведение круглых столов, лекций, семинаров по вопросам противодействия экстремизму и терроризму среди<text:s/>учащихся, молодежи, проведение работ с этническими землячествами и диаспорами в целях не допущения межнациональных конфессиональных конфликтов.</text:p>
          </table:table-cell>
          <table:table-cell table:style-name="TableCell1184">
            <text:p text:style-name="P1185"><text:span text:style-name="T1186">В рамках текущей деятельности</text:span></text:p>
          </table:table-cell>
          <table:table-cell table:style-name="TableCell1187">
            <text:p text:style-name="P1188"><text:span text:style-name="T1189">В рамках текущей деятельности</text:span></text:p>
          </table:table-cell>
          <table:table-cell table:style-name="TableCell1190">
            <text:p text:style-name="P1191"><text:span text:style-name="T1192">В рамках текущей деятельности</text:span></text:p>
          </table:table-cell>
          <table:table-cell table:style-name="TableCell1193">
            <text:p text:style-name="P1194"><text:span text:style-name="T1195">В рамках текущей деяте</text:span><text:span text:style-name="T1196">льности</text:span></text:p>
          </table:table-cell>
          <table:table-cell table:style-name="TableCell1197">
            <text:p text:style-name="P1198"><text:span text:style-name="T1199">В рамках текущей деятельности</text:span></text:p>
          </table:table-cell>
          <table:table-cell table:style-name="TableCell1200">
            <text:p text:style-name="P1201"><text:span text:style-name="T1202">В течении 2024-2028 гг.</text:span></text:p>
          </table:table-cell>
          <table:table-cell table:style-name="TableCell1203">
            <text:p text:style-name="P1204"><text:span text:style-name="T1205">Администрации сельского поселения Алакаевка</text:span></text:p>
          </table:table-cell>
        </table:table-row>
        <table:table-row table:style-name="TableRow1206">
          <table:table-cell table:style-name="TableCell1207">
            <text:p text:style-name="P1208">23</text:p>
          </table:table-cell>
          <table:table-cell table:style-name="TableCell1209">
            <text:p text:style-name="P1210">Постановка лиц, не имеющим постоянного дохода ранее совершавших преступления, а также не имеющим регистрации на территории г. о. Кинель и<text:s/>муниципального района Кинельский, на учет в качестве безработных с выплатой соответствующих пособий.</text:p>
          </table:table-cell>
          <table:table-cell table:style-name="TableCell1211">
            <text:p text:style-name="P1212"/>
            <text:p text:style-name="P1213">2,0</text:p>
          </table:table-cell>
          <table:table-cell table:style-name="TableCell1214">
            <text:p text:style-name="P1215"/>
            <text:p text:style-name="P1216">1,0</text:p>
          </table:table-cell>
          <table:table-cell table:style-name="TableCell1217">
            <text:p text:style-name="P1218"/>
            <text:p text:style-name="P1219">1,0</text:p>
          </table:table-cell>
          <table:table-cell table:style-name="TableCell1220">
            <text:p text:style-name="P1221"/>
            <text:p text:style-name="P1222">1,0</text:p>
          </table:table-cell>
          <table:table-cell table:style-name="TableCell1223">
            <text:p text:style-name="P1224"/>
            <text:p text:style-name="P1225">1,0</text:p>
          </table:table-cell>
          <table:table-cell table:style-name="TableCell1226">
            <text:p text:style-name="P1227"><text:span text:style-name="T1228">В течении 2024-2028 гг.</text:span></text:p>
          </table:table-cell>
          <table:table-cell table:style-name="TableCell1229">
            <text:p text:style-name="P1230"><text:span text:style-name="T1231">Администрации сельского поселения Алакаевка</text:span></text:p>
          </table:table-cell>
        </table:table-row>
        <table:table-row table:style-name="TableRow1232">
          <table:table-cell table:style-name="TableCell1233">
            <text:p text:style-name="P1234">24</text:p>
          </table:table-cell>
          <table:table-cell table:style-name="TableCell1235">
            <text:p text:style-name="P1236">Совместное создание с межрайонной прокуратурой социальной<text:s/>рекламы правового просвещения, выпуск баннера социальной рекламы</text:p>
          </table:table-cell>
          <table:table-cell table:style-name="TableCell1237">
            <text:p text:style-name="P1238"><text:span text:style-name="T1239">В рамках текущей деятельности</text:span></text:p>
          </table:table-cell>
          <table:table-cell table:style-name="TableCell1240">
            <text:p text:style-name="P1241"><text:span text:style-name="T1242">В рамках текущей деятельности</text:span></text:p>
          </table:table-cell>
          <table:table-cell table:style-name="TableCell1243">
            <text:p text:style-name="P1244"><text:span text:style-name="T1245">В рамках текущей деятельности</text:span></text:p>
          </table:table-cell>
          <table:table-cell table:style-name="TableCell1246">
            <text:p text:style-name="P1247"><text:span text:style-name="T1248">В рамках текущей деятельности</text:span></text:p>
          </table:table-cell>
          <table:table-cell table:style-name="TableCell1249">
            <text:p text:style-name="P1250"><text:span text:style-name="T1251">В рамках текущей деятельности</text:span></text:p>
          </table:table-cell>
          <table:table-cell table:style-name="TableCell1252">
            <text:p text:style-name="P1253"><text:span text:style-name="T1254">Ежеквартально<text:s/></text:span></text:p>
          </table:table-cell>
          <table:table-cell table:style-name="TableCell1255">
            <text:p text:style-name="P1256"><text:span text:style-name="T1257">Администрации сельского<text:s/></text:span><text:span text:style-name="T1258">поселения Алакаевка</text:span></text:p>
          </table:table-cell>
        </table:table-row>
        <table:table-row table:style-name="TableRow1259">
          <table:table-cell table:style-name="TableCell1260">
            <text:p text:style-name="P1261">25</text:p>
          </table:table-cell>
          <table:table-cell table:style-name="TableCell1262">
            <text:p text:style-name="P1263">Совместное проведение с межрайонной прокуратурой мероприятия правового просвещения</text:p>
          </table:table-cell>
          <table:table-cell table:style-name="TableCell1264">
            <text:p text:style-name="P1265"><text:span text:style-name="T1266">В рамках текущей деятельности</text:span></text:p>
          </table:table-cell>
          <table:table-cell table:style-name="TableCell1267">
            <text:p text:style-name="P1268"><text:span text:style-name="T1269">В рамках текущей деятельности</text:span></text:p>
          </table:table-cell>
          <table:table-cell table:style-name="TableCell1270">
            <text:p text:style-name="P1271"><text:span text:style-name="T1272">В рамках текущей деятельности</text:span></text:p>
          </table:table-cell>
          <table:table-cell table:style-name="TableCell1273">
            <text:p text:style-name="P1274"><text:span text:style-name="T1275">В рамках текущей деятельности</text:span></text:p>
          </table:table-cell>
          <table:table-cell table:style-name="TableCell1276">
            <text:p text:style-name="P1277"><text:span text:style-name="T1278">В рамках текущей деятельности</text:span></text:p>
          </table:table-cell>
          <table:table-cell table:style-name="TableCell1279">
            <text:p text:style-name="P1280"><text:span text:style-name="T1281">Ежеквартально<text:s/></text:span></text:p>
          </table:table-cell>
          <table:table-cell table:style-name="TableCell1282">
            <text:p text:style-name="P1283"><text:span text:style-name="T1284">Администрации сельского поселения Алакаевка</text:span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Итого:</text:p>
          </table:table-cell>
          <table:table-cell table:style-name="TableCell1290">
            <text:p text:style-name="P1291">51,5</text:p>
          </table:table-cell>
          <table:table-cell table:style-name="TableCell1292">
            <text:p text:style-name="P1293">1,0</text:p>
          </table:table-cell>
          <table:table-cell table:style-name="TableCell1294">
            <text:p text:style-name="P1295">1,0</text:p>
          </table:table-cell>
          <table:table-cell table:style-name="TableCell1296">
            <text:p text:style-name="P1297">1,0</text:p>
          </table:table-cell>
          <table:table-cell table:style-name="TableCell1298">
            <text:p text:style-name="P1299">1,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imes New Roman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fo:font-size="10pt" style:font-size-asian="10pt" fo:language="en" fo:country="GB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ru" style:country-complex="RU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fo:font-size="14pt" style:font-size-asian="14pt" style:font-size-complex="17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 fo:font-style="normal" style:font-style-asian="norma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Основнойтекст3Знак" style:display-name="Основной текст 3 Знак" style:family="text">
      <style:text-properties style:font-name="Microsoft Sans Serif" style:font-name-asian="Times New Roman" style:font-name-complex="Microsoft Sans Serif" fo:font-size="8pt" style:font-size-asian="8pt" style:font-size-complex="8pt"/>
    </style:style>
    <style:style style:name="НазваниеЗнак" style:display-name="Название Знак" style:family="text">
      <style:text-properties style:font-name="Tahoma" fo:font-weight="bold" style:font-weight-asian="bold" fo:font-size="12pt" style:font-size-asian="12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нак1Знак" style:display-name="Знак1 Знак" style:family="paragraph" style:parent-style-name="Обычный">
      <style:paragraph-properties fo:widows="2" fo:orphans="2" style:vertical-align="auto" fo:margin-bottom="0.1111in" fo:line-height="0.1666in"/>
      <style:text-properties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size="14pt" style:font-size-asian="14pt" style:font-size-complex="17pt"/>
    </style:style>
    <style:style style:name="WW_CharLFO17LVL2" style:family="text">
      <style:text-properties style:font-name="Times New Roman" fo:font-size="14pt" style:font-size-asian="14pt" style:font-size-complex="17pt"/>
    </style:style>
    <style:style style:name="WW_CharLFO17LVL3" style:family="text">
      <style:text-properties style:font-name="Times New Roman" fo:font-size="14pt" style:font-size-asian="14pt" style:font-size-complex="17pt"/>
    </style:style>
    <style:style style:name="WW_CharLFO17LVL4" style:family="text">
      <style:text-properties style:font-name="Times New Roman" fo:font-size="14pt" style:font-size-asian="14pt" style:font-size-complex="17pt"/>
    </style:style>
    <style:style style:name="WW_CharLFO17LVL5" style:family="text">
      <style:text-properties style:font-name="Times New Roman" fo:font-size="14pt" style:font-size-asian="14pt" style:font-size-complex="17pt"/>
    </style:style>
    <style:style style:name="WW_CharLFO17LVL6" style:family="text">
      <style:text-properties style:font-name="Times New Roman" fo:font-size="14pt" style:font-size-asian="14pt" style:font-size-complex="17pt"/>
    </style:style>
    <style:style style:name="WW_CharLFO17LVL7" style:family="text">
      <style:text-properties style:font-name="Times New Roman" fo:font-size="14pt" style:font-size-asian="14pt" style:font-size-complex="17pt"/>
    </style:style>
    <style:style style:name="WW_CharLFO17LVL8" style:family="text">
      <style:text-properties style:font-name="Times New Roman" fo:font-size="14pt" style:font-size-asian="14pt" style:font-size-complex="17pt"/>
    </style:style>
    <style:style style:name="WW_CharLFO17LVL9" style:family="text">
      <style:text-properties style:font-name="Times New Roman" fo:font-size="14pt" style:font-size-asian="14pt" style:font-size-complex="17pt"/>
    </style:style>
    <text:list-style style:name="WW8Num1" style:display-name="WW8Num1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2" style:num-format=""/>
      <text:outline-level-style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емлеустроитель</meta:initial-creator>
    <dc:creator>Пользователь Windows</dc:creator>
    <meta:creation-date>2022-11-14T12:29:00Z</meta:creation-date>
    <dc:date>2023-10-17T13:55:00Z</dc:date>
    <meta:print-date>2022-11-02T10:24:00Z</meta:print-date>
    <meta:template xlink:href="Normal.dotm" xlink:type="simple"/>
    <meta:editing-cycles>33</meta:editing-cycles>
    <meta:editing-duration>PT3900S</meta:editing-duration>
    <meta:document-statistic meta:page-count="12" meta:paragraph-count="48" meta:word-count="3594" meta:character-count="24034" meta:row-count="170" meta:non-whitespace-character-count="20488"/>
  </office:meta>
</office:document-meta>
</file>