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language="ru" fo:country="RU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7" style:parent-style-name="Standard" style:family="paragraph">
      <style:text-properties fo:font-size="14.5pt" style:font-size-asian="14.5pt" style:font-size-complex="16.5pt" fo:language="ru" fo:country="RU"/>
    </style:style>
    <style:style style:name="TableColumn19" style:family="table-column">
      <style:table-column-properties style:column-width="4.0833in" style:use-optimal-column-width="false"/>
    </style:style>
    <style:style style:name="Table18" style:family="table">
      <style:table-properties style:width="4.0833in" fo:margin-left="0.0312in" table:align="left"/>
    </style:style>
    <style:style style:name="TableRow20" style:family="table-row">
      <style:table-row-properties style:min-row-height="1.909in" style:use-optimal-row-height="false"/>
    </style:style>
    <style:style style:name="TableCell21" style:family="table-cell">
      <style:table-cell-properties fo:border="none" fo:padding-top="0.0381in" fo:padding-left="0.0381in" fo:padding-bottom="0.0381in" fo:padding-right="0.0381in"/>
    </style:style>
    <style:style style:name="T22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30" style:parent-style-name="Standard" style:family="paragraph">
      <style:text-properties fo:font-size="14.5pt" style:font-size-asian="14.5pt" style:font-size-complex="16.5pt" fo:language="ru" fo:country="RU"/>
    </style:style>
    <style:style style:name="P31" style:parent-style-name="Standard" style:family="paragraph">
      <style:paragraph-properties fo:text-align="justify" fo:text-indent="0.3854in" fo:background-color="#FFFFFF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background-color="#FFFFFF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1" style:parent-style-name="Standard" style:family="paragraph">
      <style:paragraph-properties fo:text-align="justify" fo:text-indent="0.4916in"/>
      <style:text-properties fo:color="#191919" fo:font-size="14pt" style:font-size-asian="14pt" style:font-size-complex="14pt" fo:language="ru" fo:country="RU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Standard" style:family="paragraph">
      <style:paragraph-properties fo:text-align="justify" fo:background-color="#FFFFFF"/>
    </style:style>
    <style:style style:name="T4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50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1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Standard" style:family="paragraph">
      <style:paragraph-properties fo:text-align="justify" fo:text-indent="0.3854in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0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1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2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5" style:parent-style-name="Standard" style:family="paragraph">
      <style:paragraph-properties fo:text-align="justify" fo:background-color="#FFFFFF"/>
    </style:style>
    <style:style style:name="T66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T67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T68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T69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/>
      <text:p text:style-name="Standard"><text:span text:style-name="T2"><text:s text:c="17"/></text:span><text:span text:style-name="T3">Администрация</text:span></text:p>
      <text:p text:style-name="P4"><text:s text:c="5"/>сельского поселения Сколково<text:tab/>ПРОЕКТ</text:p>
      <text:p text:style-name="P5">муниципального района Кинельский</text:p>
      <text:p text:style-name="P6"><text:s text:c="14"/>Самарской области</text:p>
      <text:p text:style-name="P7"/>
      <text:p text:style-name="Standard"><text:span text:style-name="T8"><text:s text:c="12"/></text:span><text:span text:style-name="T9">ПОСТАНОВЛЕНИЕ</text:span></text:p>
      <text:p text:style-name="P10"/>
      <text:p text:style-name="Standard"><text:span text:style-name="T11"><text:s/></text:span><text:span text:style-name="T12"><text:s text:c="3"/>№<text:s/></text:span><text:span text:style-name="T13"><text:s text:c="3"/></text:span><text:span text:style-name="T14">от <text:s/></text:span><text:span text:style-name="T15"><text:s text:c="7"/></text:span><text:span text:style-name="T16">2022 года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Обычныйвеб"><text:span text:style-name="T22">«О внесении изменений в Постановление Администрации сельского поселения Сколково<text:s/></text:span><text:span text:style-name="T23">№ 126 от 11.11.2021 г.<text:s/></text:span><text:span text:style-name="T24">«Об утве</text:span><text:span text:style-name="T25">р</text:span><text:span text:style-name="T26">ждении муниципальной программы «Охрана окружающей территории сельского поселения Сколково муниципального района Кинел</text:span><text:span text:style-name="T27">ь</text:span><text:span text:style-name="T28">ский Самарской</text:span><text:span text:style-name="T29"><text:s/>области на 2022-2026 годы»</text:span></text:p>
          </table:table-cell>
        </table:table-row>
      </table:table>
      <text:p text:style-name="P30"/>
      <text:p text:style-name="P31"><text:span text:style-name="T32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<text:s/></text:span><text:span text:style-name="T33">Самарской области, утвержденным Постановлением № 12 от 12.02.2020, Администрация сельского поселения Сколково<text:s/></text:span><text:span text:style-name="T34">ПОСТАНОВЛЯЕТ</text:span><text:span text:style-name="T35">:</text:span></text:p>
      <text:p text:style-name="P36"><text:span text:style-name="T37">1. Внести в Постановление Администрации сельского поселения Сколково №126 от</text:span><text:span text:style-name="T38"><text:s/>11.11.2021 года «Об утверждении муниципальной программы</text:span><text:span text:style-name="T39"><text:s/>«Охрана окружающей территории сельского поселения Сколково муниципального района Кинельский Самарской области на 2022-2026 годы» следующие изменения:</text:span></text:p>
      <text:p text:style-name="P40">1.1. В паспорт муниципальной программы «Охрана окружающей территории сельского поселения Сколково<text:s/>муниципального района Кинельский Самарской области на 2022-2026 годы» строку объемы и источники финансирования изложить в новой редакции:</text:p>
      <text:p text:style-name="P41">Общий объем финансирования программы составляет – 326,1 тыс.руб., в том числе по годам:</text:p>
      <text:p text:style-name="P42">2022 год – 103,1 тыс.руб.</text:p>
      <text:p text:style-name="P43">2023<text:s/>год – 74,0 тыс.руб.</text:p>
      <text:p text:style-name="P44">2024 год – 74,0 тыс.руб.</text:p>
      <text:p text:style-name="P45">2025 год – 1,0 тыс.руб.</text:p>
      <text:p text:style-name="P46">2026 год – 74,0 тыс.руб.</text:p>
      <text:p text:style-name="P47"/>
      <text:p text:style-name="P48"><text:span text:style-name="T49">1.2. П. 4 «Р</text:span><text:span text:style-name="T50">есурсное обеспечение Программы» изложить в следующей редакции:</text:span></text:p>
      <text:soft-page-break/>
      <text:p text:style-name="P51">Источник финансирования муниципальной программы – бюджет сельского поселения.</text:p>
      <text:p text:style-name="P52">Общий объем финансирования программы составляет – 326,1 тыс.руб., в том числе по годам:</text:p>
      <text:p text:style-name="P53">2022 год – 103,1 тыс.руб.</text:p>
      <text:p text:style-name="P54">2023 год – 74,0 тыс.руб.</text:p>
      <text:p text:style-name="P55">2024 год – 74,0 тыс.руб.</text:p>
      <text:p text:style-name="P56">2025 год – 1,0 тыс.руб.</text:p>
      <text:p text:style-name="P57">2026 год – 74,0 тыс.руб.</text:p>
      <text:p text:style-name="P58"/>
      <text:p text:style-name="P59">Общий объём финансирования мероприятий программы<text:s/>является ориентировочным, предполагающим последующую корректировку в соответствии с изменением цен на изделия, материалы и услуги.</text:p>
      <text:p text:style-name="P60">2. Опубликовать настоящее Постановление в газете «Сколковский вестник».</text:p>
      <text:p text:style-name="P61">3. Настоящее Постановление вступает в силу после его<text:s/>официального опубликования.</text:p>
      <text:p text:style-name="P62"/>
      <text:p text:style-name="P63"/>
      <text:p text:style-name="P64">И.о. Главы<text:s/>сельского</text:p>
      <text:p text:style-name="P65"><text:span text:style-name="T66">поселения Сколково <text:s text:c="31"/></text:span><text:span text:style-name="T67"><text:s text:c="29"/></text:span><text:span text:style-name="T68"><text:s text:c="15"/></text:span><text:span text:style-name="T69">Ж.В. Федо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0T09:55:00Z</meta:creation-date>
    <dc:date>2022-12-08T11:03:00Z</dc:date>
    <meta:print-date>2022-11-17T11:37:00Z</meta:print-date>
    <meta:template xlink:href="Normal.dotm" xlink:type="simple"/>
    <meta:editing-cycles>12</meta:editing-cycles>
    <meta:editing-duration>PT13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5" meta:character-count="2376" meta:row-count="16" meta:non-whitespace-character-count="2025"/>
  </office:meta>
</office:document-meta>
</file>