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size="14.5pt" style:font-size-asian="14.5pt" style:font-size-complex="16.5pt" fo:language="ru" fo:country="RU"/>
    </style:style>
    <style:style style:name="P4" style:parent-style-name="Standard" style:family="paragraph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T7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" style:family="paragraph">
      <style:text-properties fo:language="ru" fo:country="RU"/>
    </style:style>
    <style:style style:name="T1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" style:parent-style-name="Standard" style:family="paragraph">
      <style:text-properties fo:font-size="14.5pt" style:font-size-asian="14.5pt" style:font-size-complex="16.5pt" fo:language="ru" fo:country="RU"/>
    </style:style>
    <style:style style:name="TableColumn15" style:family="table-column">
      <style:table-column-properties style:column-width="4.634in" style:use-optimal-column-width="false"/>
    </style:style>
    <style:style style:name="Table14" style:family="table">
      <style:table-properties style:width="4.634in" fo:margin-left="0.0312in" table:align="left"/>
    </style:style>
    <style:style style:name="TableRow16" style:family="table-row">
      <style:table-row-properties style:min-row-height="1.909in" style:use-optimal-row-height="false"/>
    </style:style>
    <style:style style:name="TableCell17" style:family="table-cell">
      <style:table-cell-properties fo:border="none" fo:padding-top="0.0381in" fo:padding-left="0.0381in" fo:padding-bottom="0.0381in" fo:padding-right="0.0381in"/>
    </style:style>
    <style:style style:name="T1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1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0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26" style:parent-style-name="Standard" style:family="paragraph">
      <style:text-properties fo:font-size="14.5pt" style:font-size-asian="14.5pt" style:font-size-complex="16.5pt" fo:language="ru" fo:country="RU"/>
    </style:style>
    <style:style style:name="P27" style:parent-style-name="Standard" style:family="paragraph">
      <style:paragraph-properties fo:text-align="justify" fo:text-indent="0.3854in" fo:background-color="#FFFFFF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background-color="#FFFFFF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36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37" style:parent-style-name="Standard" style:family="paragraph">
      <style:paragraph-properties fo:text-align="justify" fo:text-indent="0.4916in"/>
      <style:text-properties fo:color="#191919" fo:font-size="14pt" style:font-size-asian="14pt" style:font-size-complex="14pt" fo:language="ru" fo:country="RU"/>
    </style:style>
    <style:style style:name="P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Standard" style:family="paragraph">
      <style:paragraph-properties fo:text-align="justify" fo:background-color="#FFFFFF"/>
    </style:style>
    <style:style style:name="T4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46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47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Standard" style:family="paragraph">
      <style:paragraph-properties fo:text-align="justify" fo:text-indent="0.3854in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6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7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8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9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0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1" style:parent-style-name="Standard" style:family="paragraph">
      <style:paragraph-properties fo:text-align="justify" fo:background-color="#FFFFFF"/>
    </style:style>
    <style:style style:name="T62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T63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<text:span text:style-name="T2"><text:s text:c="17"/>Администрация</text:span></text:p>
      <text:p text:style-name="P3"><text:s text:c="5"/>сельского поселения Сколково<text:tab/>ПРОЕКТ</text:p>
      <text:p text:style-name="P4">муниципального района Кинельский</text:p>
      <text:p text:style-name="P5"><text:s text:c="14"/>Самарской области</text:p>
      <text:p text:style-name="P6"/>
      <text:p text:style-name="Standard"><text:span text:style-name="T7"><text:s text:c="12"/></text:span><text:span text:style-name="T8">ПОСТАНОВЛЕНИЕ</text:span></text:p>
      <text:p text:style-name="P9"/>
      <text:p text:style-name="Standard"><text:span text:style-name="T10"><text:s/></text:span><text:span text:style-name="T11"><text:s text:c="3"/>№ <text:s/>_____ <text:s text:c="2"/>от <text:s/></text:span><text:span text:style-name="T12">________2023 года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Обычныйвеб"><text:span text:style-name="T18">«О внесении изменений в Постановление Адм</text:span><text:span text:style-name="T19">и</text:span><text:span text:style-name="T20">нистрации сельского поселения Сколково<text:s/></text:span><text:span text:style-name="T21">№ 126 от 11.11.2021 г.<text:s/></text:span><text:span text:style-name="T22">«Об утверждении муниципальной программы «Охрана окружающей территории сел</text:span><text:span text:style-name="T23">ь</text:span><text:span text:style-name="T24">ского поселения Сколково муниципального района Кинельский С</text:span><text:span text:style-name="T25">амарской области на 2022-2026 годы»</text:span></text:p>
          </table:table-cell>
        </table:table-row>
      </table:table>
      <text:p text:style-name="P26"/>
      <text:p text:style-name="P27"><text:span text:style-name="T28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29">Кинельский Самарской области, утвержденным Постановлением № 12 от 12.02.2020, Администрация сельского поселения Сколково<text:s/></text:span><text:span text:style-name="T30">ПОСТАНОВЛЯЕТ</text:span><text:span text:style-name="T31">:</text:span></text:p>
      <text:p text:style-name="P32"><text:span text:style-name="T33">1. Внести в Постановление Администрации сельского поселения Сколково №126 от</text:span><text:span text:style-name="T34"><text:s/>11.11.2021 года «Об утверждении муниципально</text:span><text:span text:style-name="T35">й программы «Охрана окружающей территории сельского поселения Сколково муниципального района Кинельский Самарской области на 2022-2026 годы» следующие изменения:</text:span></text:p>
      <text:p text:style-name="P36">1.1. В паспорт муниципальной программы «Охрана окружающей территории сельского поселения<text:s/>Сколково муниципального района Кинельский Самарской области на 2022-2026 годы» строку объемы и источники финансирования изложить в новой редакции:</text:p>
      <text:p text:style-name="P37">Общий объем финансирования программы составляет – 186,6<text:s/>тыс.руб., в том числе по годам:</text:p>
      <text:p text:style-name="P38">2022 год – 103,3 тыс.руб.</text:p>
      <text:p text:style-name="P39">2023 год – 7,3<text:s/>тыс.руб.</text:p>
      <text:p text:style-name="P40">2024 год – 1,0 тыс.руб.</text:p>
      <text:p text:style-name="P41">2025 год – 1,0 тыс.руб.</text:p>
      <text:p text:style-name="P42">2026 год – 74,0 тыс.руб.</text:p>
      <text:p text:style-name="P43"/>
      <text:p text:style-name="P44"><text:span text:style-name="T45">1.2. П. 4 «Р</text:span><text:span text:style-name="T46">есурсное обеспечение Программы» изложить в следующей редакции:</text:span></text:p>
      <text:p text:style-name="P47">Источник финансирования муниципальной программы – бюджет сельского<text:s/><text:soft-page-break/>поселения.</text:p>
      <text:p text:style-name="P48">Общий объем финансирования программы составляет – 186,6<text:s/>тыс.руб., в том числе по годам:</text:p>
      <text:p text:style-name="P49">2022 год – 103,3 тыс.руб.</text:p>
      <text:p text:style-name="P50">2023 год – 7,3<text:s/>тыс.руб.</text:p>
      <text:p text:style-name="P51">2024 год – 1,0 тыс.руб.</text:p>
      <text:p text:style-name="P52">2025 год – 1,0 тыс.руб.</text:p>
      <text:p text:style-name="P53">2026 год – 74,0 тыс.руб.</text:p>
      <text:p text:style-name="P54"/>
      <text:p text:style-name="P55">Общий объём финансирования мероприятий<text:s/>программы является ориентировочным, предполагающим последующую корректировку в соответствии с изменением цен на изделия, материалы и услуги.</text:p>
      <text:p text:style-name="P56">2. Опубликовать настоящее Постановление в газете «Сколковский вестник».</text:p>
      <text:p text:style-name="P57">3. Настоящее Постановление вступает в силу<text:s/>после его официального опубликования.</text:p>
      <text:p text:style-name="P58"/>
      <text:p text:style-name="P59"/>
      <text:p text:style-name="P60">И.о. главы<text:s/>сельского</text:p>
      <text:p text:style-name="P61"><text:span text:style-name="T62">поселения Сколково <text:s text:c="55"/></text:span><text:span text:style-name="T63"><text:s text:c="20"/>Ж.В.Федо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0T09:55:00Z</meta:creation-date>
    <dc:date>2023-03-13T10:50:00Z</dc:date>
    <meta:print-date>2022-11-17T11:37:00Z</meta:print-date>
    <meta:template xlink:href="Normal.dotm" xlink:type="simple"/>
    <meta:editing-cycles>20</meta:editing-cycles>
    <meta:editing-duration>PT17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5" meta:character-count="2377" meta:row-count="16" meta:non-whitespace-character-count="2026"/>
  </office:meta>
</office:document-meta>
</file>