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ПРОЕКТ</text:p>
      <text:p text:style-name="P11"><text:span text:style-name="T12">РЕШЕНИЕ</text:span></text:p>
      <text:p text:style-name="P13"><text:span text:style-name="T14">№ ________ от ___________</text:span><text:span text:style-name="T15">2023 года<text:s/></text:span></text:p>
      <text:p text:style-name="P16"><text:span text:style-name="T17">«О внесении изменений в решение<text:s/></text:span><text:span text:style-name="T18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19">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4">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 период 2017-2021г.г. и на период до 2033 года составляет <text:s/></text:span><text:span text:style-name="T31">33 706,5</text:span><text:span text:style-name="T32"><text:s/>тыс. руб., в том числе по годам:</text:span></text:p>
      <text:p text:style-name="P33">2017 год – 764,0 тыс.<text:s/>рублей;</text:p>
      <text:p text:style-name="P34">2018 год – 663,6 тыс. рублей;</text:p>
      <text:p text:style-name="P35">2019 год — 727,0 тыс. рублей;</text:p>
      <text:p text:style-name="P36">2020 год – 735,9 тыс. рублей;</text:p>
      <text:p text:style-name="P37">2021 год – 1072,6 тыс. рублей;</text:p>
      <text:p text:style-name="P38">2022 год — 718,5 тыс.рублей;</text:p>
      <text:p text:style-name="P39">2023 год — 9287,1<text:s/>тыс.рублей;</text:p>
      <text:soft-page-break/>
      <text:p text:style-name="P40">2024 год — 1058,3<text:s/><text:s/>тыс.рублей;</text:p>
      <text:p text:style-name="P41">2025 год — 1118,7<text:s/>тыс.рублей;</text:p>
      <text:p text:style-name="P42">2026-2033 год –  0,0 тыс. рублей</text:p>
      <text:p text:style-name="P43">средства из областного бюджета — 2017г. - 1950,5 тыс.руб.</text:p>
      <text:p text:style-name="P44">                                                              2018г. – 4489,6 тыс.руб.</text:p>
      <text:p text:style-name="P45">                                                              2019г. – 702,0 тыс.руб.</text:p>
      <text:p text:style-name="P46">                                                              2020г. — 6318,7 тыс.руб</text:p>
      <text:p text:style-name="P47"><text:s text:c="9"/><text:s text:c="20"/>2021 г. –0,0 тыс.руб.</text:p>
      <text:p text:style-name="P48"><text:s text:c="9"/><text:s text:c="21"/>2022 г. –<text:s/>0,0 тыс.руб</text:p>
      <text:p text:style-name="P49"><text:s text:c="36"/>2023 г. – 4100,0 тыс.руб</text:p>
      <text:p text:style-name="P50">2. Опубликовать настоящее Решение в газете «Сколковский вестник».</text:p>
      <text:p text:style-name="P51">3. Настоящее Решение вступает в силу после его официального опубликования.</text:p>
      <text:p text:style-name="P52"/>
      <text:p text:style-name="P53"/>
      <text:p text:style-name="P54">Председатель Собрания представителей</text:p>
      <text:p text:style-name="P55">сельского поселения Сколково</text:p>
      <text:p text:style-name="P56">муниципального района Кинельский</text:p>
      <text:p text:style-name="P57">Самарской области<text:s/><text:s text:c="79"/>И.Н. Захарова</text:p>
      <text:p text:style-name="P58"/>
      <text:p text:style-name="P59"/>
      <text:p text:style-name="P60">И.о. главы сельского</text:p>
      <text:p text:style-name="P61"><text:span text:style-name="T62">поселения Сколково <text:s text:c="77"/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3-13T12:17:00Z</dc:date>
    <meta:print-date>2022-12-08T11:18:00Z</meta:print-date>
    <meta:template xlink:href="Normal.dotm" xlink:type="simple"/>
    <meta:editing-cycles>26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705" meta:row-count="19" meta:non-whitespace-character-count="2306"/>
  </office:meta>
</office:document-meta>
</file>