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0in"/>
          <style:tab-stop style:type="center" style:position="3.3458in"/>
          <style:tab-stop style:type="left" style:position="5.4166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3pt" style:font-size-asian="13pt" style:font-size-complex="13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4" style:parent-style-name="Standard" style:family="paragraph">
      <style:paragraph-properties style:text-autospace="none" fo:text-align="center" fo:text-indent="0.4916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" style:parent-style-name="Standard" style:list-style-name="LFO1" style:family="paragraph">
      <style:paragraph-properties style:text-autospace="none" fo:text-align="justify" fo:margin-left="0in" fo:text-indent="0.25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list-style-name="LFO1" style:family="paragraph">
      <style:paragraph-properties style:text-autospace="none" fo:text-align="justify" fo:margin-left="0.0986in" fo:text-indent="0.3937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margin-left="0.0986in" fo:text-indent="0.3937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list-style-name="LFO1" style:family="paragraph">
      <style:paragraph-properties style:text-autospace="none" fo:text-align="justify" fo:margin-left="0.0986in" fo:text-indent="0.3937in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list-style-name="LFO1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3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/>
      <style:text-properties fo:font-size="13pt" style:font-size-asian="13pt" style:font-size-complex="13pt" fo:language="ru" fo:country="RU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3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tab/>Собрание<text:s/>представителей<text:tab/>ПРОЕКТ</text:p>
      <text:p text:style-name="P3">сельского поселения<text:s/>Алакаевка</text:p>
      <text:p text:style-name="P4">муниципального района Кинельский</text:p>
      <text:p text:style-name="P5">Самарской<text:s/>области</text:p>
      <text:p text:style-name="P6"><text:tab/></text:p>
      <text:p text:style-name="P7">РЕШЕНИЕ</text:p>
      <text:p text:style-name="P8"/>
      <text:p text:style-name="P9">№<text:s/><text:s text:c="94"/><text:s/>от<text:s/>«»2023 года</text:p>
      <text:p text:style-name="P10"/>
      <text:p text:style-name="P11">«О внесении изменений в Решение<text:s/>Собрания представителей сельского поселения<text:s/>Алакаевка<text:s/>муниципального района Кинельский Самарской области<text:s/>№<text:s/>41<text:s/>от 10<text:s/>октября 2013 года «О создании муниципального дорожного фонда и утверждении Положения о муниципальном дорожном фонде, а также порядке его формирования и использования»</text:p>
      <text:p text:style-name="P12"/>
      <text:p text:style-name="P13">В соответствии<text:s/>со статьей 179.4 Бюджетного Кодекса Российской Федерации, а также руководствуясь Федеральным законом от 06.10.2003 года № 131-ФЗ «Об общих принципах организации местного самоуправления», Уставом сельского поселения<text:s/>Алакаевка, Собрание представителей сельского поселения<text:s/>Алакаевка<text:s/>муниципального района Кинельский Самарской области<text:s/></text:p>
      <text:p text:style-name="P14"><text:span text:style-name="T15">РЕШИЛО:</text:span></text:p>
      <text:list text:style-name="LFO1" text:continue-numbering="true">
        <text:list-item>
          <text:p text:style-name="P16"><text:span text:style-name="T17">Внести в Решение Собрания представителей сельского поселения<text:s/></text:span><text:span text:style-name="T18">Алакаевка</text:span><text:span text:style-name="T19"><text:s/>муниципального района Кинельский Самарской области №<text:s/></text:span><text:span text:style-name="T20">41 от 10 октября 2013 года «О создании муниципального дорожного фонда и утверждении Положения о муниципальном дорожном фонде, а также порядке его формирования и использования»<text:s/></text:span><text:span text:style-name="T21">следующие изменения:</text:span></text:p>
          <text:list text:continue-numbering="true">
            <text:list-item>
              <text:p text:style-name="P22">В пункт 3.1.<text:s/>добавить абзац следующего содержания:<text:s/></text:p>
            </text:list-item>
          </text:list>
        </text:list-item>
      </text:list>
      <text:p text:style-name="P23">« - по элементам обустройства автомобильных дорог: поддержание в чистоте и порядке линий электроосвещения (включая автономные системы освещения) дорог, мостов, путепроводов, тоннелей, транспортных развязок, паромных переправ и других дорожных сооружений; обслуживание систем контроля и управления линиями электроосвещения; замена вышедших из строя ламп и светильников, проводов, кабелей, автоматических выключателей, трансформаторов и других элементов электроосвещения, техническое обслуживание трансформаторов, плата за расход электроэнергии на освещение, системы вентиляции, светофорные объекты, информационные щиты и указатели, метеостанции, видеосистемы, счетчики учета интенсивности движения и иные подобные объекты; проведение испытаний линий электроосвещения»</text:p>
      <text:list text:style-name="LFO1" text:continue-numbering="true">
        <text:list-item>
          <text:p text:style-name="P24"><text:span text:style-name="T25">Опубликовать настоящее Решение в газете «</text:span><text:span text:style-name="T26">В</text:span><text:span text:style-name="T27">естник</text:span><text:span text:style-name="T28"><text:s/>сельского поселения Алакаевка</text:span><text:span text:style-name="T29">»;</text:span></text:p>
        </text:list-item>
        <text:list-item>
          <text:p text:style-name="P30"><text:span text:style-name="T31">Настоящее Решение вступает в силу после его официального опу</text:span><text:span text:style-name="T32">бликования.</text:span></text:p>
        </text:list-item>
      </text:list>
      <text:p text:style-name="P33"/>
      <text:p text:style-name="P34"/>
      <text:p text:style-name="P35">И.О. главы сельского поселения Алакаевка<text:s/></text:p>
      <text:p text:style-name="P36">муниципального района Кинельский</text:p>
      <text:p text:style-name="P37">Самарской области <text:s text:c="79"/>И.В. Ионова <text:s text:c="8"/></text:p>
      <text:p text:style-name="P38"/>
      <text:p text:style-name="P39">Председатель Собрания представителей<text:s/></text:p>
      <text:p text:style-name="P40">сельского поселения Алакаевка</text:p>
      <text:p text:style-name="P41">муниципального района Кинельский</text:p>
      <text:p text:style-name="P42">Самарской области <text:s text:c="77"/>Е.В. Кальянова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ahoma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галтер</meta:initial-creator>
    <dc:creator>Пользователь Windows</dc:creator>
    <meta:creation-date>2022-08-31T06:05:00Z</meta:creation-date>
    <dc:date>2023-07-15T07:57:00Z</dc:date>
    <meta:print-date>2023-03-09T03:25:00Z</meta:print-date>
    <meta:template xlink:href="Normal.dotm" xlink:type="simple"/>
    <meta:editing-cycles>23</meta:editing-cycles>
    <meta:editing-duration>PT30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89" meta:character-count="2606" meta:row-count="18" meta:non-whitespace-character-count="2222"/>
  </office:meta>
</office:document-meta>
</file>