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TableColumn12" style:family="table-column">
      <style:table-column-properties style:column-width="4.4687in" style:use-optimal-column-width="false"/>
    </style:style>
    <style:style style:name="Table11" style:family="table">
      <style:table-properties style:width="4.4687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.5pt" style:font-size-asian="14.5pt" style:font-size-complex="16.5pt" fo:language="ru" fo:country="RU" style:language-asian="ru" style:country-asian="RU"/>
    </style:style>
    <style:style style:name="P16" style:parent-style-name="Standard" style:family="paragraph">
      <style:text-properties fo:font-size="14.5pt" style:font-size-asian="14.5pt" style:font-size-complex="16.5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3854in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style:snap-to-layout-grid="false" fo:text-indent="0.3854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style:snap-to-layout-grid="false" fo:text-indent="0.3854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fo:text-indent="0.3854in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44" style:parent-style-name="Standard" style:list-style-name="LFO1" style:family="paragraph">
      <style:paragraph-properties style:text-autospace="none" fo:text-align="justify" fo:margin-left="0in" fo:text-indent="0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47" style:parent-style-name="Standard" style:family="paragraph">
      <style:paragraph-properties style:text-autospace="none" fo:text-align="center" fo:line-height="150%"/>
      <style:text-properties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2.427in" style:use-optimal-column-width="false"/>
    </style:style>
    <style:style style:name="TableColumn51" style:family="table-column">
      <style:table-column-properties style:column-width="0.5416in" style:use-optimal-column-width="false"/>
    </style:style>
    <style:style style:name="TableColumn52" style:family="table-column">
      <style:table-column-properties style:column-width="0.5416in" style:use-optimal-column-width="false"/>
    </style:style>
    <style:style style:name="TableColumn53" style:family="table-column">
      <style:table-column-properties style:column-width="0.5208in" style:use-optimal-column-width="false"/>
    </style:style>
    <style:style style:name="TableColumn54" style:family="table-column">
      <style:table-column-properties style:column-width="0.9791in" style:use-optimal-column-width="false"/>
    </style:style>
    <style:style style:name="TableColumn55" style:family="table-column">
      <style:table-column-properties style:column-width="1.4541in" style:use-optimal-column-width="false"/>
    </style:style>
    <style:style style:name="Table48" style:family="table">
      <style:table-properties style:width="6.8187in" fo:margin-left="0.0687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Column64" style:family="table-column">
      <style:table-column-properties style:column-width="0.5416in" style:use-optimal-column-width="false"/>
    </style:style>
    <style:style style:name="TableColumn65" style:family="table-column">
      <style:table-column-properties style:column-width="0.5416in" style:use-optimal-column-width="false"/>
    </style:style>
    <style:style style:name="TableColumn66" style:family="table-column">
      <style:table-column-properties style:column-width="0.5208in" style:use-optimal-column-width="false"/>
    </style:style>
    <style:style style:name="Table63" style:family="table">
      <style:table-properties style:width="1.6041in" fo:margin-left="0in" table:align="left"/>
    </style:style>
    <style:style style:name="TableRow67" style:family="table-row">
      <style:table-row-properties style:row-height="0.384in"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70" style:family="table-row">
      <style:table-row-properties style:row-height="0.1979in"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81" style:family="table-row">
      <style:table-row-properties style:min-row-height="0.2402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justify"/>
    </style:style>
    <style:style style:name="T8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97" style:family="table-row">
      <style:table-row-properties style:min-row-height="0.5729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/>
    </style:style>
    <style:style style:name="T10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13" style:family="table-row">
      <style:table-row-properties style:min-row-height="0.5729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6" style:parent-style-name="Основнойшрифтабзаца" style:family="text">
      <style:text-properties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31" style:family="table-row">
      <style:table-row-properties style:min-row-height="0.3194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/>
    </style:style>
    <style:style style:name="T13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3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48" style:family="table-row">
      <style:table-row-properties style:min-row-height="0.3194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P163" style:parent-style-name="Standard" style:family="paragraph">
      <style:paragraph-properties style:text-autospace="none" fo:text-align="center"/>
    </style:style>
    <style:style style:name="T16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8" style:family="table-row">
      <style:table-row-properties style:min-row-height="0.3194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/>
    </style:style>
    <style:style style:name="T173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7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text-align="center"/>
    </style:style>
    <style:style style:name="T18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3194in"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/>
    </style:style>
    <style:style style:name="T20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2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09" style:family="table-row">
      <style:table-row-properties style:min-row-height="0.3194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P212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 CYR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1" style:parent-style-name="Standard" style:family="paragraph">
      <style:paragraph-properties style:text-autospace="none" fo:text-align="justify" fo:background-color="#FFFFFF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P4"><text:s text:c="5"/>сельского поселения Сколково<text:tab/>ПРОЕКТ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P8"><text:s text:c="12"/>ПОСТАНОВЛЕНИЕ</text:p>
      <text:p text:style-name="P9"><text:s text:c="5"/>№ <text:s text:c="4"/>от<text:s/><text:s text:c="24"/>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«О внесении изменений в постановление администрации сельского поселения Сколково № 91 от 25.10.2019 года «Об утверждении муниципальной программы «По профилактике правонарушений и обеспечению общественной безопасности в сельском поселении Сколково на 2020-2022 годы»</text:p>
          </table:table-cell>
        </table:table-row>
      </table:table>
      <text:p text:style-name="P16"/>
      <text:p text:style-name="P17"/>
      <text:p text:style-name="P18"><text:span text:style-name="T19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0">Кинельский Самарской области, утвержденным Постановлением № 12 от 12.02.2020, Администрация сельского поселения Сколково<text:s/></text:span><text:span text:style-name="T21">ПОСТАНОВЛЯЕТ</text:span><text:span text:style-name="T22">:</text:span></text:p>
      <text:p text:style-name="P23"><text:span text:style-name="T24">1. Внести в Постановление Администрации сельского поселения Сколково №91 от 25.10.2019<text:s/></text:span><text:span text:style-name="T25">«Об утверждении муниципальной прог</text:span><text:span text:style-name="T26">раммы «По профилактике правонарушений и обеспечению общественной безопасности в сельском поселении Сколково на 2020-2022 годы»</text:span><text:span text:style-name="T27"><text:s/>следующие изменения:</text:span></text:p>
      <text:p text:style-name="P28"><text:span text:style-name="T29">1.1. В паспорт муниципальной программы «Обеспечение противопожарной безопасности на территории сельского<text:s/></text:span><text:span text:style-name="T30">поселения Сколково <text:s/>муниципального района Кинельский <text:s/>Самарской области на 2020–2022 годы» строку объемы и источники финансирования изложить в новой редакции:</text:span></text:p>
      <text:p text:style-name="P31">Общий объем финансирования программы составляет — 120,0 тыс.руб.</text:p>
      <text:p text:style-name="P32">Средства бюджета сельского поселения Сколково: <text:s/>2020 г. - 44,4 тыс. руб.</text:p>
      <text:p text:style-name="P33"><text:s text:c="65"/><text:s text:c="31"/>2021 г. - 37,0 тыс. руб.</text:p>
      <text:p text:style-name="P34"><text:s text:c="80"/><text:s text:c="16"/>2022 г. - 38,6 тыс. руб.</text:p>
      <text:p text:style-name="P35"><text:span text:style-name="T36">1.2. П. 7 “</text:span><text:span text:style-name="T37">Ресурсное обеспечение Программы” изложить в следующей редакции:</text:span></text:p>
      <text:p text:style-name="P38"><text:span text:style-name="T39">“</text:span><text:span text:style-name="T40">Для решения задач, определенных настоящей Программой, необходимы средства бюджета сельского поселения <text:s/>Сколково муниципальног</text:span><text:span text:style-name="T41">о района Кинельский в объеме 120</text:span><text:span text:style-name="T42">,0 тыс. р</text:span><text:span text:style-name="T43">ублей, в том числе в 2020 году – 44,4 тыс. рублей, <text:s/>в 2021 году – 37,0 <text:s/>тыс. рублей, в 2022 году - <text:s/>38,6тыс. рублей.</text:span></text:p>
      <text:list text:style-name="LFO1" text:continue-numbering="true">
        <text:list-item>
          <text:p text:style-name="P44"><text:span text:style-name="T45">В п. 10 таблицу<text:s/></text:span><text:span text:style-name="T46">“Комплекс мероприятий и финансовое обеспечение реализации программы” изложить в следующей редакции:</text:span></text:p>
        </text:list-item>
      </text:list>
      <text:soft-page-break/>
      <text:p text:style-name="P47">Комплекс мероприятий и<text:s/>финансовое обеспечение реализации программы.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№ п/п</text:span></text:p>
          </table:table-cell>
          <table:table-cell table:style-name="TableCell60">
            <text:p text:style-name="P61">Мероприятия</text:p>
          </table:table-cell>
          <table:table-cell table:style-name="TableCell62" table:number-columns-spanned="3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columns-spanned="3">
                  <text:p text:style-name="P69">Объем средств, тыс. руб.</text:p>
                </table:table-cell>
                <table:covered-table-cell/>
                <table:covered-table-cell/>
              </table:table-row>
              <table:table-row table:style-name="TableRow70">
                <table:table-cell table:style-name="TableCell71">
                  <text:p text:style-name="P72">2020</text:p>
                </table:table-cell>
                <table:table-cell table:style-name="TableCell73">
                  <text:p text:style-name="P74">2021</text:p>
                </table:table-cell>
                <table:table-cell table:style-name="TableCell75">
                  <text:p text:style-name="P76">2022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7">
            <text:p text:style-name="P78">Сроки реализации</text:p>
          </table:table-cell>
          <table:table-cell table:style-name="TableCell79">
            <text:p text:style-name="P80">Исполнители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<text:span text:style-name="T86">Разработка <text:s/>плана мероприятий по укреплению правопорядка и общественной безопасности</text:span>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2020 г</text:p>
          </table:table-cell>
          <table:table-cell table:style-name="TableCell95">
            <text:p text:style-name="P96">Администрация<text:s/>сельского поселения Сколково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<text:span text:style-name="T102">Организация мониторинга и анализа складывающейся обстановки и состояния <text:s/>правопорядка</text:span>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В течение 2020-2022 гг.</text:p>
          </table:table-cell>
          <table:table-cell table:style-name="TableCell111">
            <text:p text:style-name="P112">Администрация сельского поселения;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Обеспечение участия общественности в деятельности добровольных<text:s/>народных дружин</text:p>
          </table:table-cell>
          <table:table-cell table:style-name="TableCell118">
            <text:p text:style-name="P119">44,4</text:p>
          </table:table-cell>
          <table:table-cell table:style-name="TableCell120">
            <text:p text:style-name="P121">37,0</text:p>
          </table:table-cell>
          <table:table-cell table:style-name="TableCell122">
            <text:p text:style-name="P123"><text:span text:style-name="T124">3</text:span><text:span text:style-name="T125">7</text:span><text:span text:style-name="T126">,6</text:span></text:p>
          </table:table-cell>
          <table:table-cell table:style-name="TableCell127">
            <text:p text:style-name="P128">В течение 2020-2022 гг.</text:p>
          </table:table-cell>
          <table:table-cell table:style-name="TableCell129">
            <text:p text:style-name="P130">Администрации сельского <text:s/>поселения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<text:span text:style-name="T136">Освещение в СМИ проблематики по состоянию <text:s/></text:span><text:span text:style-name="T137">правопорядка и общественной безопасности</text:span>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В течение 2020-2022 гг.</text:p>
          </table:table-cell>
          <table:table-cell table:style-name="TableCell146">
            <text:p text:style-name="P147">Администрация сельского поселения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Организация <text:s/>пропаганды <text:s/>здорового образа жизни подростков и молодежи, их ориентации на духовные ценности</text:p>
          </table:table-cell>
          <table:table-cell table:style-name="TableCell153">
            <text:p text:style-name="P154">0,0</text:p>
          </table:table-cell>
          <table:table-cell table:style-name="TableCell155">
            <text:p text:style-name="P156">0,0</text:p>
          </table:table-cell>
          <table:table-cell table:style-name="TableCell157">
            <text:p text:style-name="P158">1,0</text:p>
          </table:table-cell>
          <table:table-cell table:style-name="TableCell159">
            <text:p text:style-name="P160">В течение 2020-2022 гг.</text:p>
          </table:table-cell>
          <table:table-cell table:style-name="TableCell161">
            <text:p text:style-name="P162">Администрация сельского поселения Сколково,</text:p>
            <text:p text:style-name="P163"><text:span text:style-name="T164">МБУ <text:s/></text:span><text:span text:style-name="T165">«</text:span><text:span text:style-name="T166">Культура, спорт и молодежь</text:span><text:span text:style-name="T167">»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<text:span text:style-name="T173">Организация взаимодействия<text:s/></text:span><text:span text:style-name="T174">администрации с органами внутренних дел, ФСБ, МЧС по вопросу координации действий <text:s/>по укреплению правопорядка и общественной безопасности</text:span>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В течение 2020-2022 гг.</text:p>
          </table:table-cell>
          <table:table-cell table:style-name="TableCell183">
            <text:p text:style-name="P184"><text:span text:style-name="T185">Администрация сельского поселения Сколково</text:span><text:span text:style-name="T186"><text:s text:c="46"/></text:span><text:span text:style-name="T187"><text:s text:c="11"/>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Проведение социальных мероприятий, акций</text:p>
            <text:p text:style-name="P194"/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В течение 2020-2022 гг.</text:p>
          </table:table-cell>
          <table:table-cell table:style-name="TableCell203">
            <text:p text:style-name="P204"><text:span text:style-name="T205">Администрация, МБУ<text:s/></text:span><text:span text:style-name="T206">«</text:span><text:span text:style-name="T207">Культура, спорт и молодежь</text:span><text:span text:style-name="T208">»</text:span></text:p>
          </table:table-cell>
        </table:table-row>
        <table:table-row table:style-name="TableRow209">
          <table:table-cell table:style-name="TableCell210">
            <text:p text:style-name="P211">10.</text:p>
            <text:p text:style-name="P212"/>
          </table:table-cell>
          <table:table-cell table:style-name="TableCell213">
            <text:p text:style-name="P214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В течение 2020-2022 гг.</text:p>
          </table:table-cell>
          <table:table-cell table:style-name="TableCell223">
            <text:p text:style-name="P224">Администрация сельского поселения Сколково</text:p>
          </table:table-cell>
        </table:table-row>
      </table:table>
      <text:p text:style-name="P225"/>
      <text:p text:style-name="P226">2. Опубликовать настоящее Постановление в газете «Сколковский вестник».</text:p>
      <text:p text:style-name="P227">3. Настоящее Постановление вступает в силу после его официального опубликования.</text:p>
      <text:p text:style-name="P228"/>
      <text:p text:style-name="P229"/>
      <text:p text:style-name="P230">И.о. Главы<text:s/>сельского</text:p>
      <text:p text:style-name="P231"><text:span text:style-name="T232">поселения<text:s/></text:span><text:span text:style-name="T233">Сколково <text:s text:c="40"/></text:span><text:span text:style-name="T234"><text:s text:c="29"/></text:span><text:span text:style-name="T235"><text:s text:c="6"/></text:span><text:span text:style-name="T236">Ж.В. 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08T11:37:00Z</meta:creation-date>
    <dc:date>2022-12-08T11:39:00Z</dc:date>
    <meta:print-date>2022-03-31T09:46:00Z</meta:print-date>
    <meta:template xlink:href="Normal.dotm" xlink:type="simple"/>
    <meta:editing-cycles>6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12" meta:character-count="4093" meta:row-count="29" meta:non-whitespace-character-count="3489"/>
  </office:meta>
</office:document-meta>
</file>