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875in"/>
        </style:tab-stops>
      </style:paragraph-properties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TableColumn14" style:family="table-column">
      <style:table-column-properties style:column-width="4.1in" style:use-optimal-column-width="false"/>
    </style:style>
    <style:style style:name="Table13" style:family="table">
      <style:table-properties style:width="4.1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text-indent="0.3854in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3" style:parent-style-name="Standard" style:family="paragraph">
      <style:paragraph-properties fo:text-align="justify" fo:background-color="#FFFFFF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7" style:parent-style-name="Standard" style:family="paragraph">
      <style:paragraph-properties fo:text-align="justify" fo:text-indent="0.3958in" fo:background-color="#FFFFFF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2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7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8" style:parent-style-name="Standard" style:family="paragraph">
      <style:paragraph-properties fo:text-align="justify" fo:background-color="#FFFFFF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text:span text:style-name="T4"><text:tab/>ПРОЕКТ</text:span></text:p>
      <text:p text:style-name="P5"><text:s text:c="4"/>сельского поселения Сколково</text:p>
      <text:p text:style-name="P6">муниципального района Кинельский<text:tab/></text:p>
      <text:p text:style-name="P7"><text:s text:c="14"/>Самарской области</text:p>
      <text:p text:style-name="P8"/>
      <text:p text:style-name="P9"><text:s text:c="11"/>ПОСТАНОВЛЕНИЕ</text:p>
      <text:p text:style-name="P10"><text:s text:c="4"/></text:p>
      <text:p text:style-name="P11"><text:s text:c="2"/>№ ________от ______________2022 год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«О внесении изменений в Постановление Администрации сельского поселения Сколково № 88 от 25.10.2019 «</text:span><text:span text:style-name="T19">Об утверждении<text:s/></text:span><text:span text:style-name="T20"> </text:span><text:span text:style-name="T21">муниципальной программы «Благоустройство населенных пунктов сельского поселения Сколково <text:s text:c="2"/>муниципального района Кинельский Сама</text:span><text:span text:style-name="T22">рской области на 2020-2026 годы»</text:span></text:p>
          </table:table-cell>
        </table:table-row>
      </table:table>
      <text:p text:style-name="P23"/>
      <text:p text:style-name="P24"/>
      <text:p text:style-name="P25"><text:span text:style-name="T26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27">Самарской области, утвержденным Постановлением № 12 от 12.02.2020, Администрация сельского поселения Сколково<text:s/></text:span><text:span text:style-name="T28">ПОСТАНОВЛЯЕТ</text:span><text:span text:style-name="T29">:</text:span></text:p>
      <text:p text:style-name="P30"><text:span text:style-name="T31">1.<text:s/></text:span><text:span text:style-name="T32">Внести в Постановление № 88 от 25.10.2019 «Об утверждении муниципальной программы «Благоустройство населенных пунктов сельского п</text:span><text:span text:style-name="T33">оселения Сколково муниципального района Кинельский Самарской области на 2020-2026 годы» следующие изменения:</text:span></text:p>
      <text:p text:style-name="P34">1.1. В паспорт муниципальной программы «Благоустройство населенных пунктов сельского поселения Сколково муниципального района Кинельский Самарской<text:s/>области на 2020-2026 годы» строку объемы и источники финансирования изложить в новой редакции:</text:p>
      <text:p text:style-name="P35"><text:span text:style-name="T36"><text:s/></text:span><text:span text:style-name="T37">Всего:</text:span><text:span text:style-name="T38"><text:s/></text:span><text:span text:style-name="T39">в 2020–2026 годах – 15 687</text:span><text:span text:style-name="T40">,70 тыс. руб. средств местного бюджета</text:span></text:p>
      <text:p text:style-name="P41">в том числе</text:p>
      <text:p text:style-name="P42">2020 год – 2349,4 тыс. руб.</text:p>
      <text:p text:style-name="P43">2021 год – 2635,0 тыс. руб.</text:p>
      <text:p text:style-name="P44">2022 год – 3803,30 тыс. руб.</text:p>
      <text:p text:style-name="P45">2023 год – 1700,0 тыс.руб.</text:p>
      <text:p text:style-name="P46">2024 год – 1700,0 тыс.руб.</text:p>
      <text:p text:style-name="P47">2025 год – 1500,0 тыс.руб.</text:p>
      <text:p text:style-name="P48">2026 год – 2000,0 тыс.руб.</text:p>
      <text:p text:style-name="P49">субсидии полученные из областного бюджета:</text:p>
      <text:p text:style-name="P50">2020 год — 0,0 тыс.руб.</text:p>
      <text:soft-page-break/>
      <text:p text:style-name="P51">2021 — 0,0 тыс.руб.</text:p>
      <text:p text:style-name="P52">2022 — 0,0 тыс. руб.</text:p>
      <text:p text:style-name="P53"><text:span text:style-name="T54">1.2. П. «Ресурсное обеспечение<text:s/></text:span><text:span text:style-name="T55">программы» Раздела 3 «</text:span><text:span text:style-name="T56">Система программных мероприятий, ресурсное обеспечение программы» изложить в следующей редакции:</text:span></text:p>
      <text:p text:style-name="P57"><text:span text:style-name="T58">«Общий объем финансирования Программы составляет<text:s/></text:span><text:span text:style-name="T59">15 687</text:span><text:span text:style-name="T60">,70<text:s/></text:span><text:span text:style-name="T61">тыс. рублей.</text:span></text:p>
      <text:p text:style-name="P62">Средства на осуществление программных мероприятий планируются из<text:s/>бюджета «Сельского поселения Сколково муниципального района Кинельский Самарской области».</text:p>
      <text:p text:style-name="P63">2. Опубликовать настоящее Решение в газете «Сколковский вестник».</text:p>
      <text:p text:style-name="P64">3. Настоящее Постановление вступает в силу после его официального опубликования.</text:p>
      <text:p text:style-name="P65"/>
      <text:p text:style-name="P66"/>
      <text:p text:style-name="P67">Глава сельского</text:p>
      <text:p text:style-name="P68"><text:span text:style-name="T69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08-29T08:18:00Z</meta:creation-date>
    <dc:date>2022-09-20T10:41:00Z</dc:date>
    <meta:print-date>2021-12-03T09:02:00Z</meta:print-date>
    <meta:template xlink:href="Normal.dotm" xlink:type="simple"/>
    <meta:editing-cycles>14</meta:editing-cycles>
    <meta:editing-duration>PT18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1" meta:character-count="2349" meta:row-count="16" meta:non-whitespace-character-count="2002"/>
  </office:meta>
</office:document-meta>
</file>