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033cm" table:align="left"/>
    </style:style>
    <style:style style:name="Таблица1.A" style:family="table-column">
      <style:table-column-properties style:column-width="11.03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Gulim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Gulim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Gulim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Gulim" style:font-size-asian="12pt" style:language-asian="ru" style:country-asian="RU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 text:number-lines="false" text:line-number="0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2pt" style:font-name-asian="Gulim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>
        <style:tab-stops>
          <style:tab-stop style:position="11.43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2">
      <style:paragraph-properties fo:margin-left="-3.17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2">
      <style:paragraph-properties fo:margin-left="-1.924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text-properties fo:font-size="14pt" fo:font-weight="bold" style:font-size-asian="14.6999998092651pt" style:font-weight-asian="bold" style:font-size-complex="16.7999992370605pt" style:font-weight-complex="bold"/>
    </style:style>
    <style:style style:name="P45" style:family="paragraph" style:parent-style-name="Áàçîâûé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Áàçîâûé">
      <style:paragraph-properties fo:margin-left="0cm" fo:margin-right="0cm" fo:text-indent="1.25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Áàçîâûé">
      <style:paragraph-properties fo:margin-left="0cm" fo:margin-right="0cm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Áàçîâûé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Áàçîâûé">
      <style:paragraph-properties fo:margin-left="0cm" fo:margin-right="0cm" fo:text-indent="0cm" style:auto-text-indent="false"/>
    </style:style>
    <style:style style:name="P50" style:family="paragraph" style:parent-style-name="Áàçîâûé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Áàçîâûé">
      <style:paragraph-properties fo:margin-left="0cm" fo:margin-right="0cm" fo:text-indent="1.005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Áàçîâûé">
      <style:paragraph-properties fo:margin-left="0cm" fo:margin-right="0cm" fo:text-indent="0.979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Áàçîâûé">
      <style:paragraph-properties fo:margin-left="0cm" fo:margin-right="0cm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Arial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Arial" style:font-size-asian="14pt" style:language-asian="ru" style:country-asian="RU" style:font-weight-asian="bold" style:font-name-complex="Times New Roman CYR" style:font-size-complex="14pt" style:font-weight-complex="bold"/>
    </style:style>
    <style:style style:name="T4" style:family="text">
      <style:text-properties fo:color="#000000" fo:font-size="14pt" fo:font-weight="bold" style:font-name-asian="Gulim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-0.005cm" style:font-name-asian="Arial" style:font-size-asian="14pt" style:language-asian="ru" style:country-asian="RU" style:font-name-complex="Times New Roman CYR" style:font-size-complex="14pt"/>
    </style:style>
    <style:style style:name="T7" style:family="text">
      <style:text-properties fo:color="#000000" fo:font-size="14pt" style:text-underline-style="none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2" style:family="text">
      <style:text-properties fo:color="#000000" fo:font-size="14pt" style:font-size-asian="14pt" style:font-name-complex="Times New Roman CYR" style:font-size-complex="14pt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weight="bold" style:font-name-asian="Arial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color="#000000" fo:font-weight="bold" style:font-name-asian="Arial" style:language-asian="ru" style:country-asian="RU" style:font-weight-asian="bold" style:font-name-complex="Times New Roman CYR" style:font-weight-complex="bold"/>
    </style:style>
    <style:style style:name="T16" style:family="text">
      <style:text-properties fo:color="#000000" fo:font-weight="bold" style:font-name-asian="Arial" style:language-asian="ru" style:country-asian="RU" style:font-weight-asian="bold" style:font-weight-complex="bold"/>
    </style:style>
    <style:style style:name="T17" style:family="text">
      <style:text-properties fo:color="#000000" fo:font-weight="bold" style:font-name-asian="Gulim" style:font-size-asian="14pt" style:language-asian="ru" style:country-asian="RU" style:font-weight-asian="bold" style:font-size-complex="14pt" style:font-weight-complex="bold"/>
    </style:style>
    <style:style style:name="T18" style:family="text">
      <style:text-properties fo:color="#000000" fo:font-weight="bold" style:font-name-asian="Gulim" style:language-asian="ru" style:country-asian="RU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Times New Roman CYR" fo:font-size="14pt" fo:font-weight="bold" style:font-name-asian="Arial" style:font-size-asian="14pt" style:language-asian="ru" style:country-asian="RU" style:font-weight-asian="bold" style:font-name-complex="Times New Roman CYR" style:font-size-complex="14pt" style:font-weight-complex="bold"/>
    </style:style>
    <style:style style:name="T21" style:family="text">
      <style:text-properties fo:color="#000000" style:font-name="Times New Roman CYR" fo:font-size="14pt" fo:letter-spacing="-0.005cm" style:font-name-asian="Arial" style:font-size-asian="14pt" style:language-asian="ru" style:country-asian="RU" style:font-name-complex="Times New Roman CYR" style:font-size-complex="16.7999992370605pt"/>
    </style:style>
    <style:style style:name="T22" style:family="text">
      <style:text-properties fo:color="#000000" style:font-name="Times New Roman CYR" fo:font-size="14pt" fo:letter-spacing="-0.005cm" style:font-name-asian="Arial" style:font-size-asian="14pt" style:language-asian="ru" style:country-asian="RU" style:font-name-complex="Times New Roman CYR" style:font-size-complex="14pt"/>
    </style:style>
    <style:style style:name="T23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24" style:family="text">
      <style:text-properties fo:color="#000000" style:font-name="Times New Roman CYR" fo:font-weight="bold" style:font-name-asian="Arial" style:font-size-asian="14pt" style:language-asian="ru" style:country-asian="RU" style:font-weight-asian="bold" style:font-name-complex="Times New Roman CYR" style:font-size-complex="14pt" style:font-weight-complex="bold"/>
    </style:style>
    <style:style style:name="T25" style:family="text">
      <style:text-properties fo:color="#000000" style:font-name="Times New Roman CYR" style:font-name-asian="Arial" style:font-size-asian="14pt" style:language-asian="ru" style:country-asian="RU" style:font-name-complex="Times New Roman CYR" style:font-size-complex="14pt"/>
    </style:style>
    <style:style style:name="T26" style:family="text">
      <style:text-properties fo:color="#000000" style:font-name="Times New Roman CYR" fo:letter-spacing="-0.005cm" fo:font-weight="bold" style:font-name-asian="Arial" style:font-size-asian="14pt" style:language-asian="ru" style:country-asian="RU" style:font-weight-asian="bold" style:font-name-complex="Times New Roman CYR" style:font-size-complex="14pt" style:font-weight-complex="bold"/>
    </style:style>
    <style:style style:name="T27" style:family="text">
      <style:text-properties fo:color="#000000" style:font-name="Times New Roman CYR" fo:letter-spacing="-0.005cm" style:font-name-asian="Arial" style:font-size-asian="14pt" style:language-asian="ru" style:country-asian="RU" style:font-name-complex="Times New Roman CYR" style:font-size-complex="14pt"/>
    </style:style>
    <style:style style:name="T28" style:family="text">
      <style:text-properties fo:color="#000000" style:font-name="Times New Roman CYR" fo:letter-spacing="-0.005cm" style:font-name-asian="Arial" style:language-asian="ru" style:country-asian="RU" style:font-name-complex="Times New Roman CYR" style:font-size-complex="16.7999992370605pt"/>
    </style:style>
    <style:style style:name="T29" style:family="text">
      <style:text-properties fo:color="#000000" fo:font-weight="normal" style:font-name-asian="Arial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color="#000000" fo:font-weight="normal" style:font-name-asian="Gulim" style:font-size-asian="14pt" style:language-asian="ru" style:country-asian="RU" style:font-weight-asian="normal" style:font-size-complex="14pt" style:font-weight-complex="normal"/>
    </style:style>
    <style:style style:name="T31" style:family="text">
      <style:text-properties fo:color="#000000" style:font-name-asian="Gulim" style:font-size-asian="14pt" style:language-asian="ru" style:country-asian="RU" style:font-size-complex="14pt"/>
    </style:style>
    <style:style style:name="T32" style:family="text">
      <style:text-properties fo:color="#000000" style:font-name-asian="Arial" style:font-size-asian="14pt" style:language-asian="ru" style:country-asian="RU" style:font-size-complex="14pt"/>
    </style:style>
    <style:style style:name="T33" style:family="text">
      <style:text-properties fo:color="#000000" fo:letter-spacing="-0.005cm" style:font-size-asian="14pt" style:language-asian="ar" style:country-asian="SA" style:font-size-complex="14pt"/>
    </style:style>
    <style:style style:name="T34" style:family="text">
      <style:text-properties fo:color="#000000" fo:letter-spacing="-0.005cm" style:font-size-asian="14pt" style:language-asian="ar" style:country-asian="SA" style:font-name-complex="Microsoft Sans Serif" style:font-size-complex="14pt"/>
    </style:style>
    <style:style style:name="T35" style:family="text">
      <style:text-properties fo:color="#000000" fo:letter-spacing="-0.005cm" style:font-size-asian="14pt" style:language-asian="ru" style:country-asian="RU" style:font-size-complex="14pt"/>
    </style:style>
    <style:style style:name="T36" style:family="text">
      <style:text-properties fo:color="#000000" fo:letter-spacing="-0.005cm" style:text-underline-style="none" fo:background-color="#ffffff" style:font-size-asian="14pt" style:language-asian="ru" style:country-asian="RU" style:font-size-complex="14pt"/>
    </style:style>
    <style:style style:name="T37" style:family="text">
      <style:text-properties fo:color="#000000" fo:letter-spacing="-0.005cm" fo:background-color="#ffffff" style:font-size-asian="14pt" style:language-asian="ru" style:country-asian="RU" style:font-size-complex="14pt"/>
    </style:style>
    <style:style style:name="T38" style:family="text">
      <style:text-properties fo:color="#000000" fo:letter-spacing="-0.005cm" fo:language="en" fo:country="US" fo:background-color="#ffffff" style:font-size-asian="14pt" style:language-asian="ru" style:country-asian="RU" style:font-size-complex="14pt"/>
    </style:style>
    <style:style style:name="T39" style:family="text">
      <style:text-properties fo:color="#000000" fo:letter-spacing="-0.005cm" fo:font-weight="bold" style:font-size-asian="14pt" style:language-asian="ru" style:country-asian="RU" style:font-weight-asian="bold" style:font-size-complex="14pt" style:font-weight-complex="bold"/>
    </style:style>
    <style:style style:name="T40" style:family="text">
      <style:text-properties fo:color="#000000" fo:letter-spacing="-0.005cm" fo:font-weight="bold" style:font-name-asian="Arial" style:font-size-asian="14pt" style:language-asian="ru" style:country-asian="RU" style:font-weight-asian="bold" style:font-size-complex="14pt" style:font-weight-complex="bold"/>
    </style:style>
    <style:style style:name="T41" style:family="text">
      <style:text-properties fo:color="#000000" fo:letter-spacing="-0.005cm" fo:font-weight="bold" style:font-name-asian="Gulim" style:font-size-asian="14pt" style:language-asian="ru" style:country-asian="RU" style:font-weight-asian="bold" style:font-size-complex="14pt" style:font-weight-complex="bold"/>
    </style:style>
    <style:style style:name="T42" style:family="text">
      <style:text-properties fo:color="#000000" fo:letter-spacing="-0.005cm" style:font-name-asian="Arial" style:font-size-asian="14pt" style:language-asian="ru" style:country-asian="RU" style:font-size-complex="14pt"/>
    </style:style>
    <style:style style:name="T43" style:family="text">
      <style:text-properties fo:color="#000000" fo:letter-spacing="-0.005cm" style:font-name-asian="Arial" style:language-asian="ru" style:country-asian="RU" style:font-name-complex="Times New Roman CYR"/>
    </style:style>
    <style:style style:name="T44" style:family="text">
      <style:text-properties fo:color="#000000" fo:letter-spacing="-0.005cm" style:font-name-asian="Gulim" style:font-size-asian="14pt" style:language-asian="ru" style:country-asian="RU" style:font-size-complex="14pt"/>
    </style:style>
    <style:style style:name="T45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46" style:family="text">
      <style:text-properties fo:color="#000000" style:font-name="Times New Roman" fo:font-size="14pt" fo:background-color="#ffffff" style:font-size-asian="14pt" style:font-size-complex="14pt"/>
    </style:style>
    <style:style style:name="T4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8" style:family="text">
      <style:text-properties fo:color="#000000" style:font-name="Times New Roman" style:text-underline-style="none" fo:background-color="#ffffff"/>
    </style:style>
    <style:style style:name="T49" style:family="text">
      <style:text-properties fo:color="#000000" style:font-name="Times New Roman" fo:background-color="#ffffff"/>
    </style:style>
    <style:style style:name="T50" style:family="text">
      <style:text-properties fo:color="#000000" style:font-name="Times New Roman" fo:language="en" fo:country="US" fo:background-color="#ffffff"/>
    </style:style>
    <style:style style:name="T51" style:family="text">
      <style:text-properties fo:color="#000000" style:font-name="Times New Roman" fo:font-size="12pt" style:text-underline-style="none" fo:background-color="#ffffff" style:font-size-asian="12pt" style:font-size-complex="12pt"/>
    </style:style>
    <style:style style:name="T52" style:family="text">
      <style:text-properties fo:color="#000000" style:font-name="Times New Roman" fo:font-size="12pt" fo:background-color="#ffffff" style:font-size-asian="12pt" style:font-size-complex="12pt"/>
    </style:style>
    <style:style style:name="T53" style:family="text">
      <style:text-properties fo:color="#000000" style:font-name="Times New Roman" fo:font-size="12pt" fo:language="en" fo:country="US" fo:background-color="#ffffff" style:font-size-asian="12pt" style:font-size-complex="12pt"/>
    </style:style>
    <style:style style:name="T54" style:family="text">
      <style:text-properties fo:color="#000000" style:language-asian="ru" style:country-asian="RU" style:font-weight-complex="bold"/>
    </style:style>
    <style:style style:name="T55" style:family="text">
      <style:text-properties fo:color="#000000" fo:letter-spacing="-0.002cm"/>
    </style:style>
    <style:style style:name="T56" style:family="text">
      <style:text-properties fo:color="#000000" style:font-name-complex="Times New Roman CYR"/>
    </style:style>
    <style:style style:name="T57" style:family="text">
      <style:text-properties fo:font-size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size-asian="14pt" style:font-name-complex="Times New Roman" style:font-size-complex="14pt"/>
    </style:style>
    <style:style style:name="T60" style:family="text">
      <style:text-properties fo:font-size="14pt" style:font-size-asian="14pt" style:font-name-complex="Times New Roman CYR" style:font-size-complex="14pt"/>
    </style:style>
    <style:style style:name="T61" style:family="text">
      <style:text-properties fo:font-size="14pt" fo:font-style="italic" style:font-size-asian="14pt" style:font-style-asian="italic" style:font-size-complex="14pt"/>
    </style:style>
    <style:style style:name="T62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63" style:family="text">
      <style:text-properties fo:font-size="14pt" fo:font-style="normal" fo:background-color="#ffffff" style:font-name-asian="Times New Roman" style:font-size-asian="14pt" style:font-style-asian="normal" style:font-name-complex="Times New Roman" style:font-size-complex="14pt"/>
    </style:style>
    <style:style style:name="T64" style:family="text">
      <style:text-properties fo:font-size="14pt" fo:language="en" fo:country="US" style:font-size-asian="14pt" style:font-name-complex="Times New Roman" style:font-size-complex="14pt"/>
    </style:style>
    <style:style style:name="T65" style:family="text">
      <style:text-properties style:font-size-asian="14pt"/>
    </style:style>
    <style:style style:name="T66" style:family="text">
      <style:text-properties style:font-size-complex="14pt"/>
    </style:style>
    <style:style style:name="T67" style:family="text">
      <style:text-properties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/>
    </style:style>
    <style:style style:name="T6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9" style:family="text">
      <style:text-properties style:font-name="Times New Roman" fo:font-size="14pt" style:font-size-asian="14pt" style:font-name-complex="Times New Roman" style:font-size-complex="14pt"/>
    </style:style>
    <style:style style:name="T7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/>
    </style:style>
    <style:style style:name="T72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name-asian="Times New Roman" style:font-size-asian="14pt" style:font-style-asian="italic" style:font-name-complex="Times New Roman" style:font-size-complex="14pt"/>
    </style:style>
    <style:style style:name="T7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74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/>
    </style:style>
    <style:style style:name="T75" style:family="text">
      <style:text-properties fo:color="#000000" fo:font-size="14pt" fo:font-style="italic" style:text-underline-style="solid" style:text-underline-width="auto" style:text-underline-color="font-color" fo:background-color="#ffffff" style:font-name-asian="Times New Roman" style:font-size-asian="14pt" style:font-style-asian="italic" style:font-name-complex="Times New Roman" style:font-size-complex="14pt"/>
    </style:style>
    <style:style style:name="T76" style:family="text">
      <style:text-properties fo:color="#000000" fo:font-size="14pt" fo:font-style="italic" style:font-size-asian="14pt" style:font-style-asian="italic" style:font-name-complex="Times New Roman" style:font-size-complex="14pt"/>
    </style:style>
    <style:style style:name="T77" style:family="text">
      <style:text-properties fo:color="#000000"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/>
    </style:style>
    <style:style style:name="T78" style:family="text">
      <style:text-properties fo:color="#000000" style:font-name="Times New Roman" fo:font-size="14pt" fo:font-style="italic" style:text-underline-style="solid" style:text-underline-width="auto" style:text-underline-color="font-color" fo:background-color="#ffffff" style:font-name-asian="Times New Roman" style:font-size-asian="14pt" style:font-style-asian="italic" style:font-name-complex="Times New Roman" style:font-size-complex="14pt"/>
    </style:style>
    <style:style style:name="T79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80" style:family="text">
      <style:text-properties fo:color="#000000" style:font-name="Times New Roman" fo:font-style="normal" fo:background-color="#ffffff" style:font-name-asian="Times New Roman" style:font-style-asian="normal" style:font-name-complex="Times New Roman"/>
    </style:style>
    <style:style style:name="T81" style:family="text">
      <style:text-properties fo:color="#000000" style:font-name="Times New Roman" fo:font-style="italic" style:text-underline-style="solid" style:text-underline-width="auto" style:text-underline-color="font-color" fo:background-color="#ffffff" style:font-name-asian="Times New Roman" style:font-style-asian="italic" style:font-name-complex="Times New Roman"/>
    </style:style>
    <style:style style:name="T82" style:family="text">
      <style:text-properties fo:color="#000000" style:font-name="Times New Roman" fo:font-style="italic" style:font-style-asian="italic" style:font-name-complex="Times New Roman"/>
    </style:style>
    <style:style style:name="T83" style:family="text">
      <style:text-properties fo:color="#000000" style:font-name="Times New Roman" fo:font-size="12pt" fo:font-style="normal" fo:background-color="#ffffff" style:font-name-asian="Times New Roman" style:font-size-asian="12pt" style:font-style-asian="normal" style:font-name-complex="Times New Roman" style:font-size-complex="12pt"/>
    </style:style>
    <style:style style:name="T84" style:family="text">
      <style:text-properties fo:color="#000000" style:font-name="Times New Roman" fo:font-size="12pt" fo:font-style="italic" style:text-underline-style="solid" style:text-underline-width="auto" style:text-underline-color="font-color" fo:background-color="#ffffff" style:font-name-asian="Times New Roman" style:font-size-asian="12pt" style:font-style-asian="italic" style:font-name-complex="Times New Roman" style:font-size-complex="12pt"/>
    </style:style>
    <style:style style:name="T8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86" style:family="text">
      <style:text-properties style:font-name="Times New Roman CYR" fo:font-size="14pt" style:font-size-asian="14pt" style:font-name-complex="Times New Roman CYR" style:font-size-complex="14pt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 New Roman" fo:font-size="14pt" style:font-size-asian="14pt" style:font-name-complex="Times New Roman" style:font-size-complex="14pt"/>
    </style:style>
    <style:style style:name="T90" style:family="text">
      <style:text-properties style:font-name="Times New Roman" fo:font-size="14pt" fo:font-style="italic" style:font-size-asian="14pt" style:font-style-asian="italic" style:font-size-complex="14pt"/>
    </style:style>
    <style:style style:name="T9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2" style:family="text">
      <style:text-properties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/>
    </style:style>
    <style:style style:name="T9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4" style:family="text">
      <style:text-properties style:font-name="Times New Roman" fo:font-style="italic" style:font-style-asian="italic"/>
    </style:style>
    <style:style style:name="T95" style:family="text">
      <style:text-properties style:font-name="Times New Roman" fo:font-style="italic" style:font-style-asian="italic" style:font-name-complex="Times New Roman"/>
    </style:style>
    <style:style style:name="T96" style:family="text">
      <style:text-properties style:font-name="Times New Roman" fo:font-style="normal" fo:background-color="#ffffff" style:font-name-asian="Times New Roman" style:font-style-asian="normal" style:font-name-complex="Times New Roman"/>
    </style:style>
    <style:style style:name="T97" style:family="text">
      <style:text-properties style:font-name="Times New Roman" style:font-name-complex="Times New Roman"/>
    </style:style>
    <style:style style:name="T98" style:family="text">
      <style:text-properties style:font-name="Times New Roman" fo:language="en" fo:country="US" style:font-name-complex="Times New Roman"/>
    </style:style>
    <style:style style:name="T99" style:family="text">
      <style:text-properties style:font-name="Times New Roman" fo:font-size="12pt" style:font-size-asian="12pt" style:font-size-complex="12pt"/>
    </style:style>
    <style:style style:name="T100" style:family="text">
      <style:text-properties style:font-name="Times New Roman" fo:font-size="12pt" style:font-size-asian="12pt" style:font-name-complex="Times New Roman" style:font-size-complex="12pt"/>
    </style:style>
    <style:style style:name="T101" style:family="text">
      <style:text-properties style:font-name="Times New Roman" fo:font-size="12pt" fo:font-style="italic" style:font-size-asian="12pt" style:font-style-asian="italic" style:font-size-complex="12pt"/>
    </style:style>
    <style:style style:name="T10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3" style:family="text">
      <style:text-properties style:font-name="Times New Roman" fo:font-size="12pt" fo:font-style="normal" fo:background-color="#ffffff" style:font-name-asian="Times New Roman" style:font-size-asian="12pt" style:font-style-asian="normal" style:font-name-complex="Times New Roman" style:font-size-complex="12pt"/>
    </style:style>
    <style:style style:name="T10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5" style:family="text">
      <style:text-properties style:font-name-complex="Times New Roman"/>
    </style:style>
    <style:style style:name="T106" style:family="text">
      <style:text-properties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</text:p>
      <text:p text:style-name="P1"><text:s text:c="16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3"/>Самарской области</text:p>
      <text:p text:style-name="P1"/>
      <text:p text:style-name="P2"><text:s text:c="11"/>ПОСТАНОВЛЕНИЕ</text:p>
      <text:p text:style-name="P2"><text:s text:c="14"/>№ <text:s/>от <text:s/>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4">«Об утверждении Порядка <text:span text:style-name="T32">предоставления субсидий </text:span><text:span text:style-name="T31">гражданам, 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25">в части расходов на содержание молочных коров»</text:span></text:p>
          </table:table-cell>
        </table:table-row>
      </table:table>
      <text:p text:style-name="P2"/>
      <text:p text:style-name="P2"/>
      <text:p text:style-name="P2"/>
      <text:p text:style-name="P21"><text:span text:style-name="T35">В соответствии с </text:span><text:a xlink:type="simple" xlink:href="http://docs.cntd.ru/document/901714433"><text:span text:style-name="Internet_20_link"><text:span text:style-name="T36">Бюджетным кодексом Российской Федерации</text:span></text:span></text:a><text:span text:style-name="T37">,</text:span><text:span text:style-name="T38"> </text:span><text:span text:style-name="T35">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Федеральным законом от 07.07.2003 года №112-ФЗ «О личном подсобном хозяйстве», рассмотрев предложение Кинельской межрайонной прокуратуры № 22/2-04-2021/Прдп353-21-20360046 от 15.04.2021, Администрация сельского поселения Сколково </text:span><text:span text:style-name="T39">ПОСТАНОВЛЯЕТ</text:span><text:span text:style-name="T35">:</text:span></text:p>
      <text:p text:style-name="P26"><text:span text:style-name="T35">1. Утвердить прилагаемый Порядок </text:span><text:span text:style-name="T42">предоставления субсидий </text:span><text:span text:style-name="T44">гражданам, 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27">в части расходов на содержание молочных коров.</text:span></text:p>
      <text:p text:style-name="P28"><text:span text:style-name="T21">2. Постановление Администрации сельского поселения Сколково № 67 от 25.07.2017 «Об утверждении порядка предоставления субсидий </text:span><text:span text:style-name="T10">гражданам, 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22">в части расходов на содержание молочных коров» считать утратившим силу.</text:span></text:p>
      <text:p text:style-name="P28"><text:span text:style-name="T22">3. Опубликовать настоящее Постановление в газете «Сколковский вестник».</text:span></text:p>
      <text:p text:style-name="P28"><text:soft-page-break/><text:span text:style-name="T22">4. Настоящее Постановление вступает в силу после его официального опубликования.</text:span></text:p>
      <text:p text:style-name="P28"><text:span text:style-name="T22">5. Контроль за выполнением настоящего постановления оставляю за собой.</text:span></text:p>
      <text:p text:style-name="P28"><text:span text:style-name="T22"/></text:p>
      <text:p text:style-name="P28"><text:span text:style-name="T22"/></text:p>
      <text:p text:style-name="P28"><text:span text:style-name="T22">Глава сельского</text:span></text:p>
      <text:p text:style-name="P28"><text:span text:style-name="T22">поселения Сколково <text:s text:c="83"/>В.В. Поляков</text:span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ext:p text:style-name="P36"><text:soft-page-break/>Приложение № 1</text:p>
      <text:p text:style-name="P36">к постановлению Администрации сельского поселения Сколково</text:p>
      <text:p text:style-name="P36">муниципального района Кинельский </text:p>
      <text:p text:style-name="P36"><text:s text:c="9"/>Самарской области <text:line-break/>от <text:span text:style-name="T54"><text:s text:c="2"/></text:span>№</text:p>
      <text:p text:style-name="P11"/>
      <text:p text:style-name="P14"><text:span text:style-name="T15">Порядок </text:span><text:span text:style-name="T16">предоставления субсидий </text:span><text:span text:style-name="T18">гражданам, </text:span></text:p>
      <text:p text:style-name="P14"><text:span text:style-name="T18">ведущим личное подсобное хозяйство на территории сельского поселения Сколково муниципального района Кинельский Самарской области, в целях возмещения затрат в связи с производством сельскохозяйственной продукции </text:span><text:span text:style-name="T15">в части расходов на содержание молочных коров</text:span></text:p>
      <text:p text:style-name="P4"/>
      <text:p text:style-name="P5"/>
      <text:p text:style-name="P12">Общие положения</text:p>
      <text:list text:style-name="WW8Num2">
        <text:list-item>
          <text:p text:style-name="P37"/>
        </text:list-item>
      </text:list>
      <text:p text:style-name="P29"><text:span text:style-name="T99">1. Настоящий Порядок разработан в соответствии с </text:span><text:a xlink:type="simple" xlink:href="http://docs.cntd.ru/document/901714433"><text:span text:style-name="Internet_20_link"><text:span text:style-name="T51">Бюджетным кодексом Российской Федерации</text:span></text:span></text:a><text:span text:style-name="T52">,</text:span><text:span text:style-name="T53"> </text:span><text:span text:style-name="T99">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Федеральным законом от 07.07.2003 года №112-ФЗ «О личном подсобном хозяйстве».</text:span></text:p>
      <text:p text:style-name="P30">2. Настоящий Порядок регламентирует процедуру предоставления субсидий из местного бюджета гражданам, ведущим личное подсобное хозяйство на территории сельского поселения <text:span text:style-name="T1">Сколково 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держание молочных коров (далее – субсидия).</text:span></text:p>
      <text:p text:style-name="P27">3. Настоящий Порядок определяет цели, условия и порядок предоставления субсидий из местного бюджета, категории и критерии отбора получателей субсидий, порядок возврата субсидий в случае нарушения условий, установленных при их предоставлении, возврата получателями субсидий остатков субсидий, не использованных в отчетном финансовом году, в случаях, предусмотренных соглашениями о предоставлении субсидий, а также форму контроля за соблюдением условий, целей и порядка использования субсидий их получателями.</text:p>
      <text:p text:style-name="P30"><text:span text:style-name="T1">4. </text:span><text:span text:style-name="T55">Правом на получение субсидий обладают граждане, ведущие личное подсобное хозяйство на территории сельского поселения Сколково муниципального района Кинельский Самарской области, занимающиеся содержанием и разведением молочных коров и </text:span><text:span text:style-name="T1">производящие молочную продукцию из сырья, получаемого от крупного рогатого скота (молочных коров).</text:span></text:p>
      <text:p text:style-name="P30"><text:span text:style-name="T1">5. Предоставление субсидий осуществляется распорядителем средств местного бюджета - администрацией сельского поселения Сколково муниципального района Кинельский Самарской области (далее – главный распорядитель, Администрация), до которого в соответствии с бюджетным законодательством Российской Федерации как до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(и плановый период), в соответствии с соглашением о предоставлении субсидии, заключенным гражданами, ведущими личное подсобное и крестьянское фермерское <text:s/>хозяйство (далее – получатель субсидии).</text:span></text:p>
      <text:p text:style-name="P30"><text:span text:style-name="T1">6. Субсидии предоставляются на безвозмездной и безвозвратной основе в целях финансового обеспечения части затрат получателей субсидий, связанных с содержанием молочных коров, </text:span><text:soft-page-break/><text:span text:style-name="T1">за счет собственных или заемных средств.</text:span></text:p>
      <text:p text:style-name="P20">Субсидии <text:s/>предоставляются за счет средств местного бюджета в рамках реализации мероприятий муниципальной программы «Развитие сельского хозяйства на территории сельского поселения Сколково муниципального района Кинельский Самарской области на 2017-2021 г.г., утвержденной постановлением администрации сельского поселения Сколково муниципального района Кинельский Самарской области от 23.11.2016 г. №166.</text:p>
      <text:p text:style-name="P32"><text:span text:style-name="T1">7. Если предоставление целевой субсидии планируется осуществлять по результатам отбора, в том числе по итогам конкурса, критерии отбора получателей грантов (субсидий), имеющих право на получение гранта (субсидии) и <text:s/>отбираемых исходя из указанных критериев отбора, устанавливаются отдельным правовым актом администрации сельского поселения Сколково, с указанием в таком акте способов и порядка проведения такого отбора.</text:span></text:p>
      <text:p text:style-name="P49"><text:span text:style-name="T99">8.</text:span><text:span text:style-name="T101"> </text:span><text:span text:style-name="Âûäåëåíèå"><text:span text:style-name="T103">Сведения субсидии размещаются на едином портале бюджетной системы Российской Федерации в информационно-телекоммуникационной сети «Интернет» </text:span></text:span><text:span text:style-name="Âûäåëåíèå"><text:span text:style-name="T83">(</text:span></text:span><text:span text:style-name="T84">http://budget.gov.ru</text:span><text:span text:style-name="T85">)</text:span><text:span text:style-name="T102"> </text:span><text:span text:style-name="T100">и на официальном сайте администрации муниципального района Кинельский </text:span><text:span text:style-name="T104">www</text:span><text:span text:style-name="T100">.</text:span><text:span text:style-name="T104">kinel</text:span><text:span text:style-name="T100">.</text:span><text:span text:style-name="T104">ru</text:span><text:span text:style-name="T100"> </text:span></text:p>
      <text:p text:style-name="P33">9. Средства, полученные в форме субсидий, носят целевой характер и не могут быть использованы на иные цели. </text:p>
      <text:list text:style-name="WW8Num2" text:continue-numbering="true">
        <text:list-item>
          <text:p text:style-name="P38"><text:span text:style-name="T1"><text:s text:c="10"/></text:span></text:p>
        </text:list-item>
        <text:list-item>
          <text:p text:style-name="P38"><text:span text:style-name="T19">Условия и порядок проведения отбора для получателей субсидии</text:span></text:p>
        </text:list-item>
      </text:list>
      <text:p text:style-name="P34"/>
      <text:p text:style-name="P33">10. Предоставление субсидий осуществляется за счет средств местного бюджета в соответствии со сводной бюджетной росписью на соответствующий финансовый год в пределах лимитов бюджетных обязательств по предоставлению субсидий, утвержденных в установленном порядке администрацией сельского поселения Сколково муниципального района Кинельский Самарской области.</text:p>
      <text:p text:style-name="P33">11. Условиями предоставления субсидий являются:</text:p>
      <text:p text:style-name="P51">- регистрация получателя субсидии в похозяйственной книге на территории сельского поселения Сколково в качестве личного подсобного хозяйства;</text:p>
      <text:p text:style-name="P42"><text:span text:style-name="T105">- факт выращивания получателем субсидии молочных коров на подворье (выписка из похозяйственной книги, копия ветеринарного паспорта).</text:span></text:p>
      <text:p text:style-name="P33"><text:span text:style-name="T105">12. Критерием отбора получателей субсидий является:</text:span></text:p>
      <text:p text:style-name="P52"><text:span text:style-name="T105">- осуществление деятельности личных подсобных хозяйств на территории сельского поселения Сколково муниципального района Кинельский Самарской области;</text:span></text:p>
      <text:p text:style-name="P35">- наличие у получателя регистрации по месту жительства или месту пребывания на территории поселения.</text:p>
      <text:p text:style-name="P35">13. Для заключения соглашения о предоставлении субсидии получатель субсидии не позднее 1 октября текущего финансового года, представляет в Администрацию следующие документы с предъявлением оригиналов или их копии, заверенные в установленном порядке:</text:p>
      <text:p text:style-name="P19"><text:span text:style-name="T1">- заявление о предоставлении субсидии с указанием почтового адреса и контактного телефона заявителя согласно приложению №1 к настоящему Порядку;</text:span></text:p>
      <text:p text:style-name="P19"><text:span text:style-name="T1">- справка-расчёт о причитающейся получателю субсидии по форме согласно приложению № 2 к настоящему Порядку;</text:span></text:p>
      <text:p text:style-name="P19"><text:span text:style-name="T1">- копия документа, удостоверяющего личность получателя субсидии;</text:span></text:p>
      <text:p text:style-name="P19"><text:span text:style-name="T1">- выписка из похозяйственной книги, подтверждающая наличие земельного участка, на котором получатель субсидии ведет личное подсобное хозяйство;</text:span></text:p>
      <text:p text:style-name="P19"><text:span text:style-name="T55">- </text:span>согласие на обработку персональных данных (для физического лица);</text:p>
      <text:p text:style-name="P19">- согласие получателя субсидии на осуществление Администрацией и органами муниципального финансового контроля проверок соблюдения условий, целей и порядка предоставления субсидии.</text:p>
      <text:p text:style-name="P18">Документы представляются получателем субсидии на бумажном носителе.</text:p>
      <text:p text:style-name="P18">Получатель субсидии несет полную ответственность за достоверность представленных документов.</text:p>
      <text:p text:style-name="P52"><text:span text:style-name="T105">Все документы, поданные на бумажном носителе, должны быть четко напечатаны. </text:span><text:soft-page-break/><text:span text:style-name="T105">Подчистки и исправления не допускаются, за исключением исправлений, скрепленных печатью и заверенных подписью уполномоченного лица – получателя субсидии. </text:span></text:p>
      <text:p text:style-name="P52"><text:span text:style-name="T105">Получатель субсидии вправе по собственному усмотрению представить в Администрацию следующие документы:</text:span></text:p>
      <text:p text:style-name="P52"><text:span text:style-name="T105">- копия свидетельства о постановке на учет в налоговом органе физического лица по месту жительства на территории Российской Федерации (ИНН);</text:span></text:p>
      <text:p text:style-name="P53">- копия документа с указанием номера счёта, открытого заявителю в кредитной организации;</text:p>
      <text:p text:style-name="P52"><text:span text:style-name="T105">- справку об отсутствии неисполненной обязанности по уплате налогов, сборов, страховых взносов, пени, штрафов и процентов, подлежащих уплате в соответствии с законодательством Российской Федерации о налогах и сборах, выданную налоговым органом не ранее чем за 30 дней до подачи заявки.</text:span></text:p>
      <text:p text:style-name="P16">В случае непредставления получателем субсидии документов, указанных в настоящем пункте, Администрация запрашивает указанные документы в порядке межведомственного информационного взаимодействия.</text:p>
      <text:p text:style-name="P35">14. На 1 число месяца, в котором планируется заключение соглашения о предоставлении субсидии (далее - соглашение), получатели субсидии должны соответствовать следующим требованиям:</text:p>
      <text:p text:style-name="P17">- ведут личное подсобное хозяйство на территории сельского поселения Сколково муниципального района Кинельский Самарской области, учтенное в похозяйственной книге, и производят молочную продукцию из сырья, получаемого от крупного рогатого скота (молочных коров);</text:p>
      <text:p text:style-name="P19"><text:span text:style-name="T1">- субсидируемый крупный рогатый скот привит и соответствует санитарно-эпидемиологическим нормам, установленным законодательством;</text:span></text:p>
      <text:p text:style-name="P17">- не имеют задолженности по налогам, сборам и иным обязательным платежам в бюджеты бюджетной системы Российской Федерации, подлежащих уплате в соответствии с законодательством РФ о налогах и сборах;</text:p>
      <text:p text:style-name="P17">- не имеют просроченной задолженности по возврату в бюджет сельского поселения Сколково муниципального района Кинельский Самарской области субсидий, бюджетных инвестиций и иной просроченной задолженности перед соответствующим бюджетом бюджетной системы Российской Федерации;</text:p>
      <text:p text:style-name="P19"><text:span text:style-name="T1">- не получают средства из бюджета сельского поселения Сколково муниципального района Кинельский Самарской области в соответствии с иными нормативными правовыми актами на цели, указанные в пункте 6 настоящего Порядка;</text:span></text:p>
      <text:p text:style-name="P16">- имеют в наличии поголовье молочных коров в количестве не ниже показателя по состоянию на конец предыдущего отчетного периода.</text:p>
      <text:p text:style-name="P35">15. Администрация регистрирует заявления граждан о предоставлении субсидий в день их поступления в специальном журнале, листы которого должны быть пронумерованы, прошнурованы, скреплены печатью администрации сельского поселения Сколково муниципального района Кинельский Самарской области.</text:p>
      <text:p text:style-name="P35">Срок рассмотрения заявления, представленного получателем субсидии и прилагаемых к нему документов, составляет 10 рабочих дней со дня регистрации заявления о предоставлении субсидии.</text:p>
      <text:p text:style-name="P32">16. В рамках рассмотрения заявления, Администрация проводит проверку сведений, указанных в предоставленных получателем субсидии документах, кроме того, запрашивает в ветеринарной службе муниципального района Кинельский информацию о санитарно-эпидемиологическом состоянии субсидируемого крупного рогатого скота.</text:p>
      <text:p text:style-name="P32"><text:span text:style-name="T1">17. По результатам рассмотрения <text:s/>заявления Администрацией принимается решение о предоставлении субсидии либо об отказе в ее предоставлении.</text:span></text:p>
      <text:p text:style-name="P32"><text:span text:style-name="T1">18. В случае принятия решения об отказе в предоставлении субсидии получателю субсидии направляется мотивированный отказ в письменной форме, и возвращаются представленные им документы.</text:span></text:p>
      <text:p text:style-name="P32"><text:soft-page-break/><text:span text:style-name="T1">19. Основаниями для отказа получателю субсидии в заключение соглашения являются:</text:span></text:p>
      <text:p text:style-name="P43"><text:span text:style-name="T1">- несоответствие представленных получателем субсидии документов требованиям, определенным пунктом 13 настоящего Порядка или непредоставление (предоставление не в полном объеме) указанных документов;</text:span></text:p>
      <text:p text:style-name="P42">- недостоверность представленной получателем субсидии информации;</text:p>
      <text:p text:style-name="P43"><text:span text:style-name="T1">- несоответствие получателя субсидии требованиям, регламентируемым пунктом 14 настоящего Порядка.</text:span></text:p>
      <text:p text:style-name="P43"><text:span text:style-name="T1">Получатель субсидии после устранения причин, послуживших основанием для отказа в заключение соглашения, вправе вновь обратиться для заключения соглашения в соответствии с настоящим Порядком.</text:span></text:p>
      <text:p text:style-name="P32"><text:span text:style-name="T1">20. В случае принятия решения о предоставлении субсидии получатель субсидии приглашается посредством телефонограммы по указанному в заявлении номеру телефона для подписания соглашения.</text:span></text:p>
      <text:p text:style-name="P50">21. <text:span text:style-name="T105">Показателями результативности предоставления получателю субсидии являются неснижение поголовья молочных коров на конец текущего финансового года, в котором предоставлена субсидия, по отношению к показателю по состоянию на конец предыдущего отчетного периода, по результатам которого получателю субсидии в текущем финансовом году предоставлена субсидия.</text:span></text:p>
      <text:p text:style-name="P47"/>
      <text:p text:style-name="P13">Условия и порядок предоставления субсидии</text:p>
      <text:p text:style-name="P8"/>
      <text:p text:style-name="P32"><text:span text:style-name="T1">22. Субсидия предоставляется главным распорядителем в соответствии с соглашением, заключенным с получателем субсидии.</text:span></text:p>
      <text:p text:style-name="P32"><text:span text:style-name="T1">23. Соглашение между главным распорядителем и получателем субсидии, дополнительное соглашение к соглашению (в случае необходимости), дополнительное соглашение о расторжении соглашения (в случае необходимости), заключаются по типовой форме, установленной финансовым органом Администрации.</text:span></text:p>
      <text:p text:style-name="P32"><text:span text:style-name="T1">24. <text:s/>В случае если получатель субсидии не подписывает соглашение в установленный срок, получатель субсидии считается уклонившимся от заключения соглашения.</text:span></text:p>
      <text:p text:style-name="P32"><text:span text:style-name="T1">25. В соглашении предусматриваются: </text:span></text:p>
      <text:p text:style-name="P19"><text:span text:style-name="T1">- информация о направлениях расходов на цель, указанную в пункте 6 настоящего Порядка;</text:span></text:p>
      <text:p text:style-name="P19"><text:span text:style-name="T1">- согласие получателя субсидии на осуществление Администрацией и/или органами муниципального финансового контроля проверок соблюдения получателем субсидии условий, целей и порядка ее предоставления, а также о включении таких положений в соглашение;</text:span></text:p>
      <text:p text:style-name="P19"><text:span text:style-name="T1">- порядок и сроки перечисления субсидии;</text:span></text:p>
      <text:p text:style-name="P19"><text:span text:style-name="T1">- порядок и сроки возврата субсидии (остатков субсидии);</text:span></text:p>
      <text:p text:style-name="P17">-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,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енных Порядком;</text:p>
      <text:p text:style-name="P19"><text:span text:style-name="T1"><text:s/>- согласование главным распорядителем и получателем субсидии новых условий соглашения или о расторжении соглашения при не достижении согласия по новым условиям 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;</text:span></text:p>
      <text:p text:style-name="P19"><text:span text:style-name="T1">- перечисление субсидии в установленном порядке на счет, открытый в территориальном органе Федерального казначейства в учреждениях Центрального банка Российской Федерации для учета операций со средствами бюджета.</text:span></text:p>
      <text:p text:style-name="P32"><text:span text:style-name="T1">26. При необходимости главный распорядитель и получатель субсидии заключают </text:span><text:soft-page-break/><text:span text:style-name="T1">дополнительное соглашение к соглашению или дополнительное соглашение о расторжении соглашения.</text:span></text:p>
      <text:p text:style-name="P32"><text:span text:style-name="T1">27. Результатом предоставления субсидии ее получателю является финансовое обеспечение затрат, связанных с содержанием и разведением молочных коров.</text:span></text:p>
      <text:p text:style-name="P32"><text:span text:style-name="T1">28. Размер субсидии, предоставляемой получателю, определяется как произведение количества молочных коров, которые учтены в похозяйственной книге на дату не позднее, чем за 30 дней до даты подачи заявления о предоставлении субсидии, и ставки расчёта размера субсидии, утверждаемой администрацией сельского поселения Сколково муниципального района Кинельский Самарской области. <text:tab/></text:span></text:p>
      <text:p text:style-name="P17">В случае изменения ставки расчета субсидии в период рассмотрения Администрацией документов, предоставленных получателем субсидии, Администрацией делается перерасчет субсидии, о чем получатель субсидии уведомляется письменно. Размер субсидии в данном случае будет соответствовать ставке, утвержденной Администрацией на день выдачи субсидии.</text:p>
      <text:p text:style-name="P32"><text:span text:style-name="T1">29. Предоставление субсидии осуществляется в течение 10 рабочих дней со дня подписания Соглашения путем перечисления суммы субсидии на счет, открытый получателю в учреждениях Центрального банка РФ или кредитных организациях, указанных в Соглашении.</text:span></text:p>
      <text:p text:style-name="P31"><text:span text:style-name="T1">30. В случае невозможности предоставления субсидии в текущем финансовом году в связи с недостаточностью лимитов бюджетных обязательств, указанных в пункте 5 настоящего Порядка, субсидия предоставляется получателю субсидии в очередном финансовом году.</text:span></text:p>
      <text:p text:style-name="P8"/>
      <text:p text:style-name="P39">Требования к отчетности</text:p>
      <text:p text:style-name="P40"/>
      <text:p text:style-name="P32"><text:span text:style-name="T1">31. По результатам использования субсидии получатель субсидии предоставляет в Администрацию:</text:span></text:p>
      <text:p text:style-name="P19"><text:span text:style-name="T1">- </text:span><text:span text:style-name="T56">в срок до 31 декабря года справку о наличии поголовья молочных коров на конец текущего финансового года, по форме, установленной </text:span><text:span text:style-name="T106">Приложением №4 к</text:span><text:span text:style-name="T56"> настоящему Порядку.</text:span></text:p>
      <text:p text:style-name="P19"><text:span text:style-name="T56">- в срок до 31 декабря года</text:span><text:span text:style-name="T106"> справку либо платежные документы об осуществлении расходов, источником финансового <text:s/>обеспечения которых является субсидия.</text:span></text:p>
      <text:p text:style-name="P15"/>
      <text:p text:style-name="P41"/>
      <text:p text:style-name="P7">Требования об осуществлении контроля </text:p>
      <text:p text:style-name="P7">за соблюдением условий, целей и порядка предоставления </text:p>
      <text:p text:style-name="P7">субсидий и ответственность за их нарушение</text:p>
      <text:p text:style-name="P9"/>
      <text:p text:style-name="P32"><text:span text:style-name="T1">32. Администрация и/или органы муниципального финансового контроля осуществляют обязательную проверку соблюдения условий, целей и порядка предоставления субсидий их получателями. </text:span></text:p>
      <text:p text:style-name="P32"><text:span text:style-name="T1">33</text:span>. С<text:span text:style-name="T1">убсидия подлежит возврату получателем субсидии в бюджет сельского поселения Сколково в течение 30 рабочих дней со дня принятия решения о ее возврате в случаях:</text:span></text:p>
      <text:p text:style-name="P19"><text:span text:style-name="T1">- нарушения получателем субсидии условий, установленных при предоставлении субсидии, выявленного по фактам проверок, проведенных Администрацией и/или органами муниципального финансового контроля;</text:span></text:p>
      <text:p text:style-name="P19"><text:span text:style-name="T1">- представления недостоверных (неполных) сведений и документов для получения субсидии;</text:span></text:p>
      <text:p text:style-name="P19"><text:span text:style-name="T1">- непредставления отчетов о расходах, источником финансового обеспечения которых является субсидия, о достижениях результата предоставления субсидии в установленные сроки;</text:span></text:p>
      <text:p text:style-name="P19"><text:span text:style-name="T1">- нецелевого использования средств субсидии;</text:span></text:p>
      <text:p text:style-name="P19"><text:span text:style-name="T1">- недостижения результата предоставления субсидии.</text:span></text:p>
      <text:p text:style-name="P19"><text:soft-page-break/><text:span text:style-name="T1">В случае если по результатам проверок, проведенных Администрацией и/или органами муниципального финансового контроля, будут установлены факты нарушения целей, условия и порядка предоставления субсидии, получатель субсидии обязан возвратить соответствующие денежные средства в доход бюджета сельского поселения Сколково в 30-дневный срок, исчисляемый в рабочих днях, со дня получения требования уполномоченного органа:</text:span></text:p>
      <text:p text:style-name="P17">- в полном объеме:</text:p>
      <text:p text:style-name="P19"><text:span text:style-name="T1">в случае представления недостоверных сведений и документов для получения субсидии;</text:span></text:p>
      <text:p text:style-name="P19"><text:span text:style-name="T1">в случае непредставления отчета об использовании субсидии и о достижении результата предоставления субсидии;</text:span></text:p>
      <text:p text:style-name="P19"><text:span text:style-name="T1">за недостигнутое значение результата предоставления субсидии;</text:span></text:p>
      <text:p text:style-name="P19"><text:span text:style-name="T1">в случае нарушения получателем субсидии условий, целей и порядка предоставления субсидии;</text:span></text:p>
      <text:p text:style-name="P19"><text:span text:style-name="T1">- в объеме, использованном не по целевому назначению субсидии:</text:span></text:p>
      <text:p text:style-name="P25"><text:span text:style-name="T1">в случае выявления нецелевого использования средств субсидии.</text:span></text:p>
      <text:p text:style-name="P32"><text:span text:style-name="T1">34. В случаях, предусмотренных соглашением, остатки субсидии, не использованные в отчетном финансовом году, подлежат возврату получателем субсидии в доход бюджета сельского поселения Сколково до 25 декабря текущего финансового года.</text:span></text:p>
      <text:p text:style-name="P32"><text:span text:style-name="T1">35. При нарушении получателем субсидии сроков возврата субсидии, указанных в пунктах 33 и 34 настоящего Порядка, Администрация в семидневный срок, исчисляемый в рабочих днях, со дня истечения срока возврата субсидии принимает меры по взысканию указанных средств в бюджет сельского поселения Сколково в установленном законодательством порядке.</text:span></text:p>
      <text:p text:style-name="P32"><text:span text:style-name="T1">36. Контроль за соблюдением условий, целей и порядка предоставления субсидии осуществляется Администрацией в соответствии с законодательством Российской Федерации.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Áàçîâûé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 CYR" fo:font-size="12pt" fo:language="ru" fo:country="RU" style:letter-kerning="true" style:font-name-asian="Times New Roman CYR" style:font-size-asian="12pt" style:font-name-complex="Times New Roman CYR" style:font-size-complex="10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-complex="Times New Roman"/>
    </style:style>
    <style:style style:name="Âûäåëåíèå" style:family="text">
      <style:text-properties fo:font-style="italic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space-before="3.175cm" text:min-label-width="0.762cm"/>
      </text:list-level-style-number>
      <text:list-level-style-number text:level="2" style:num-format="">
        <style:list-level-properties text:space-before="3.175cm" text:min-label-width="1.016cm"/>
      </text:list-level-style-number>
      <text:list-level-style-number text:level="3" style:num-format="">
        <style:list-level-properties text:space-before="3.175cm" text:min-label-width="1.27cm"/>
      </text:list-level-style-number>
      <text:list-level-style-number text:level="4" style:num-format="">
        <style:list-level-properties text:space-before="3.175cm" text:min-label-width="1.524cm"/>
      </text:list-level-style-number>
      <text:list-level-style-number text:level="5" style:num-format="">
        <style:list-level-properties text:space-before="3.175cm" text:min-label-width="1.778cm"/>
      </text:list-level-style-number>
      <text:list-level-style-number text:level="6" style:num-format="">
        <style:list-level-properties text:space-before="3.175cm" text:min-label-width="2.032cm"/>
      </text:list-level-style-number>
      <text:list-level-style-number text:level="7" style:num-format="">
        <style:list-level-properties text:space-before="3.175cm" text:min-label-width="2.286cm"/>
      </text:list-level-style-number>
      <text:list-level-style-number text:level="8" style:num-format="">
        <style:list-level-properties text:space-before="3.175cm" text:min-label-width="2.54cm"/>
      </text:list-level-style-number>
      <text:list-level-style-number text:level="9" text:style-name="WW8Num2z0" style:num-format="">
        <style:list-level-properties text:space-before="3.175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07T11:27:01</dc:date>
    <meta:editing-cycles>1</meta:editing-cycles>
    <meta:editing-duration>PT29M2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8" meta:paragraph-count="119" meta:word-count="2373" meta:character-count="20287"/>
  </office:meta>
</office:document-meta>
</file>