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3861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.1388in" fo:text-indent="0.3861i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 214 от <text:s/>13 января 2023 года<text:s/></text:span></text:p>
      <text:p text:style-name="P15"><text:span text:style-name="T16">«О внесении изменений в решение<text:s/></text:span><text:span text:style-name="T17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18">и на период до 2033 года»</text:span></text:p>
      <text:p text:style-name="P19"/>
      <text:p text:style-name="P20"/>
      <text:p text:style-name="P21"><text:span text:style-name="T22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3">айона Кинельский Самарской области<text:s/></text:span><text:span text:style-name="T24">РЕШИЛО</text:span><text:span text:style-name="T25">:</text:span></text:p>
      <text:p text:style-name="P26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27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28"><text:span text:style-name="T29">Прогнозный общий объем финансирования Программы на период 2017-2021г.г. и на период<text:s/></text:span><text:span text:style-name="T30">до 2033 года составляет<text:s/></text:span><text:span text:style-name="T31"><text:s/></text:span><text:span text:style-name="T32">24 382,70<text:s/></text:span><text:span text:style-name="T33">тыс. руб., в том числе по годам:</text:span></text:p>
      <text:p text:style-name="P34">2017 год – 764,0 тыс. рублей;</text:p>
      <text:p text:style-name="P35">2018 год – 663,6 тыс. рублей;</text:p>
      <text:p text:style-name="P36">2019 год — 727,0 тыс. рублей;</text:p>
      <text:p text:style-name="P37">2020 год – 735,9 тыс. рублей;</text:p>
      <text:p text:style-name="P38">2021 год – 1072,6 тыс. рублей;</text:p>
      <text:p text:style-name="P39">2022 год — 718,5 тыс.рублей;</text:p>
      <text:p text:style-name="P40">2023 год —<text:s/>5217,9<text:s/>тыс.рублей;</text:p>
      <text:soft-page-break/>
      <text:p text:style-name="P41">2024 год — 1022,4 тыс.рублей;</text:p>
      <text:p text:style-name="P42">2025 год — 1022,4 тыс.рублей;</text:p>
      <text:p text:style-name="P43">2026-2033 год – <text:s/>0,0 тыс. рублей</text:p>
      <text:p text:style-name="P44">средства из областного бюджета — 2017г. - 1950,5 тыс.руб.</text:p>
      <text:p text:style-name="P45">                                                              2018г. – 4489,6 тыс.руб.</text:p>
      <text:p text:style-name="P46">                                                              2019г. – 702,0 тыс.руб.</text:p>
      <text:p text:style-name="P47">                                                              2020г. — 6318,7 тыс.руб</text:p>
      <text:p text:style-name="P48">2. Опубликовать настоящее Решение в газете «Сколковский вестник».</text:p>
      <text:p text:style-name="P49">3. Настоящее Решение вступает в силу после его официального опубликования.</text:p>
      <text:p text:style-name="P50"/>
      <text:p text:style-name="P51"/>
      <text:p text:style-name="P52">Председатель Собрания представителей</text:p>
      <text:p text:style-name="P53">сельского поселения Сколково</text:p>
      <text:p text:style-name="P54">муниципального района Кинельский</text:p>
      <text:p text:style-name="P55">Самарской области <text:s text:c="79"/>И.Н. Захарова</text:p>
      <text:p text:style-name="P56"/>
      <text:p text:style-name="P57"/>
      <text:p text:style-name="P58">И.о. главы<text:s/>сельского</text:p>
      <text:p text:style-name="P59"><text:span text:style-name="T60">поселения Сколково <text:s text:c="36"/></text:span><text:span text:style-name="T61"><text:s text:c="41"/></text:span><text:span text:style-name="T62"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2-14T07:53:00Z</dc:date>
    <meta:print-date>2022-12-08T11:18:00Z</meta:print-date>
    <meta:template xlink:href="Normal.dotm" xlink:type="simple"/>
    <meta:editing-cycles>22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530" meta:row-count="17" meta:non-whitespace-character-count="2157"/>
  </office:meta>
</office:document-meta>
</file>