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TableColumn16" style:family="table-column">
      <style:table-column-properties style:column-width="4.634in" style:use-optimal-column-width="false"/>
    </style:style>
    <style:style style:name="Table15" style:family="table">
      <style:table-properties style:width="4.634in" fo:margin-left="0.0312in" table:align="left"/>
    </style:style>
    <style:style style:name="TableRow17" style:family="table-row">
      <style:table-row-properties style:min-row-height="1.909in"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7" style:parent-style-name="Standard" style:family="paragraph"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 fo:text-indent="0.3854in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ПРОЕКТ</text:p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 <text:s text:c="8"/>от <text:s text:c="21"/></text:span><text:span text:style-name="T13"><text:s/>2022 года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Обычныйвеб"><text:span text:style-name="T19">«О внесении изменений в Постановление Адм</text:span><text:span text:style-name="T20">и</text:span><text:span text:style-name="T21">нистрации сельского поселения Сколково<text:s/></text:span><text:span text:style-name="T22">№ 126 от 11.11.2021 г.<text:s/></text:span><text:span text:style-name="T23">«Об утверждении муниципальной программы «Охрана окружающей территории сел</text:span><text:span text:style-name="T24">ь</text:span><text:span text:style-name="T25">ского поселения Сколково муниципального района Кинельский С</text:span><text:span text:style-name="T26">амарской области на 2022-2026 годы»</text:span></text:p>
          </table:table-cell>
        </table:table-row>
      </table:table>
      <text:p text:style-name="P27"/>
      <text:p text:style-name="P28"><text:span text:style-name="T2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30">Кинельский Самарской области, утвержденным Постановлением № 12 от 12.02.2020, Администрация сельского поселения Сколково<text:s/></text:span><text:span text:style-name="T31">ПОСТАНОВЛЯЕТ</text:span><text:span text:style-name="T32">:</text:span></text:p>
      <text:p text:style-name="P33"><text:span text:style-name="T34">1. Внести в Постановление Администрации сельского поселения Сколково №126 от</text:span><text:span text:style-name="T35"><text:s/>11.11.2021 года «Об утверждении муниципально</text:span><text:span text:style-name="T36">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37">1.1. В паспорт муниципальной программы «Охрана окружающей территории сельского поселения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38">Общий объем финансирования программы составляет – 326,3<text:s/>тыс.руб., в том числе по годам:</text:p>
      <text:p text:style-name="P39">2022 год – 103,3<text:s/>тыс.руб.</text:p>
      <text:p text:style-name="P40">2023 год – 74,0 тыс.руб.</text:p>
      <text:p text:style-name="P41">2024 год – 74,0 тыс.руб.</text:p>
      <text:p text:style-name="P42">2025 год – 1,0 тыс.руб.</text:p>
      <text:p text:style-name="P43">2026 год – 74,0 тыс.руб.</text:p>
      <text:p text:style-name="P44"/>
      <text:p text:style-name="P45"><text:span text:style-name="T46">1.2. П. 4 «Р</text:span><text:span text:style-name="T47">есурсное обеспечение Программы» изложить в следующей редакции:</text:span></text:p>
      <text:soft-page-break/>
      <text:p text:style-name="P48">Источник финансирования муниципальной программы – бюджет сельского поселения.</text:p>
      <text:p text:style-name="P49">Общий объем финансирования программы составляет – 326,3<text:s/>тыс.руб., в том числе по годам:</text:p>
      <text:p text:style-name="P50">2022 год – 103,3<text:s/>тыс.руб.</text:p>
      <text:p text:style-name="P51">2023 год – 74,0 тыс.руб.</text:p>
      <text:p text:style-name="P52">2024 год – 74,0 тыс.руб.</text:p>
      <text:p text:style-name="P53">2025 год – 1,0 тыс.руб.</text:p>
      <text:p text:style-name="P54">2026 год – 74,0 тыс.руб.</text:p>
      <text:p text:style-name="P55"/>
      <text:p text:style-name="P56">Общий объём финансирования мероприятий<text:s/>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57">2. Опубликовать настоящее Постановление в газете «Сколковский вестник».</text:p>
      <text:p text:style-name="P58">3. Настоящее Постановление вступает в силу<text:s/>после его официального опубликования.</text:p>
      <text:p text:style-name="P59"/>
      <text:p text:style-name="P60"/>
      <text:p text:style-name="P61">Глава сельского</text:p>
      <text:p text:style-name="P62"><text:span text:style-name="T63">поселения Сколково <text:s text:c="75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2-19T08:08:00Z</dc:date>
    <meta:print-date>2022-11-17T11:37:00Z</meta:print-date>
    <meta:template xlink:href="Normal.dotm" xlink:type="simple"/>
    <meta:editing-cycles>15</meta:editing-cycles>
    <meta:editing-duration>PT15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7" meta:character-count="2389" meta:row-count="16" meta:non-whitespace-character-count="2036"/>
  </office:meta>
</office:document-meta>
</file>