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" style:parent-style-name="Standard" style:family="paragraph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4.8437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ableColumn12" style:family="table-column">
      <style:table-column-properties style:column-width="4.0729in" style:use-optimal-column-width="false"/>
    </style:style>
    <style:style style:name="Table11" style:family="table">
      <style:table-properties style:width="4.0729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extbody" style:list-style-name="WW8Num1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justify" fo:text-indent="0.3854in" fo:background-color="#FFFFFF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32" style:family="table-column">
      <style:table-column-properties style:column-width="2.4166in" style:use-optimal-column-width="false"/>
    </style:style>
    <style:style style:name="TableColumn33" style:family="table-column">
      <style:table-column-properties style:column-width="4.3541in" style:use-optimal-column-width="false"/>
    </style:style>
    <style:style style:name="Table31" style:family="table">
      <style:table-properties style:width="6.7708in" fo:margin-left="-0.0368in" table:align="left"/>
    </style:style>
    <style:style style:name="TableRow34" style:family="table-row">
      <style:table-row-properties style:min-row-height="0.557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8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P50" style:parent-style-name="Основнойтекстсотступом3" style:family="paragraph">
      <style:paragraph-properties fo:margin-right="0.1145in" fo:text-indent="0.3854in"/>
      <style:text-properties style:font-name-asian="Arial CYR" style:font-name-complex="Times New Roman" fo:language="ru" fo:country="RU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7" style:parent-style-name="Основнойтекстсотступом3" style:family="paragraph">
      <style:paragraph-properties fo:margin-right="0.1145in" fo:text-indent="0in"/>
      <style:text-properties style:font-name-asian="Arial CYR" style:font-name-complex="Times New Roman" fo:language="ru" fo:country="RU"/>
    </style:style>
    <style:style style:name="P58" style:parent-style-name="Основнойтекстсотступом3" style:family="paragraph">
      <style:paragraph-properties fo:margin-right="0.1145in" fo:text-indent="0in"/>
      <style:text-properties style:font-name-asian="Arial CYR" style:font-name-complex="Times New Roman" fo:language="ru" fo:country="RU"/>
    </style:style>
    <style:style style:name="P59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17"/>Администрация</text:span></text:p>
      <text:p text:style-name="P3"><text:s text:c="5"/>сельского поселения Сколково</text:p>
      <text:p text:style-name="P4">муниципального района Кинельский<text:tab/>ПРОЕКТ</text:p>
      <text:p text:style-name="P5"><text:s text:c="15"/>Самарской области</text:p>
      <text:p text:style-name="P6"/>
      <text:p text:style-name="P7"><text:s text:c="14"/>ПОСТАНОВЛЕНИЕ</text:p>
      <text:p text:style-name="P8"><text:s text:c="4"/></text:p>
      <text:p text:style-name="P9"><text:s text:c="3"/>№<text:s/><text:s text:c="6"/>от <text:s text:c="7"/>2022 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WW8Num1" text:continue-numbering="true">
              <text:list-item>
                <text:p text:style-name="P15"><text:span text:style-name="T16">«О внесении изменений в Постановление Администрации сельского поселения Сколково № 92 от 25.10.2019<text:s/></text:span><text:span text:style-name="T17">«Об утверждении муниципальной программы «Развитие культуры в сельском поселении Сколково муниципального района Кинельский Самарской облас</text:span><text:span text:style-name="T18">ти на 2020-2026 годы»</text:span></text:p>
              </text:list-item>
            </text:list>
          </table:table-cell>
        </table:table-row>
      </table:table>
      <text:p text:style-name="P19"/>
      <text:p text:style-name="P20"><text:span text:style-name="T21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<text:s/></text:span><text:span text:style-name="T22">области, утвержденным Постановлением № 12 от 12.02.2020, Администрация сельского поселения Сколково<text:s/></text:span><text:span text:style-name="T23">ПОСТАНОВЛЯЕТ</text:span><text:span text:style-name="T24">:</text:span></text:p>
      <text:p text:style-name="P25"><text:span text:style-name="T26">1. Внести в муниципальную программу «Развитие культуры в сельском поселении Сколково муниципального района Кинельский Самарской области на 202</text:span><text:span text:style-name="T27">0-2026 годы», утвержденную<text:s/></text:span><text:span text:style-name="T28">Постановлением Администрации сельского поселения Сколково № 92 от 25.10.2019 следующие изменения:</text:span></text:p>
      <text:p text:style-name="P29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Объемы и источники финансирования муниципальной программы</text:p>
          </table:table-cell>
          <table:table-cell table:style-name="TableCell37">
            <text:p text:style-name="P38">Общий объем финансирования мероприятий Программы составляет <text:s/>6 942,10<text:s/>тыс. рублей средств местного бюджета:</text:p>
            <text:p text:style-name="P39">в 2020 году — 1862,6 тыс. рублей,</text:p>
            <text:p text:style-name="P40">в 2021году — <text:s/>572,7 тыс. рублей,</text:p>
            <text:p text:style-name="P41">в 2022 году —<text:s/>506,8<text:s/>тыс. рублей,</text:p>
            <text:p text:style-name="P42">в 2023 году – 1000,0 тыс.рублей.</text:p>
            <text:p text:style-name="P43">в 2024 году – 1000,0 тыс.рублей.</text:p>
            <text:p text:style-name="P44">в 2025 году – 1000,0 тыс.рублей.</text:p>
            <text:p text:style-name="P45">в 2026 году – 1000,0 тыс.рублей.</text:p>
          </table:table-cell>
        </table:table-row>
      </table:table>
      <text:p text:style-name="Standard"/>
      <text:p text:style-name="P46"><text:span text:style-name="T47">1.8. Абзац 2 пункта 5 «</text:span><text:span text:style-name="T48">Информация о ресурсном обеспечении Программы» муниципальной программы изложить<text:s/></text:span><text:span text:style-name="T49">в следующей редакции:</text:span></text:p>
      <text:p text:style-name="P50">«Общий объем финансирования мероприятий Программы составляет 6 942,10<text:s/>тыс. рублей средств местного бюджета:</text:p>
      <text:soft-page-break/>
      <text:p text:style-name="P51">в 2020 году — 1862,6 тыс. рублей,</text:p>
      <text:p text:style-name="P52">в 2021году — <text:s/>572,7 тыс. рублей,</text:p>
      <text:p text:style-name="P53">в 2022 году — <text:s/>506,8<text:s/>тыс. рублей,</text:p>
      <text:p text:style-name="P54">в 2023 году – 1000,0 тыс.рублей.</text:p>
      <text:p text:style-name="P55">в 2024 году – 1000,0 тыс.рублей.</text:p>
      <text:p text:style-name="P56">в 2025 году – 1000,0 тыс.рублей.</text:p>
      <text:p text:style-name="P57">в 2026 году – 1000,0 тыс.рублей.</text:p>
      <text:p text:style-name="P58"/>
      <text:p text:style-name="P59">2. Опубликовать настоящее Постановление в газете “Сколковский вестник”.</text:p>
      <text:p text:style-name="P60">3. Настоящее Постановление вступает в силу после его официального опубликования.</text:p>
      <text:p text:style-name="P61"/>
      <text:p text:style-name="P62"/>
      <text:p text:style-name="P63">Глава сельского</text:p>
      <text:p text:style-name="P64">поселения Сколково <text:s text:c="78"/>В.В. Поляков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right="0.1215in" fo:text-indent="0.492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9-28T08:28:00Z</meta:creation-date>
    <dc:date>2022-11-18T05:22:00Z</dc:date>
    <meta:print-date>2021-12-21T09:48:00Z</meta:print-date>
    <meta:template xlink:href="Normal.dotm" xlink:type="simple"/>
    <meta:editing-cycles>7</meta:editing-cycles>
    <meta:editing-duration>PT3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2" meta:character-count="2360" meta:row-count="16" meta:non-whitespace-character-count="2012"/>
  </office:meta>
</office:document-meta>
</file>