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</text:p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15"/>№ <text:s/>от <text:s/>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8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7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6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1">Объем финансирования, необходимый для реализации мероприятий Программы, составляет 911,4 тыс. рублей, в том числе: </text:p>
      <text:p text:style-name="P12">в 2021 году — 375,2 тыс. рублей; </text:p>
      <text:p text:style-name="P12">в 2022 году — 276,2 тыс. рублей;</text:p>
      <text:p text:style-name="P12">в 2023 году — 260,0 тыс. рублей;</text:p>
      <text:p text:style-name="P12">в 2024 году — 0 тыс. рублей;</text:p>
      <text:p text:style-name="P16">в 2025 году — 0 тыс. рублей.</text:p>
      <text:p text:style-name="P5">1.2. П. 6 «Финансовое обеспечение муниципальной программы» изложить в новой редакции:</text:p>
      <text:p text:style-name="P9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3">Привлечение внебюджетных средств является обязательным условием реализации Программы.</text:p>
      <text:p text:style-name="P13"><text:soft-page-break/>Общий объем средств, направленный на реализацию мероприятий Программы, составляет 911,4 тыс. рублей.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">Реализация муниципальной программы по годам</text:p>
            <text:p text:style-name="P20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7">Общий объем финансирования муниципальной программы, 911,4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7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7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7">местный бюджет</text:p>
                      </table:table-cell>
                      <table:table-cell table:style-name="Таблица5.A1" office:value-type="string">
                        <text:p text:style-name="P17">внебюджетные источники</text:p>
                      </table:table-cell>
                      <table:table-cell table:style-name="Таблица5.B1.2.2.3.2" office:value-type="string">
                        <text:p text:style-name="P17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8">2021 год</text:p>
          </table:table-cell>
          <table:table-cell table:style-name="Таблица5.B2" office:value-type="float" office:value="340">
            <text:p text:style-name="P17">375,2</text:p>
          </table:table-cell>
          <table:table-cell table:style-name="Таблица5.B2" office:value-type="float" office:value="340">
            <text:p text:style-name="P17">375,2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2 год</text:p>
          </table:table-cell>
          <table:table-cell table:style-name="Таблица5.B2" office:value-type="float" office:value="237.5">
            <text:p text:style-name="P17">276,2</text:p>
          </table:table-cell>
          <table:table-cell table:style-name="Таблица5.B2" office:value-type="float" office:value="237.5">
            <text:p text:style-name="P17">276,2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3 год</text:p>
          </table:table-cell>
          <table:table-cell table:style-name="Таблица5.B2" office:value-type="float" office:value="229.4">
            <text:p text:style-name="P17">260,0</text:p>
          </table:table-cell>
          <table:table-cell table:style-name="Таблица5.B2" office:value-type="float" office:value="229.4">
            <text:p text:style-name="P17">260,0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4 год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5 год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</table:table>
      <text:p text:style-name="P15"/>
      <text:p text:style-name="P13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10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4">2. Опубликовать настоящее Постановление в газете «Сколковский вестник».</text:p>
      <text:p text:style-name="P4">3. Настоящее Постановление вступает в силу после его официального опубликования.</text:p>
      <text:p text:style-name="P4"/>
      <text:p text:style-name="P4"/>
      <text:p text:style-name="P4">Глава сельского</text:p>
      <text:p text:style-name="P4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08:51:38</dc:date>
    <meta:print-date>2021-06-24T10:40:23</meta:print-date>
    <meta:editing-cycles>11</meta:editing-cycles>
    <meta:editing-duration>PT29M2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5" meta:word-count="333" meta:character-count="2829"/>
  </office:meta>
</office:document-meta>
</file>