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861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388in" fo:text-indent="0.3861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.1388in" fo:text-indent="0.3861in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pan text:style-name="T11"><text:s/></text:span></text:p>
      <text:p text:style-name="P12"><text:span text:style-name="T13">РЕШЕНИЕ</text:span></text:p>
      <text:p text:style-name="P14"><text:span text:style-name="T15">от 30</text:span><text:span text:style-name="T16"><text:s/>декабря 2021 года № 136/1</text:span></text:p>
      <text:p text:style-name="P17"><text:span text:style-name="T18">«О внесении изменений в решение<text:s/></text:span><text:span text:style-name="T19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20">и на период до 2033 года»</text:span></text:p>
      <text:p text:style-name="P21"/>
      <text:p text:style-name="P22"/>
      <text:p text:style-name="P23"><text:span text:style-name="T24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5">айона Кинельский Самарской области<text:s/></text:span><text:span text:style-name="T26">РЕШИЛО</text:span><text:span text:style-name="T27">:</text:span></text:p>
      <text:p text:style-name="P28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9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0">Прогнозный общий объем финансирования Программы на период 2017-2021г.г. и на период до 2033 года составляет 19 311,40 тыс. руб., в том числе по годам:</text:p>
      <text:p text:style-name="P31">2017 год – 764,0 тыс. рублей;</text:p>
      <text:p text:style-name="P32">2018 год – 663,6 тыс. рублей;</text:p>
      <text:p text:style-name="P33">2019 год — 727,0 тыс. рублей;</text:p>
      <text:p text:style-name="P34">2020 год – 735,9 тыс. рублей;</text:p>
      <text:p text:style-name="P35">2021 год – 809,3 тыс. рублей;</text:p>
      <text:p text:style-name="P36">2022 год — 1062,8 тыс.рублей;</text:p>
      <text:p text:style-name="P37">2023 год — 1088,3 тыс.рублей;</text:p>
      <text:p text:style-name="P38">2024 год — 0,0 тыс.рублей;</text:p>
      <text:p text:style-name="P39">средства из областного бюджета — 2017г. - 1950,5<text:s/>тыс.руб.</text:p>
      <text:p text:style-name="P40"><text:s text:c="62"/>2018г. – 4489,6 тыс.руб.</text:p>
      <text:soft-page-break/>
      <text:p text:style-name="P41"><text:s text:c="62"/>2019г. – 702,0 тыс.руб.</text:p>
      <text:p text:style-name="P42"><text:span text:style-name="T43"><text:s text:c="62"/>2020г. —<text:s/></text:span><text:span text:style-name="T44">6318,4 тыс.руб.</text:span></text:p>
      <text:p text:style-name="P45">2. Опубликовать настоящее Решение в газете «Сколковский вестник».</text:p>
      <text:p text:style-name="P46">3. Настоящее Решение вступает в силу после его официального опубликования.</text:p>
      <text:p text:style-name="P47"/>
      <text:p text:style-name="P48"/>
      <text:p text:style-name="P49">Председатель Собрания представителей</text:p>
      <text:p text:style-name="P50">сельского поселения Сколково</text:p>
      <text:p text:style-name="P51">муниципального района Кинельский</text:p>
      <text:p text:style-name="P52">Самарской области <text:s text:c="79"/>И.Н. Захарова</text:p>
      <text:p text:style-name="P53"/>
      <text:p text:style-name="P54"/>
      <text:p text:style-name="P55">Глава сельского</text:p>
      <text:p text:style-name="P56"><text:span text:style-name="T57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2-10-14T11:36:00Z</dc:date>
    <meta:print-date>2022-10-14T11:35:00Z</meta:print-date>
    <meta:template xlink:href="Normal.dotm" xlink:type="simple"/>
    <meta:editing-cycles>9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8" meta:character-count="2462" meta:row-count="17" meta:non-whitespace-character-count="2098"/>
  </office:meta>
</office:document-meta>
</file>