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3861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.1388in" fo:text-indent="0.3861in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span text:style-name="T11">РЕШЕНИЕ</text:span></text:p>
      <text:p text:style-name="P12"><text:span text:style-name="T13">№ 209 <text:s/></text:span><text:span text:style-name="T14">от <text:s/></text:span><text:span text:style-name="T15">19 декабря<text:s/></text:span><text:span text:style-name="T16">2022 года<text:s/></text:span></text:p>
      <text:p text:style-name="P17"><text:span text:style-name="T18">«О внесении изменений в решение Собрания<text:s/></text:span><text:span text:style-name="T19">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</text:span><text:span text:style-name="T20">од до 2033 года»</text:span></text:p>
      <text:p text:style-name="P21"/>
      <text:p text:style-name="P22"/>
      <text:p text:style-name="P23"><text:span text:style-name="T24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айона Кин</text:span><text:span text:style-name="T25">ельский Самарской области<text:s/></text:span><text:span text:style-name="T26">РЕШИЛО</text:span><text:span text:style-name="T27">:</text:span></text:p>
      <text:p text:style-name="P28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9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0"><text:span text:style-name="T31">Прогнозный общий объем финансирования Программы на период 2017-2021г.г. и на период до 2033 года составляет 20 536,3 тыс. руб., в том числе по годам:</text:span></text:p>
      <text:p text:style-name="P32">2017 год – 764,0 тыс. рублей;</text:p>
      <text:p text:style-name="P33">2018 год<text:s/>– 663,6 тыс. рублей;</text:p>
      <text:p text:style-name="P34">2019 год — 727,0 тыс. рублей;</text:p>
      <text:p text:style-name="P35">2020 год – 735,9 тыс. рублей;</text:p>
      <text:p text:style-name="P36">2021 год – 1072,6 тыс. рублей;</text:p>
      <text:p text:style-name="P37">2022 год — 1050,6 тыс.рублей;</text:p>
      <text:p text:style-name="P38">2023 год — 1039,4 тыс.рублей;</text:p>
      <text:p text:style-name="P39">2024 год — 1022,4 тыс.рублей;</text:p>
      <text:soft-page-break/>
      <text:p text:style-name="P40">2025 год — 1022,4 тыс.рублей;</text:p>
      <text:p text:style-name="P41">2026-2033 год –  0,0<text:s/>тыс. рублей</text:p>
      <text:p text:style-name="P42">средства из областного бюджета — 2017г. - 1950,5 тыс.руб.</text:p>
      <text:p text:style-name="P43">                                                              2018г. – 4489,6 тыс.руб.</text:p>
      <text:p text:style-name="P44">                                                              2019г. – 702,0 тыс.руб.</text:p>
      <text:p text:style-name="P45">                                                              2020г. — 6318,7 тыс.руб</text:p>
      <text:p text:style-name="P46">2. Опубликовать настоящее Решение в газете «Сколковский вестник».</text:p>
      <text:p text:style-name="P47">3. Настоящее Решение вступает в силу после его официального опубликования.</text:p>
      <text:p text:style-name="P48"/>
      <text:p text:style-name="P49"/>
      <text:p text:style-name="P50">Председатель Собрания представителей</text:p>
      <text:p text:style-name="P51">сельского поселения Сколково</text:p>
      <text:p text:style-name="P52">муниципального района Кинельский</text:p>
      <text:p text:style-name="P53">Самарской области <text:s text:c="79"/>И.Н. Захарова</text:p>
      <text:p text:style-name="P54"/>
      <text:p text:style-name="P55"/>
      <text:p text:style-name="P56">Глава<text:s/>сельского</text:p>
      <text:p text:style-name="P57"><text:span text:style-name="T58">поселения Сколково <text:s text:c="13"/></text:span><text:span text:style-name="T59"><text:s text:c="65"/></text:span><text:span text:style-name="T60"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2-12-19T07:40:00Z</dc:date>
    <meta:print-date>2022-12-08T11:18:00Z</meta:print-date>
    <meta:template xlink:href="Normal.dotm" xlink:type="simple"/>
    <meta:editing-cycles>14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525" meta:row-count="17" meta:non-whitespace-character-count="2153"/>
  </office:meta>
</office:document-meta>
</file>