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Lucida Sans Unicode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1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9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</style:style>
    <style:style style:name="P10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/>
    </style:style>
    <style:style style:name="P11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.981cm" style:auto-text-indent="false"/>
    </style:style>
    <style:style style:name="P12" style:family="paragraph" style:parent-style-name="Normal_20__28_Web_29_">
      <style:paragraph-properties fo:margin-top="0.049cm" fo:margin-bottom="0.21cm" fo:text-align="justify" style:justify-single-word="false"/>
    </style:style>
    <style:style style:name="P13" style:family="paragraph" style:parent-style-name="Normal_20__28_Web_29_">
      <style:paragraph-properties fo:margin-top="0.049cm" fo:margin-bottom="0cm" fo:line-height="150%" fo:text-align="justify" style:justify-single-word="false"/>
    </style:style>
    <style:style style:name="P14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name-asian="Lucida Sans Unicode" style:font-size-asian="14pt" style:font-weight-asian="bold" style:font-size-complex="14pt"/>
    </style:style>
    <style:style style:name="T4" style:family="text">
      <style:text-properties fo:font-size="14pt" fo:language="ru" fo:country="RU" style:font-size-asian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text-transform="uppercase" fo:font-size="14pt" fo:language="ru" fo:country="RU" fo:font-weight="bold" style:font-size-asian="14pt" style:font-weight-asian="bold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2">Собрание <text:s/>представителей</text:span></text:p>
      <text:p text:style-name="P1"><text:span text:style-name="T2">сельского поселения Сколково</text:span></text:p>
      <text:p text:style-name="P1"><text:span text:style-name="T2">муниципального района Кинельский</text:span></text:p>
      <text:p text:style-name="P7"><text:span text:style-name="T2">Самарской <text:s/>области</text:span></text:p>
      <text:p text:style-name="P2"/>
      <text:p text:style-name="P1"><text:span text:style-name="T3">РЕШЕНИЕ </text:span><text:span text:style-name="T7">№ 20 <text:s text:c="2"/></text:span></text:p>
      <text:p text:style-name="P9"><text:span text:style-name="T8">от 28 октября 2020 года</text:span></text:p>
      <text:p text:style-name="P10"/>
      <text:p text:style-name="P1"><text:span text:style-name="T2">«О внесении изменений в решение Собрания 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</text:span></text:p>
      <text:p text:style-name="P3"/>
      <text:p text:style-name="P11"><text:span text:style-name="T6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айона Кинельский Самарской области </text:span><text:span text:style-name="T1">РЕШИЛО:</text:span></text:p>
      <text:p text:style-name="P13"><text:span text:style-name="T6">1. Внести в Решение № 158 от 23.11.2017 года «Об утверждении Программы «</text:span><text:span text:style-name="T9">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</text:span><text:span text:style-name="T6">» следующие изменения:</text:span></text:p>
      <text:p text:style-name="P13"><text:span text:style-name="T6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span></text:p>
      <text:p text:style-name="P13"><text:span text:style-name="T6">Прогнозный общий объем финансирования Программы на период 2017-2021г.г. и на период до 2033 года составляет 28415,2 тыс. руб., в том числе по годам:</text:span></text:p>
      <text:p text:style-name="P12"><text:span text:style-name="T6">2017 год – 763,9 тыс. рублей; </text:span></text:p>
      <text:p text:style-name="P12"><text:span text:style-name="T6">2018 год – 655,6 тыс. рублей; </text:span></text:p>
      <text:p text:style-name="P12"><text:span text:style-name="T6">2019 год - 728,2 тыс. рублей;</text:span></text:p>
      <text:p text:style-name="P12"><text:span text:style-name="T6">2020 год – 7193,0 тыс. рублей;</text:span></text:p>
      <text:p text:style-name="P12"><text:span text:style-name="T6">2021 год – 663,9 тыс. рублей</text:span></text:p>
      <text:p text:style-name="P12"><text:span text:style-name="T6">2022-2033 год – 6 900,3 тыс. рублей</text:span></text:p>
      <text:p text:style-name="P12"><text:span text:style-name="T6">средства из областного бюджета — 2018г. – 4489,6 тыс.руб.</text:span></text:p>
      <text:p text:style-name="P12"><text:soft-page-break/><text:span text:style-name="T6"><text:s text:c="60"/>2019г. – 702,0 тыс.руб.</text:span></text:p>
      <text:p text:style-name="P12"><text:span text:style-name="T6"><text:s text:c="60"/>2020 — 6318,7 тыс.руб.</text:span></text:p>
      <text:p text:style-name="P14"/>
      <text:p text:style-name="P6"><text:span text:style-name="T5">2. Опубликовать настоящее решение в газете «Сколковский вестник»;</text:span></text:p>
      <text:p text:style-name="P5"><text:span text:style-name="T5">3. Настоящее решение вступает в силу после его официального опубликования.</text:span></text:p>
      <text:p text:style-name="P4"/>
      <text:p text:style-name="P4"/>
      <text:p text:style-name="P5"><text:span text:style-name="T5">Председатель Собрания представителей </text:span></text:p>
      <text:p text:style-name="P5"><text:span text:style-name="T5">сельского поселения Сколково</text:span></text:p>
      <text:p text:style-name="P5"><text:span text:style-name="T5">муниципального района Кинельский</text:span></text:p>
      <text:p text:style-name="P5"><text:span text:style-name="T5">Самарской области <text:s text:c="77"/>И.Н. Захарова</text:span></text:p>
      <text:p text:style-name="P4"/>
      <text:p text:style-name="P4"/>
      <text:p text:style-name="P5"><text:span text:style-name="T5">И.о. главы сельского </text:span></text:p>
      <text:p text:style-name="P5"><text:span text:style-name="T5">поселения Сколково <text:s text:c="81"/>Е.В. Ветри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imes New Roman" fo:font-size="12pt" fo:language="en" fo:country="US" style:font-name-asian="Arial Unicode MS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line-height="115%" fo:keep-together="always" fo:orphans="2" fo:widows="2" fo:hyphenation-ladder-count="no-limit" fo:keep-with-next="always"/>
      <style:text-properties fo:color="#365f91" style:font-name="Cambria" fo:font-size="14pt" fo:language="ru" fo:country="RU" fo:font-weight="bold" style:font-size-asian="14pt" style:font-weight-asian="bold" style:font-name-complex="F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line-height="115%" fo:keep-together="always" fo:orphans="2" fo:widows="2" fo:hyphenation-ladder-count="no-limit" fo:keep-with-next="always"/>
      <style:text-properties fo:color="#4f81bd" style:font-name="Cambria" fo:font-size="13pt" fo:language="ru" fo:country="RU" fo:font-weight="bold" style:font-size-asian="13pt" style:font-weight-asian="bold" style:font-name-complex="F" style:font-size-complex="13pt" style:language-complex="ar" style:country-complex="SA" style:font-weight-complex="bold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Normal" style:family="paragraph" style:default-outline-level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" fo:font-size="10pt" style:font-name-asian="Arial2" style:font-size-asian="10pt" style:font-name-complex="Times New Roman1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/>
      <style:text-properties fo:color="#00000a" fo:language="ru" fo:country="RU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артавцева</meta:initial-creator>
    <dc:creator>Картавцева</dc:creator>
    <meta:editing-cycles>6</meta:editing-cycles>
    <meta:creation-date>2020-10-29T05:00:00</meta:creation-date>
    <dc:date>2020-10-29T07:16:00</dc:date>
    <meta:editing-duration>PT28S</meta:editing-duration>
    <meta:generator>OpenOffice.org/3.3$Win32 OpenOffice.org_project/330m20$Build-9567</meta:generator>
    <meta:document-statistic meta:table-count="0" meta:image-count="0" meta:object-count="0" meta:page-count="2" meta:paragraph-count="28" meta:word-count="273" meta:character-count="2294"/>
    <meta:user-defined meta:name="AppVersion">14.0000</meta:user-defined>
    <meta:user-defined meta:name="Company">Curnos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