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388in" fo:text-indent="0.3861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</text:p>
      <text:p text:style-name="P11"><text:span text:style-name="T12">РЕШЕНИЕ</text:span></text:p>
      <text:p text:style-name="P13"><text:span text:style-name="T14">№ 221 от <text:s/>27 феврал</text:span><text:span text:style-name="T15">я 2023 года<text:s/></text:span></text:p>
      <text:p text:style-name="P16"><text:span text:style-name="T17">«О внесении изменений в решение<text:s/></text:span><text:span text:style-name="T18">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<text:s/></text:span><text:span text:style-name="T19">и на период до 2033 года»</text:span></text:p>
      <text:p text:style-name="P20"/>
      <text:p text:style-name="P21"/>
      <text:p text:style-name="P22"><text:span text:style-name="T23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</text:span><text:span text:style-name="T24">айона Кинельский Самарской области<text:s/></text:span><text:span text:style-name="T25">РЕШИЛО</text:span><text:span text:style-name="T26">:</text:span></text:p>
      <text:p text:style-name="P27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8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9"><text:span text:style-name="T30">Прогнозный общий объем финансирования Программы на период 2017-2021г.г. и на период до 2033 года составляет <text:s/>24 382,70 тыс. руб., в том числе по годам:</text:span></text:p>
      <text:p text:style-name="P31">2017 год – 764,0 тыс.<text:s/>рублей;</text:p>
      <text:p text:style-name="P32">2018 год – 663,6 тыс. рублей;</text:p>
      <text:p text:style-name="P33">2019 год — 727,0 тыс. рублей;</text:p>
      <text:p text:style-name="P34">2020 год – 735,9 тыс. рублей;</text:p>
      <text:p text:style-name="P35">2021 год – 1072,6 тыс. рублей;</text:p>
      <text:p text:style-name="P36">2022 год — 718,5 тыс.рублей;</text:p>
      <text:p text:style-name="P37">2023 год — 5217,9 тыс.рублей;</text:p>
      <text:soft-page-break/>
      <text:p text:style-name="P38">2024 год — 1022,4 тыс.рублей;</text:p>
      <text:p text:style-name="P39">2025 год — 1022,4 тыс.рублей;</text:p>
      <text:p text:style-name="P40">2026-2033 год –  0,0 тыс. рублей</text:p>
      <text:p text:style-name="P41">средства из областного бюджета — 2017г. - 1950,5 тыс.руб.</text:p>
      <text:p text:style-name="P42">                                                              2018г. – 4489,6 тыс.руб.</text:p>
      <text:p text:style-name="P43">                                                              2019г. – 702,0 тыс.руб.</text:p>
      <text:p text:style-name="P44">                                                              2020г. — 6318,7 тыс.руб</text:p>
      <text:p text:style-name="P45">2. Опубликовать настоящее Решение в газете «Сколковский вестник».</text:p>
      <text:p text:style-name="P46">3. Настоящее Решение вступает в силу после его официального опубликования.</text:p>
      <text:p text:style-name="P47"/>
      <text:p text:style-name="P48"/>
      <text:p text:style-name="P49">Председатель Собрания представителей</text:p>
      <text:p text:style-name="P50">сельского поселения Сколково</text:p>
      <text:p text:style-name="P51">муниципального района Кинельский</text:p>
      <text:p text:style-name="P52">Самарской области <text:s text:c="79"/>И.Н. Захарова</text:p>
      <text:p text:style-name="P53"/>
      <text:p text:style-name="P54"/>
      <text:p text:style-name="P55">И.о. главы сельского</text:p>
      <text:p text:style-name="P56"><text:span text:style-name="T57">поселения Сколково<text:s/></text:span><text:span text:style-name="T58"><text:s text:c="77"/>Ж.В.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3-02-28T11:27:00Z</dc:date>
    <meta:print-date>2022-12-08T11:18:00Z</meta:print-date>
    <meta:template xlink:href="Normal.dotm" xlink:type="simple"/>
    <meta:editing-cycles>23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531" meta:row-count="17" meta:non-whitespace-character-count="2158"/>
  </office:meta>
</office:document-meta>
</file>