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 263 от 24 августа<text:s/></text:span><text:span text:style-name="T15">2023 года<text:s/></text:span></text:p>
      <text:p text:style-name="P16"><text:span text:style-name="T17">«О внесении изменений в решение Собрания<text:s/></text:span><text:span text:style-name="T18">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</text:span><text:span text:style-name="T19">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</text:span><text:span text:style-name="T24">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 период 2017-2021г.г. и на период до 2033 года составляет <text:s/>34 641,5 тыс. руб., в том числе по годам:</text:span></text:p>
      <text:p text:style-name="P31">2017 год – 764,0 тыс. рублей;</text:p>
      <text:p text:style-name="P32">2018 год<text:s/>– 663,6 тыс. рублей;</text:p>
      <text:p text:style-name="P33">2019 год — 727,0 тыс. рублей;</text:p>
      <text:p text:style-name="P34">2020 год – 735,9 тыс. рублей;</text:p>
      <text:p text:style-name="P35">2021 год – 1072,6 тыс. рублей;</text:p>
      <text:p text:style-name="P36">2022 год — 718,5 тыс.рублей;</text:p>
      <text:p text:style-name="P37">2023 год — 10 222,1 тыс.рублей;</text:p>
      <text:soft-page-break/>
      <text:p text:style-name="P38">2024 год — 1058,3 <text:s/>тыс.рублей;</text:p>
      <text:p text:style-name="P39">2025 год — 1118,7 тыс.рублей;</text:p>
      <text:p text:style-name="P40">2026-2033 год –  0,0<text:s/>тыс. рублей</text:p>
      <text:p text:style-name="P41">средства из областного бюджета — 2017г. - 1950,5 тыс.руб.</text:p>
      <text:p text:style-name="P42">                                                              2018г. – 4489,6 тыс.руб.</text:p>
      <text:p text:style-name="P43">                                                              2019г. – 702,0 тыс.руб.</text:p>
      <text:p text:style-name="P44">                                                              2020г. — 6318,7 тыс.руб</text:p>
      <text:p text:style-name="P45"><text:s text:c="29"/>2021 г. –0,0 тыс.руб.</text:p>
      <text:p text:style-name="P46"><text:s text:c="30"/>2022 г. – 0,0 тыс.руб</text:p>
      <text:p text:style-name="P47"><text:s text:c="36"/>2023 г. – 4100,0 тыс.руб</text:p>
      <text:p text:style-name="P48">2. Опубликовать настоящее Решение в газете «Сколковский вестник».</text:p>
      <text:p text:style-name="P49">3. Настоящее Решение вступает в силу после его официального опубликования.</text:p>
      <text:p text:style-name="P50"/>
      <text:p text:style-name="P51"/>
      <text:p text:style-name="P52">Председатель Собрания представителей</text:p>
      <text:p text:style-name="P53">сельского поселения Сколково</text:p>
      <text:p text:style-name="P54">муниципального района Кинельский</text:p>
      <text:p text:style-name="P55">Самарской области<text:s/><text:s text:c="79"/>И.Н. Захарова</text:p>
      <text:p text:style-name="P56"/>
      <text:p text:style-name="P57"/>
      <text:p text:style-name="P58">Глава сельского</text:p>
      <text:p text:style-name="P59"><text:span text:style-name="T60">поселения Сколково <text:s text:c="7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8-24T11:49:00Z</dc:date>
    <meta:print-date>2022-12-08T11:18:00Z</meta:print-date>
    <meta:template xlink:href="Normal.dotm" xlink:type="simple"/>
    <meta:editing-cycles>30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2" meta:row-count="19" meta:non-whitespace-character-count="2295"/>
  </office:meta>
</office:document-meta>
</file>