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center" style:position="3.4937in"/>
          <style:tab-stop style:type="left" style:position="5.8854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border="0in none #000000" fo:padding="0.0277in" style:shadow="none"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 fo:background-color="#FFFFFF">
        <style:tab-stops>
          <style:tab-stop style:type="left" style:position="5.927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line-height="150%" fo:text-indent="0.375in" fo:background-color="#FFFFFF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50%" fo:text-indent="0.375in" fo:background-color="#FFFFFF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 fo:text-indent="0.375in" fo:background-color="#FFFFFF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50%" fo:text-indent="0.375in" fo:background-color="#FFFFFF"/>
      <style:text-properties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50%" fo:text-indent="0.375in" fo:background-color="#FFFFFF"/>
      <style:text-properties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50%" fo:text-indent="0.375in" fo:background-color="#FFFFFF"/>
      <style:text-properties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50%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50%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3854in" fo:background-color="#FFFFFF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3854in" fo:background-color="#FFFFFF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375in" fo:background-color="#FFFFFF">
        <style:tab-stops>
          <style:tab-stop style:type="left" style:position="5.6354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1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2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3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4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5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6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7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name="P58" style:parent-style-name="Standard" style:family="paragraph">
      <style:paragraph-properties fo:text-align="justify" fo:text-indent="0.375in" fo:background-color="#FFFFFF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обрание представителей</text:p>
      <text:p text:style-name="P2">сельского поселения Сколково</text:p>
      <text:p text:style-name="P3">муниципального района Кинельский</text:p>
      <text:p text:style-name="P4">Самарской области</text:p>
      <text:p text:style-name="P5"/>
      <text:p text:style-name="P6">РЕШЕНИЕ</text:p>
      <text:p text:style-name="P7">№ 268 от 11 сентября 2023<text:s/>года</text:p>
      <text:p text:style-name="P8"/>
      <text:p text:style-name="P9"><text:span text:style-name="T10"><text:s/></text:span><text:span text:style-name="T11">«О внесении изменений в решение Собрания<text:s/></text:span><text:span text:style-name="T12">представителей</text:span></text:p>
      <text:p text:style-name="P13">сельского поселения Сколково муниципального района Кинельский Самарской области № 100 от 29.09.2021 года «Об утверждении Положения о муниципальном контроле на автомобильном транспорте, городском наземном электрическом транспорте и в дорожном<text:s/>хозяйстве в границах населенных пунктов сельского поселения Сколково муниципального района Кинельский Самарской области »</text:p>
      <text:p text:style-name="P14"/>
      <text:p text:style-name="P15"/>
      <text:p text:style-name="P16"><text:span text:style-name="T17">В соответствии с Федеральным законом от 31.07.2020 № 248-ФЗ «О государственном контроле (надзоре) и муниципальном контроле в<text:s/></text:span><text:span text:style-name="T18">Российской Федерации», Уставом<text:s/></text:span><text:span text:style-name="T19">сельского поселения Сколково муниципального района Кинельский Самарской области</text:span><text:span text:style-name="T20">, Собрание представителей сельского поселения Сколково муниципального района Кинельский Самарской области<text:s/></text:span></text:p>
      <text:p text:style-name="P21"><text:span text:style-name="T22">РЕШИЛО:</text:span></text:p>
      <text:p text:style-name="P23">1. Внести в решение Собрания представителей сельского поселения Сколково муниципального района Кинельский Самарской области № 100 от 29.09.2021 года «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сельского поселения Сколково муниципального района Кинельский Самарской области (далее – Решение) следующие изменения:</text:p>
      <text:p text:style-name="P24">1.1. Раздел 4 «Обжалование решений администрации, действий (бездействия) должностных лиц, уполномоченных осуществлять муниципальный контроль на автомобильном транспорте» читать в следующей редакции:</text:p>
      <text:p text:style-name="P25">«4.1. Решения администрации, действия (бездействие) должностных лиц, уполномоченных осуществлять муниципальный контроль на автомобильном<text:s/><text:soft-page-break/>транспорте в границах сельского поселения Сколково муниципального района Кинельский Самарской области, могут быть обжалованы в судебном порядке.</text:p>
      <text:p text:style-name="P26">4.2. Досудебный порядок подачи жалоб на решения администрации, действия (бездействие) должностных лиц, уполномоченных осуществлять муниципальный контроль на автомобильном транспорте в границах сельского поселения Сколково муниципального района Кинельский Самарской области, не применяется».</text:p>
      <text:p text:style-name="P27">2. Опубликовать настоящее Решение в газете «Сколковский вестник».</text:p>
      <text:p text:style-name="P28">3. Настоящее Решение вступает в силу после его официального опубликования.</text:p>
      <text:p text:style-name="P29"/>
      <text:p text:style-name="P30"/>
      <text:p text:style-name="P31">Председатель Собрания представителей</text:p>
      <text:p text:style-name="P32">сельского поселения Сколково</text:p>
      <text:p text:style-name="P33">муниципального района Кинельский</text:p>
      <text:p text:style-name="P34">Самарской области <text:s text:c="79"/>И.Н.<text:s/>Захарова</text:p>
      <text:p text:style-name="P35"/>
      <text:p text:style-name="P36"/>
      <text:p text:style-name="P37">Глава сельского</text:p>
      <text:p text:style-name="P38">поселения Сколково</text:p>
      <text:p text:style-name="P39">муниципального района Кинельский</text:p>
      <text:p text:style-name="P40">Самарской области <text:s text:c="79"/>Е.А.Гурьянова <text:s text:c="64"/><text:s text:c="1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fo:hyphenate="false"/>
    </style:style>
    <style:style style:name="s_16" style:display-name="s_16" style:family="paragraph" style:parent-style-name="Standard">
      <style:paragraph-properties fo:margin-top="0.1944in" fo:margin-bottom="0.1944in"/>
      <style:text-properties fo:hyphenate="false"/>
    </style:style>
    <style:style style:name="empty" style:display-name="empty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3-08-29T09:16:00Z</meta:creation-date>
    <dc:date>2023-09-12T06:34:00Z</dc:date>
    <meta:template xlink:href="Normal.dotm" xlink:type="simple"/>
    <meta:editing-cycles>14</meta:editing-cycles>
    <meta:editing-duration>PT55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12" meta:character-count="2760" meta:row-count="19" meta:non-whitespace-character-count="2353"/>
  </office:meta>
</office:document-meta>
</file>