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>
        <style:tab-stops>
          <style:tab-stop style:type="center" style:position="3.4937in"/>
          <style:tab-stop style:type="left" style:position="5.8854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border="0in none #000000" fo:padding="0.0277in" style:shadow="none"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end" fo:background-color="#FFFFFF">
        <style:tab-stops>
          <style:tab-stop style:type="left" style:position="5.927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 fo:line-height="150%" fo:text-indent="0.375in" fo:background-color="#FFFFFF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fo:line-height="150%" fo:text-indent="0.375in" fo:background-color="#FFFFFF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line-height="150%" fo:text-indent="0.375in" fo:background-color="#FFFFFF"/>
      <style:text-properties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line-height="150%" fo:text-indent="0.375in" fo:background-color="#FFFFFF"/>
      <style:text-properties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line-height="150%" fo:text-indent="0.375in" fo:background-color="#FFFFFF"/>
      <style:text-properties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line-height="150%" fo:text-indent="0.375in" fo:background-color="#FFFFFF"/>
      <style:text-properties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line-height="150%" fo:text-indent="0.375in" fo:background-color="#FFFFFF"/>
      <style:text-properties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text-indent="0.375in" fo:background-color="#FFFFFF"/>
      <style:text-properties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text-indent="0.375in" fo:background-color="#FFFFFF"/>
      <style:text-properties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text-indent="0.3854in" fo:background-color="#FFFFFF"/>
      <style:text-properties style:font-name-complex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text-indent="0.3854in" fo:background-color="#FFFFFF"/>
      <style:text-properties style:font-name-complex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text-indent="0.375in" fo:background-color="#FFFFFF">
        <style:tab-stops>
          <style:tab-stop style:type="left" style:position="5.6354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text-indent="0.375in" fo:background-color="#FFFFFF"/>
      <style:text-properties style:font-name-complex="Times New Roman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text-indent="0.375in" fo:background-color="#FFFFFF"/>
      <style:text-properties style:font-name-complex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text-indent="0.375in" fo:background-color="#FFFFFF"/>
      <style:text-properties style:font-name-complex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text-indent="0.375in" fo:background-color="#FFFFFF"/>
      <style:text-properties style:font-name-complex="Times New Roman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text-indent="0.375in" fo:background-color="#FFFFFF"/>
      <style:text-properties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text-indent="0.375in" fo:background-color="#FFFFFF"/>
      <style:text-properties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 fo:text-indent="0.375in" fo:background-color="#FFFFFF"/>
      <style:text-properties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text-indent="0.375in" fo:background-color="#FFFFFF"/>
      <style:text-properties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text-indent="0.375in" fo:background-color="#FFFFFF"/>
      <style:text-properties style:font-name-complex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center" fo:margin-left="3.15in">
        <style:tab-stops/>
      </style:paragraph-properties>
      <style:text-properties fo:language="ru" fo:country="RU"/>
    </style:style>
    <style:style style:name="P47" style:parent-style-name="Standard" style:family="paragraph">
      <style:paragraph-properties fo:text-align="center" fo:margin-left="3.15in">
        <style:tab-stops/>
      </style:paragraph-properties>
      <style:text-properties fo:language="ru" fo:country="RU"/>
    </style:style>
    <style:style style:name="P48" style:parent-style-name="Standard" style:family="paragraph">
      <style:paragraph-properties fo:text-align="center" fo:margin-left="3.15in">
        <style:tab-stops/>
      </style:paragraph-properties>
      <style:text-properties fo:language="ru" fo:country="RU"/>
    </style:style>
    <style:style style:name="P49" style:parent-style-name="Standard" style:family="paragraph">
      <style:paragraph-properties fo:text-align="center" fo:margin-left="3.15in">
        <style:tab-stops/>
      </style:paragraph-properties>
      <style:text-properties fo:language="ru" fo:country="RU"/>
    </style:style>
    <style:style style:name="P50" style:parent-style-name="Standard" style:family="paragraph">
      <style:paragraph-properties fo:text-align="center" fo:margin-left="3.15in">
        <style:tab-stops/>
      </style:paragraph-properties>
      <style:text-properties fo:language="ru" fo:country="RU"/>
    </style:style>
    <style:style style:name="P51" style:parent-style-name="Standard" style:family="paragraph">
      <style:paragraph-properties fo:text-align="center" fo:margin-left="3.15in">
        <style:tab-stops/>
      </style:paragraph-properties>
      <style:text-properties fo:language="ru" fo:country="RU"/>
    </style:style>
    <style:style style:name="P52" style:parent-style-name="Standard" style:family="paragraph">
      <style:paragraph-properties fo:text-align="center" fo:margin-left="3.15in">
        <style:tab-stops/>
      </style:paragraph-properties>
      <style:text-properties fo:language="ru" fo:country="RU"/>
    </style:style>
    <style:style style:name="P53" style:parent-style-name="Standard" style:family="paragraph">
      <style:paragraph-properties fo:text-align="center" fo:margin-left="3.15in">
        <style:tab-stops/>
      </style:paragraph-properties>
      <style:text-properties fo:language="ru" fo:country="RU"/>
    </style:style>
    <style:style style:name="P54" style:parent-style-name="Standard" style:family="paragraph">
      <style:paragraph-properties fo:text-align="center" fo:margin-left="3.15in">
        <style:tab-stops/>
      </style:paragraph-properties>
      <style:text-properties fo:language="ru" fo:country="RU"/>
    </style:style>
    <style:style style:name="P55" style:parent-style-name="Standard" style:family="paragraph">
      <style:paragraph-properties fo:text-align="center" fo:margin-left="3.15in">
        <style:tab-stops/>
      </style:paragraph-properties>
      <style:text-properties fo:language="ru" fo:country="RU"/>
    </style:style>
    <style:style style:name="P56" style:parent-style-name="Standard" style:family="paragraph">
      <style:paragraph-properties fo:text-align="center" fo:margin-left="3.15in">
        <style:tab-stops/>
      </style:paragraph-properties>
      <style:text-properties fo:language="ru" fo:country="RU"/>
    </style:style>
    <style:style style:name="P57" style:parent-style-name="Standard" style:family="paragraph">
      <style:paragraph-properties fo:text-align="center" fo:margin-left="3.15in">
        <style:tab-stops/>
      </style:paragraph-properties>
      <style:text-properties fo:language="ru" fo:country="RU"/>
    </style:style>
    <style:style style:name="P58" style:parent-style-name="Standard" style:family="paragraph">
      <style:paragraph-properties fo:text-align="center" fo:margin-left="3.15in">
        <style:tab-stops/>
      </style:paragraph-properties>
      <style:text-properties fo:language="ru" fo:country="RU"/>
    </style:style>
    <style:style style:name="P59" style:parent-style-name="Standard" style:family="paragraph">
      <style:paragraph-properties fo:text-align="center" fo:margin-left="3.15in">
        <style:tab-stops/>
      </style:paragraph-properties>
      <style:text-properties fo:language="ru" fo:country="RU"/>
    </style:style>
    <style:style style:name="P60" style:parent-style-name="Standard" style:family="paragraph">
      <style:paragraph-properties fo:text-align="center" fo:margin-left="3.15in">
        <style:tab-stops/>
      </style:paragraph-properties>
      <style:text-properties fo:language="ru" fo:country="RU"/>
    </style:style>
    <style:style style:name="P61" style:parent-style-name="Standard" style:family="paragraph">
      <style:paragraph-properties fo:text-align="center" fo:margin-left="3.15in">
        <style:tab-stops/>
      </style:paragraph-properties>
      <style:text-properties fo:language="ru" fo:country="RU"/>
    </style:style>
    <style:style style:name="P62" style:parent-style-name="Standard" style:family="paragraph">
      <style:paragraph-properties fo:text-align="justify" fo:text-indent="0.375in" fo:background-color="#FFFFFF"/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Собрание представителей</text:p>
      <text:p text:style-name="P2">сельского поселения Сколково</text:p>
      <text:p text:style-name="P3">муниципального района Кинельский</text:p>
      <text:p text:style-name="P4">Самарской области</text:p>
      <text:p text:style-name="P5"/>
      <text:p text:style-name="P6">РЕШЕНИЕ</text:p>
      <text:p text:style-name="P7">№ 269 от 11 сентября 2023<text:s/>года</text:p>
      <text:p text:style-name="P8"/>
      <text:p text:style-name="P9">«О внесении изменений в решение Собрания<text:s/>представителей сельского поселения Сколково муниципального района Кинельский Самарской области от 29.09.2021 № 99 «Об утверждении Положения о муниципальном жилищном контроле в сельском поселении Сколково муниципального района Кинельский Самарской области»</text:p>
      <text:p text:style-name="P10"/>
      <text:p text:style-name="P11"/>
      <text:p text:style-name="P12"><text:span text:style-name="T13">В соответствии с Федеральным законом от 31.07.2020 № 248-ФЗ «О государственном контроле (надзоре) и муниципальном контроле в Российской Федерации», Уставом<text:s/></text:span><text:span text:style-name="T14">сельского поселения Сколково муниципального района Кинельский Самарской области</text:span><text:span text:style-name="T15">, Собрание<text:s/></text:span><text:span text:style-name="T16">представителей сельского поселения Сколково муниципального района Кинельский Самарской области<text:s/></text:span><text:span text:style-name="T17">РЕШИЛО:</text:span></text:p>
      <text:p text:style-name="P18">1. Внести в решение Собрания представителей сельского поселения Сколково муниципального района Кинельский Самарской области от 29.09.2021 № 99 «Об утверждении Положения о муниципальном жилищном контроле в сельском поселении Сколково муниципального района Кинельский Самарской области» (далее – Решение) следующие изменения:</text:p>
      <text:p text:style-name="P19">1.1. Раздел 4 «Обжалование решений администрации, действий (бездействия) должностных<text:s/>лиц, уполномоченных осуществлять муниципальный жилищный контроль» читать в следующей редакции:</text:p>
      <text:p text:style-name="P20">«4.1. Решения администрации, действия (бездействие) должностных лиц, уполномоченных осуществлять муниципальный жилищный контроль контроль в границах сельского поселения Сколково муниципального района Кинельский Самарской области, могут быть обжалованы в судебном порядке.</text:p>
      <text:p text:style-name="P21">4.2. Досудебный порядок подачи жалоб на решения администрации, действия (бездействие) должностных лиц, уполномоченных осуществлять муниципальный<text:s/>жилищный контроль в границах сельского поселения Сколково<text:s/><text:soft-page-break/>муниципального района Кинельский Самарской области, не применяется».</text:p>
      <text:p text:style-name="P22">2. Опубликовать настоящее Решение в газете «Сколковский вестник».</text:p>
      <text:p text:style-name="P23">3. Настоящее Решение вступает в силу после его официального опубликования.</text:p>
      <text:p text:style-name="P24"/>
      <text:p text:style-name="P25"/>
      <text:p text:style-name="P26">Председатель Собрания представителей</text:p>
      <text:p text:style-name="P27">сельского поселения Сколково</text:p>
      <text:p text:style-name="P28">муниципального района Кинельский</text:p>
      <text:p text:style-name="P29">Самарской области <text:s text:c="79"/>И.Н. Захарова</text:p>
      <text:p text:style-name="P30"/>
      <text:p text:style-name="P31"/>
      <text:p text:style-name="P32">Глава сельского</text:p>
      <text:p text:style-name="P33">поселения Сколково</text:p>
      <text:p text:style-name="P34">муниципального района Кинельский</text:p>
      <text:p text:style-name="P35">Самарской области <text:s text:c="79"/>Е.А.Гурьянова <text:s text:c="77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Times New Roman" style:font-name-complex="Arial" style:use-window-font-color="true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s_1" style:display-name="s_1" style:family="paragraph" style:parent-style-name="Standard">
      <style:paragraph-properties fo:margin-top="0.1944in" fo:margin-bottom="0.1944in"/>
      <style:text-properties fo:hyphenate="false"/>
    </style:style>
    <style:style style:name="s_16" style:display-name="s_16" style:family="paragraph" style:parent-style-name="Standard">
      <style:paragraph-properties fo:margin-top="0.1944in" fo:margin-bottom="0.1944in"/>
      <style:text-properties fo:hyphenate="false"/>
    </style:style>
    <style:style style:name="empty" style:display-name="empty" style:family="paragraph" style:parent-style-name="Standard">
      <style:paragraph-properties fo:margin-top="0.1944in" fo:margin-bottom="0.1944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ухгалтер</dc:creator>
    <meta:creation-date>2023-08-29T09:16:00Z</meta:creation-date>
    <dc:date>2023-09-12T06:36:00Z</dc:date>
    <meta:template xlink:href="Normal.dotm" xlink:type="simple"/>
    <meta:editing-cycles>10</meta:editing-cycles>
    <meta:editing-duration>PT522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70" meta:character-count="2476" meta:row-count="17" meta:non-whitespace-character-count="2110"/>
  </office:meta>
</office:document-meta>
</file>