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text-transform="uppercase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line-height="150%" fo:text-indent="0.3861in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50%" fo:text-indent="0.3861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 fo:text-indent="0.3861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 fo:text-indent="0.3861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50%" fo:text-indent="0.3861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50%" fo:text-indent="0.3861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 fo:text-indent="0.3861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50%" fo:text-indent="0.3861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50%" fo:text-indent="0.3861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50%" fo:text-indent="0.3861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50%" fo:text-indent="0.3861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50%" fo:text-indent="0.3861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Собрание представителей</text:p>
      <text:p text:style-name="P2">сельского поселения Сколково</text:p>
      <text:p text:style-name="P3">муниципального района Кинельский</text:p>
      <text:p text:style-name="P4">Самарской области</text:p>
      <text:p text:style-name="P5"><text:s/></text:p>
      <text:p text:style-name="P6">РЕШЕНИЕ</text:p>
      <text:p text:style-name="P7">от 03 сентября 2021 года № 92</text:p>
      <text:p text:style-name="P8">«О внесении изменений в решение Собрания<text:s/>представителей сельского поселения Сколково № 158 от 23.11.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</text:p>
      <text:p text:style-name="P9"/>
      <text:p text:style-name="P10"/>
      <text:p text:style-name="P11"><text:span text:style-name="T12">Руководствуясь Федеральным законом от 06.10.2003 года № 131-ФЗ «Об общих принципах организации местного самоуправления», Уставом сельского поселения Сколково, Собрание представителей сельского поселения Сколково муниципального района Ки</text:span><text:span text:style-name="T13">нельский Самарской области<text:s/></text:span><text:span text:style-name="T14">РЕШИЛО</text:span><text:span text:style-name="T15">:</text:span></text:p>
      <text:p text:style-name="P16">1. Внести в Решение № 158 от 23.11.20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<text:s/>гг. и на период до 2033 года» следующие изменения:</text:p>
      <text:p text:style-name="P17">1.1. В паспорт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<text:s/>строку объемы и источники финансирования изложить в новой редакции:</text:p>
      <text:p text:style-name="P18">Прогнозный общий объем финансирования Программы на период 2017-2021г.г. и на период до 2033 года составляет 28441,6 тыс. руб., в том числе по годам:</text:p>
      <text:p text:style-name="P19">2017 год – 763,9 тыс. рублей;</text:p>
      <text:p text:style-name="P20">2018 год<text:s/>– 655,6 тыс. рублей;</text:p>
      <text:p text:style-name="P21">2019 год - 728,2 тыс. рублей;</text:p>
      <text:p text:style-name="P22">2020 год – 7119,4 тыс. рублей;</text:p>
      <text:p text:style-name="P23">2021 год – 1072,5 тыс. рублей;</text:p>
      <text:soft-page-break/>
      <text:p text:style-name="P24">2022 год — 1062,8 тыс.рублей;</text:p>
      <text:p text:style-name="P25">2023 год — 1088,3 тыс.рублей;</text:p>
      <text:p text:style-name="P26">2024-2033 год – <text:s/>тыс. рублей</text:p>
      <text:p text:style-name="P27">средства из областного бюджета — 2018г. – 4489,6<text:s/>тыс.руб.</text:p>
      <text:p text:style-name="P28"><text:s text:c="62"/>2019г. – 702,0 тыс.руб.</text:p>
      <text:p text:style-name="P29"><text:s text:c="70"/>2020 — 6318,7 тыс.руб.</text:p>
      <text:p text:style-name="P30">2. Опубликовать настоящее Решение в газете «Сколковский вестник».</text:p>
      <text:p text:style-name="P31">3.<text:s/>Настоящее Решение вступает в силу после его официального опубликования.</text:p>
      <text:p text:style-name="P32"/>
      <text:p text:style-name="P33"/>
      <text:p text:style-name="P34">Председатель Собрания представителей</text:p>
      <text:p text:style-name="P35">сельского поселения Сколково</text:p>
      <text:p text:style-name="P36">муниципального района Кинельский</text:p>
      <text:p text:style-name="P37">Самарской области <text:s text:c="63"/><text:s text:c="16"/>И.Н. Захарова</text:p>
      <text:p text:style-name="P38"/>
      <text:p text:style-name="P39"/>
      <text:p text:style-name="P40">Глава сельского</text:p>
      <text:p text:style-name="P41"><text:span text:style-name="T42">поселения Сколково <text:s text:c="78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9-28T10:55:00Z</meta:creation-date>
    <dc:date>2022-09-28T10:55:00Z</dc:date>
    <meta:template xlink:href="Normal.dotm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5" meta:character-count="2380" meta:row-count="16" meta:non-whitespace-character-count="2029"/>
  </office:meta>
</office:document-meta>
</file>