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Основной_20_текст_20__28_2_29_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P2" style:family="paragraph" style:parent-style-name="Основной_20_текст_20__28_2_29_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style:text-underline-style="none" fo:font-weight="bold" style:font-size-asian="14pt" style:font-weight-asian="bold" style:font-name-complex="Times New Roman" style:font-size-complex="14pt" style:font-weight-complex="bold"/>
    </style:style>
    <style:style style:name="P3" style:family="paragraph" style:parent-style-name="consplusnormal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P4" style:family="paragraph" style:parent-style-name="consplusnormal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Основной_20_текст_20__28_2_29_">
      <style:paragraph-properties fo:margin-left="0cm" fo:margin-right="0cm" fo:margin-top="0cm" fo:margin-bottom="0cm" fo:text-align="justify" style:justify-single-word="false" fo:text-indent="0.979cm" style:auto-text-indent="false" fo:background-color="transparent">
        <style:background-image/>
      </style:paragraph-properties>
    </style:style>
    <style:style style:name="P10" style:family="paragraph" style:parent-style-name="Основной_20_текст_20__28_2_29_">
      <style:paragraph-properties fo:margin-left="0cm" fo:margin-right="0cm" fo:margin-top="0cm" fo:margin-bottom="0cm" fo:text-align="justify" style:justify-single-word="false" fo:text-indent="0.979cm" style:auto-text-indent="false" fo:background-color="transparent">
        <style:background-image/>
      </style:paragraph-properties>
      <style:text-properties style:font-name="Times New Roman" fo:font-size="14pt" fo:language="ru" fo:country="RU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P11" style:family="paragraph" style:parent-style-name="consplusnormal">
      <style:paragraph-properties fo:margin-left="0cm" fo:margin-right="0cm" fo:margin-top="0cm" fo:margin-bottom="0cm" fo:text-align="justify" style:justify-single-word="false" fo:text-indent="0.979cm" style:auto-text-indent="false" fo:background-color="transparent">
        <style:background-image/>
      </style:paragraph-properties>
      <style:text-properties style:font-name="Times New Roman" fo:font-size="14pt" fo:language="ru" fo:country="RU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P12" style:family="paragraph" style:parent-style-name="consplusnormal">
      <style:paragraph-properties fo:margin-left="0cm" fo:margin-right="0cm" fo:margin-top="0cm" fo:margin-bottom="0cm" fo:line-height="100%" fo:text-align="justify" style:justify-single-word="false" fo:text-indent="0.979cm" style:auto-text-indent="false" fo:background-color="transparent">
        <style:background-image/>
      </style:paragraph-properties>
      <style:text-properties style:font-name="Times New Roman" fo:font-size="14pt" fo:language="ru" fo:country="RU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P13" style:family="paragraph" style:parent-style-name="consplusnormal">
      <style:paragraph-properties fo:margin-left="0cm" fo:margin-right="0cm" fo:margin-top="0cm" fo:margin-bottom="0cm" fo:line-height="100%" fo:text-align="justify" style:justify-single-word="false" fo:text-indent="0.979cm" style:auto-text-indent="false" fo:background-color="transparent">
        <style:background-image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79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79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7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8" style:family="paragraph" style:parent-style-name="Standard">
      <style:paragraph-properties fo:line-height="100%" fo:text-align="center" style:justify-single-word="false"/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normal"/>
    </style:style>
    <style:style style:name="P19" style:family="paragraph" style:parent-style-name="Standard">
      <style:paragraph-properties fo:line-height="100%" fo:text-align="center" style:justify-single-word="false"/>
      <style:text-properties style:font-name="Times New Roman" fo:font-size="14pt" fo:language="ru" fo:country="RU" style:text-underline-style="none" fo:font-weight="bold" style:font-size-asian="14pt" style:font-weight-asian="bold" style:font-name-complex="Times New Roman" style:font-size-complex="14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0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2" style:family="paragraph" style:parent-style-name="consplusnormal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language="ru" fo:country="RU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T1" style:family="text">
      <style:text-properties fo:color="#000000" fo:language="ru" fo:country="RU" style:text-underline-style="none" style:font-name-asian="Times New Roman" style:language-asian="ar" style:country-asian="SA"/>
    </style:style>
    <style:style style:name="T2" style:family="text">
      <style:text-properties fo:color="#000000" fo:language="ru" fo:country="RU" style:text-underline-style="none" fo:font-weight="bold" style:font-name-asian="Calibri" style:font-weight-asian="bold" style:font-name-complex="Calibri" style:font-weight-complex="normal"/>
    </style:style>
    <style:style style:name="T3" style:family="text">
      <style:text-properties fo:color="#000000" fo:language="ru" fo:country="RU" style:text-underline-style="none" fo:font-weight="normal" style:font-name-asian="Calibri" style:font-weight-asian="normal" style:font-name-complex="Calibri" style:font-weight-complex="normal"/>
    </style:style>
    <style:style style:name="T4" style:family="text">
      <style:text-properties fo:color="#000000" fo:font-weight="bold" style:font-name-asian="Calibri" style:font-weight-asian="bold" style:font-name-complex="Calibri"/>
    </style:style>
    <style:style style:name="T5" style:family="text">
      <style:text-properties fo:color="#000000" style:font-name-asian="Calibri" style:font-name-complex="Calibri"/>
    </style:style>
    <style:style style:name="T6" style:family="text">
      <style:text-properties fo:color="#000000" style:text-underline-style="solid" style:text-underline-width="auto" style:text-underline-color="font-color" style:font-name-asian="Calibri" style:font-name-complex="Calibri"/>
    </style:style>
    <style:style style:name="T7" style:family="text">
      <style:text-properties fo:color="#000000" style:font-name="Times New Roman" fo:language="ru" fo:country="RU" style:text-underline-style="none" fo:font-weight="normal" style:font-name-asian="Calibri" style:font-weight-asian="normal" style:font-name-complex="Calibri" style:font-weight-complex="normal"/>
    </style:style>
    <style:style style:name="T8" style:family="text">
      <style:text-properties fo:color="#000000" style:font-name="Times New Roman" fo:font-size="14pt" fo:language="ru" fo:country="RU" style:text-underline-style="none" fo:font-weight="normal" style:font-name-asian="Times New Roman" style:font-size-asian="14pt" style:language-asian="ar" style:country-asian="SA" style:font-weight-asian="normal" style:font-name-complex="Times New Roman" style:font-size-complex="14pt" style:font-weight-complex="normal"/>
    </style:style>
    <style:style style:name="T9" style:family="text">
      <style:text-properties style:text-underline-style="none"/>
    </style:style>
    <style:style style:name="T10" style:family="text">
      <style:text-properties style:text-underline-style="none" style:font-weight-complex="bold"/>
    </style:style>
    <style:style style:name="T11" style:family="text">
      <style:text-properties style:text-underline-style="none" fo:font-weight="bold" style:font-weight-asian="bold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name-asian="Calibri" style:font-weight-asian="bold" style:font-name-complex="Calibri"/>
    </style:style>
    <style:style style:name="T14" style:family="text">
      <style:text-properties fo:language="ru" fo:country="RU" style:text-underline-style="none" fo:font-weight="bold" style:font-weight-asian="bold" style:font-name-complex="Times New Roman" style:font-weight-complex="bold"/>
    </style:style>
    <style:style style:name="T15" style:family="text">
      <style:text-properties fo:language="ru" fo:country="RU" style:text-underline-style="none" fo:font-weight="bold" style:font-name-asian="Calibri" style:font-weight-asian="bold" style:font-name-complex="Calibri" style:font-weight-complex="normal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language="ru" fo:country="RU" style:text-underline-style="none" fo:font-weight="normal" style:font-weight-asian="normal" style:font-name-complex="Times New Roman" style:font-weight-complex="normal"/>
    </style:style>
    <style:style style:name="T19" style:family="text">
      <style:text-properties style:font-name="Times New Roman" fo:language="ru" fo:country="RU" style:text-underline-style="none" fo:font-weight="bold" style:font-weight-asian="bold" style:font-name-complex="Times New Roman"/>
    </style:style>
    <style:style style:name="T20" style:family="text">
      <style:text-properties style:font-name="Times New Roman" fo:language="ru" fo:country="RU" style:text-underline-style="none" fo:font-weight="bold" style:font-weight-asian="bold" style:font-name-complex="Times New Roman" style:font-weight-complex="normal"/>
    </style:style>
    <style:style style:name="T21" style:family="text">
      <style:text-properties style:font-name="Times New Roman" fo:language="ru" fo:country="RU" style:text-underline-style="none" fo:font-weight="bold" style:font-weight-asian="bold" style:font-name-complex="Times New Roman" style:font-weight-complex="bold"/>
    </style:style>
    <style:style style:name="T22" style:family="text">
      <style:text-properties style:font-name="Times New Roman" fo:language="ru" fo:country="RU" style:text-underline-style="none" style:font-name-complex="Times New Roman"/>
    </style:style>
    <style:style style:name="T23" style:family="text">
      <style:text-properties style:font-name="Times New Roman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Собрание представителей</text:p>
      <text:p text:style-name="P16">сельского поселения Сколково</text:p>
      <text:p text:style-name="P16">муниципального района Кинельский</text:p>
      <text:p text:style-name="P21">Самарской области</text:p>
      <text:p text:style-name="P20"><text:s/></text:p>
      <text:p text:style-name="P17"><text:s/>РЕШЕНИЕ</text:p>
      <text:p text:style-name="P18"><text:s text:c="4"/>№ 94 от 15 сентября 2020 года <text:s text:c="3"/></text:p>
      <text:p text:style-name="P18"/>
      <text:p text:style-name="P18">«О внесении изменений в Решение Собрания представителей сельского поселения Сколково муниципального района Кинельский Самарской области № 220 от 22 августа 2018 года «<text:span text:style-name="Основной_20_шрифт_20_абзаца">Об утверждении Правил благоустройства территории сельского поселения Сколково муниципального района Кинельский Самарской области</text:span><text:span text:style-name="T10">»</text:span></text:p>
      <text:p text:style-name="P19"/>
      <text:p text:style-name="P19"/>
      <text:p text:style-name="P9">Рассмотрев протест Самарской межрайонной природоохранной прокуратуры № 15-2021 от 29.03.2021, в соответствии со статьей 14 Федерального закона от 6 октября 2003 года № 131-ФЗ «Об общих принципах организации местного самоуправления в Российской Федерации», Уставом сельского поселения Сколково муниципального района Кинельский Самарской области, Собрание представителей сельского поселения Сколково <text:span text:style-name="T12">РЕШИЛО</text:span>:</text:p>
      <text:p text:style-name="P1">1. Внести в Правила благоустройства сельского поселения Сколково муниципального района Кинельский Самарской области, утвержденные решением Собрания представителей сельского поселения Сколково муниципального района Кинельский Самарской области от 22 августа 2018 года № 220, следующие изменения:</text:p>
      <text:p text:style-name="P2"/>
      <text:p text:style-name="P1">1.1.<text:span text:style-name="T12"> Пункт 3 раздела 1</text:span> «<text:span text:style-name="Основной_20_шрифт_20_абзаца"><text:span text:style-name="T13">Общие положения и основные понятия</text:span></text:span><text:span text:style-name="Основной_20_шрифт_20_абзаца"><text:span text:style-name="T4">» дополнить подпунктами следующего содержания:</text:span></text:span></text:p>
      <text:p text:style-name="P10"><text:span text:style-name="Основной_20_шрифт_20_абзаца"><text:span text:style-name="T5">«3.20. </text:span></text:span><text:span text:style-name="Основной_20_шрифт_20_абзаца"><text:span text:style-name="T6">Хозяйства</text:span></text:span><text:span text:style-name="Основной_20_шрифт_20_абзаца"><text:span text:style-name="T5"> — личные подсобные хозяйства, крестьянские (фермерские) хозяйства, хозяйства организаций и учреждений.</text:span></text:span></text:p>
      <text:p text:style-name="P10"><text:span text:style-name="Основной_20_шрифт_20_абзаца"><text:span text:style-name="T5">3.21. </text:span></text:span><text:span text:style-name="Основной_20_шрифт_20_абзаца"><text:span text:style-name="T6">Элементы благоустройства</text:span></text:span><text:span text:style-name="Основной_20_шрифт_20_абзаца"><text:span text:style-name="T5"> - декоративные, технические, планировочные, конструктивные устройства, элементы озеленения, различные виды оборудования и оформления, в том числе фасадов зданий, строений, сооружений, малые архитектурные формы, некапитальные нестационарные строения и сооружения, информационные щиты и указатели, применяемые как составные части благоустройства территории</text:span></text:span></text:p>
      <text:p text:style-name="P5"/>
      <text:p text:style-name="P6"><text:span text:style-name="T9">1.2. </text:span><text:span text:style-name="T11">Подпункт 3.8. пункта 3 раздела 1 </text:span><text:span text:style-name="T14">«</text:span><text:span text:style-name="Основной_20_шрифт_20_абзаца"><text:span text:style-name="T15">Общие положения и основные понятия</text:span></text:span><text:span text:style-name="Основной_20_шрифт_20_абзаца"><text:span text:style-name="T2">» изложить в следующей редакции:</text:span></text:span></text:p>
      <text:p text:style-name="P14"><text:span text:style-name="Основной_20_шрифт_20_абзаца"><text:span text:style-name="T3">«</text:span></text:span><text:span text:style-name="T9">3.8. </text:span><text:span text:style-name="T16">Объекты благоустройства</text:span> - территории различного функционального назначения, на которых осуществляется деятельность по благоустройству, в том числе:</text:p>
      <text:p text:style-name="P14">1) элементы планировочной структуры (зоны (массивы), районы (в том числе жилые районы, микрорайоны, кварталы, промышленные районы), <text:soft-page-break/>территории размещения садоводческих, огороднических некоммерческих объединений граждан);</text:p>
      <text:p text:style-name="P14">2) элементы улично-дорожной сети (аллеи, бульвары, магистрали, переулки, площади, проезды, проспекты, проулки, разъезды, спуски, тракты, тупики, улицы, шоссе);</text:p>
      <text:p text:style-name="P14">3) дворовые территории;</text:p>
      <text:p text:style-name="P14">4) детские и спортивные площадки;</text:p>
      <text:p text:style-name="P14">5) площадки для выгула животных;</text:p>
      <text:p text:style-name="P14">6) парковки (парковочные места);</text:p>
      <text:p text:style-name="P14">7) парки, скверы, иные зеленые зоны;</text:p>
      <text:p text:style-name="P11"><text:span text:style-name="Основной_20_шрифт_20_абзаца"><text:span text:style-name="T5">8) технические и санитарно-защитные зоны.»</text:span></text:span></text:p>
      <text:p text:style-name="P7"/>
      <text:p text:style-name="P8"><text:span text:style-name="T18">1.3. <text:s/></text:span><text:span text:style-name="T20">Пункт 22.10 Раздела 22 «Уборка территории» изложить в следующей редакции:</text:span></text:p>
      <text:p text:style-name="P15"><text:span text:style-name="Основной_20_шрифт_20_абзаца"><text:span text:style-name="T7">«</text:span></text:span>22.10. Сбор, транспортирование, обработка, утилизация, обезвреживание, захоронение твердых коммунальных отходов на территории Самарской области обеспечиваются одним или несколькими региональными операторами в соответствии с региональной программой в области обращения с отходами и территориальной схемой обращения с отходами.</text:p>
      <text:p text:style-name="P22">Собственники твердых коммунальных отходов обязаны заключить договор на оказание услуг по обращению с твердыми коммунальными отходами с региональным оператором, в зоне деятельности которого образуются твердые коммунальные отходы и находятся места их накопления.»</text:p>
      <text:p text:style-name="P3"/>
      <text:p text:style-name="P4"><text:span text:style-name="T22">1.4. </text:span><text:span text:style-name="T21">Пункт 22.19 Раздела 22 «Уборка территории» изложить в следующей редакции:</text:span></text:p>
      <text:p text:style-name="P12">«22.19. По договору на оказание услуг по обращению с твердыми коммунальными отходами региональный оператор обязуется принимать твердые коммунальные отходы в объеме и в местах (на площадках) накопления, которые определены в этом договоре, и обеспечивать их транспортирование, обработку, обезвреживание, захоронение в соответствии с законодательством Российской Федерации.»</text:p>
      <text:p text:style-name="P3"/>
      <text:p text:style-name="P4"><text:span text:style-name="T22">1.5. </text:span><text:span text:style-name="T21">Пункт 28.5. Раздела 28 «</text:span><text:span text:style-name="Основной_20_шрифт_20_абзаца"><text:span text:style-name="T21">Работы по озеленению территорий и содержанию зеленых насаждений» изложить в следующей редакции:</text:span></text:span></text:p>
      <text:p text:style-name="P13"><text:span text:style-name="Основной_20_шрифт_20_абзаца"><text:span text:style-name="T22">«28.5. Предоставление порубочного билета и (или) разрешения на пересадку деревьев и кустарников заинтересованными лицами для строительства (реконструкции) объекта капитального строительства либо для целей, не связанных со строительством (реконструкцией) объектов капитального строительства, в том числе в целях:</text:span></text:span></text:p>
      <text:p text:style-name="P14">1.1. удаления аварийных, больных деревьев и кустарников;</text:p>
      <text:p text:style-name="P14">1.2. обеспечения санитарно-эпидемиологических требований к освещенности и инсоляции жилых и иных помещений, зданий;</text:p>
      <text:p text:style-name="P14">1.3. организации парковок (парковочных мест);</text:p>
      <text:p text:style-name="P14">1.4. проведения работ по ремонту и реконструкции в охранной зоне сетей <text:soft-page-break/>инженерно-технического обеспечения (в том числе сооружений и устройств, обеспечивающих их эксплуатацию), не связанных с расширением существующих сетей, а также работ по содержанию автомобильных дорог и сетей инженерно-технического обеспечения в их охранных зонах;</text:p>
      <text:p text:style-name="P13"><text:span text:style-name="Основной_20_шрифт_20_абзаца"><text:span text:style-name="T22">1.5. предотвращения угрозы разрушения корневой системой деревьев и кустарников фундаментов зданий, строений, сооружений, асфальтового покрытия тротуаров и проезжей части.»</text:span></text:span></text:p>
      <text:p text:style-name="P4"><text:span text:style-name="Основной_20_шрифт_20_абзаца"><text:span text:style-name="T22"/></text:span></text:p>
      <text:p text:style-name="P4"><text:span text:style-name="Основной_20_шрифт_20_абзаца"><text:span text:style-name="T22">1.6. </text:span></text:span><text:span text:style-name="Основной_20_шрифт_20_абзаца"><text:span text:style-name="T21">Пункт 28.6 Раздела 28 «Работы по озеленению территорий и содержанию зеленых насаждений» изложить в следующей редакции:</text:span></text:span></text:p>
      <text:p text:style-name="P13"><text:span text:style-name="Основной_20_шрифт_20_абзаца"><text:span text:style-name="T22">«28.6. Предоставление порубочного билета и (или) разрешения на пересадку деревьев и кустарников осуществляется за плату, за исключением случаев:</text:span></text:span></text:p>
      <text:p text:style-name="P14">1) обеспечения санитарно-эпидемиологических требований к освещенности и инсоляции жилых и иных помещений, зданий в соответствии с предписанием органа государственного санитарно-эпидемиологического надзора об обеспечении санитарно-эпидемиологических требований к освещенности и инсоляции жилых и иных помещений, зданий;</text:p>
      <text:p text:style-name="P14">2) удаления аварийных, больных деревьев и кустарников;</text:p>
      <text:p text:style-name="P14">3) пересадки деревьев и кустарников;</text:p>
      <text:p text:style-name="P14">4) проведения работ по ремонту и реконструкции в охранной зоне сетей инженерно-технического обеспечения (в том числе сооружений и устройств, обеспечивающих их эксплуатацию), не связанных с расширением существующих сетей, а также работ по содержанию автомобильных дорог и сетей инженерно-технического обеспечения в их охранных зонах;</text:p>
      <text:p text:style-name="P13"><text:span text:style-name="Основной_20_шрифт_20_абзаца"><text:span text:style-name="T22">5) при работах, финансируемых за счет средств консолидированного бюджета Российской Федерации.»</text:span></text:span></text:p>
      <text:p text:style-name="P4"><text:span text:style-name="Основной_20_шрифт_20_абзаца"><text:span text:style-name="T22"/></text:span></text:p>
      <text:p text:style-name="P4"><text:span text:style-name="Основной_20_шрифт_20_абзаца"><text:span text:style-name="T22">1.7. </text:span></text:span><text:span text:style-name="Основной_20_шрифт_20_абзаца"><text:span text:style-name="T21">Пункт 28.8 Раздела 28 «Работы по озеленению территорий и содержанию зеленых насаждений» исключить.</text:span></text:span></text:p>
      <text:p text:style-name="P4"><text:span text:style-name="Основной_20_шрифт_20_абзаца"><text:span text:style-name="T22"/></text:span></text:p>
      <text:p text:style-name="P4"><text:span text:style-name="Основной_20_шрифт_20_абзаца"><text:span text:style-name="T22">1.8. </text:span></text:span><text:span text:style-name="Основной_20_шрифт_20_абзаца"><text:span text:style-name="T19">Раздел 31 Правил изменить и изложить в следующей редакции:</text:span></text:span></text:p>
      <text:p text:style-name="P15"><text:span text:style-name="T17">«</text:span><text:span text:style-name="T23">31. Проведение работ при строительстве, ремонте, реконструкции коммуникаций</text:span></text:p>
      <text:p text:style-name="P14">31.1. Работы, связанные с разрытием грунта или вскрытием дорожных покрытий (прокладка, реконструкция или ремонт подземных коммуникаций, забивка свай и шпунта, планировка грунта, буровые работы), производятся только при наличии письменного разрешения (ордера на проведение земляных работ), выданного администрацией поселения.</text:p>
      <text:p text:style-name="P14">31.2. Аварийные работы владельцы сетей могут начинать при условии предварительного направления в администрацию поселения уведомления о проведении земляных работ по форме, предусмотренной приложением 1 к Порядку предоставления разрешения на осуществление земляных работ (утв. Приказом Министерства строительства Самарской области №57-П от 12.04.2019г.). Сроки проведения земляных работ в результате аварии <text:soft-page-break/>устанавливаются в соответствии с требованиями действующего законодательства Российской Федерации о техническом регулировании.</text:p>
      <text:p text:style-name="P14">31.3. Разрешение на производство работ по строительству, реконструкции, ремонту коммуникаций выдается администрацией поселения при предъявлении:</text:p>
      <text:p text:style-name="P14">- копии документа, удостоверяющего личность заявителя (заявителей), являющегося физическим лицом, либо личность представителя физического или юридического лица, а также доверенности, подтверждающей полномочия представителя;</text:p>
      <text:p text:style-name="P14">- правоустанавливающих документов на земельный участок, на котором предполагается осуществление работ по строительству, реконструкции, ремонту коммуникаций, включая соглашение об установлении сервитута (если оно заключалось). В случае, если правоустанавливающие документы не представлены заявителем самостоятельно, то такие документы запрашиваются администрацией поселения в органах государственной власти и местного самоуправления, в распоряжении которых они находятся;</text:p>
      <text:p text:style-name="P14">- разрешения на использование земель или земельного участка, находящихся в государственной или муниципальной собственности, без предоставления земельных участков и установления сервитута в случае, если соответствующий земельный участок не был предоставлен заявителю и отсутствует соглашение об установлении сервитута. В случае, если указанное разрешение не представлено заявителем самостоятельно, то такое разрешение запрашивается администрацией поселения в органах государственной власти и местного самоуправления, в распоряжении которых оно находится;</text:p>
      <text:p text:style-name="P14">- акта, определяющего состояние элементов благоустройства до начала работ и объемы восстановления. Такой акт должен содержать информацию о количестве, видах и состоянии элементов благоустройства до начала работ, объемах и сроках восстановления благоустройства;</text:p>
      <text:p text:style-name="P14">- схемы благоустройства земельного участка, на котором предполагается осуществить работ по строительству, реконструкции, ремонту коммуникаций, с графиком проведения работ и последующих работ по благоустройству. Такая схема должна содержать обозначение границ земельного участка, на котором будут выполнены работы по благоустройству, отражение в виде условных обозначений элементов благоустройства, планируемых к размещению после проведенных работ по благоустройству, расшифровку условных обозначений;</text:p>
      <text:p text:style-name="P14">- схемы земельного участка (ситуационный план), на котором предполагается осуществление работ по строительству, реконструкции, ремонту коммуникаций, с отметкой о согласовании муниципальными организациями, обслуживающими дорожное покрытие, тротуары, газоны, а также отвечающими за сохранность инженерных коммуникаций;</text:p>
      <text:p text:style-name="P14">- схемы движения транспорта и (или) пешеходов в случае, если работы связаны с вскрытием дорожных покрытий, с отметкой о согласовании управлением Государственной инспекции безопасности дорожного движения Главного управления внутренних дел по Самарской области (структурным подразделением (его должностным лицом) управления ГИБДД);</text:p>
      <text:p text:style-name="P14"><text:soft-page-break/>- договора со специализированной организацией на восстановление благоустройства.</text:p>
      <text:p text:style-name="P14">В случае если работы по строительству, реконструкции, ремонту коммуникаций предполагается осуществить на земельном участке, относящемся к общему имуществу собственников помещений в многоквартирном доме, заявителем к заявлению должен быть приложен документ, подтверждающий согласие этих собственников, управляющей компании, товарищества собственников жилья или жилищно-строительного кооператива на проведение земляных работ. Такое согласие на проведение земляных работ не требуется в случае предоставления заявителем правоустанавливающего документа на земельный участок</text:p>
      <text:p text:style-name="P14">31.4. Прокладка напорных коммуникаций под проезжей частью магистральных улиц не допускается, за исключением случаев, когда отсутствует альтернативная техническая возможность монтажа данных коммуникаций.</text:p>
      <text:p text:style-name="P14">31.5. При реконструкции действующих подземных коммуникаций должен быть предусмотрен их вынос из-под проезжей части магистральных улиц.</text:p>
      <text:p text:style-name="P14">31.6. При необходимости прокладки подземных коммуникаций в стесненных условиях предусматривается сооружение переходных коллекторов. Проектирование коллекторов осуществляется с учетом перспективы развития сетей.</text:p>
      <text:p text:style-name="P14">31.7. Прокладка подземных коммуникаций под проезжей частью улиц, проездами, а также под тротуарами допускается соответствующими организациями при условии восстановления проезжей части автодороги (тротуара) на полную ширину, независимо от ширины траншеи. <text:s/>Применение кирпича в конструкциях, подземных коммуникациях, расположенных под проезжей частью, не допускается.</text:p>
      <text:p text:style-name="P14">31.8. В целях исключения возможного разрытия вновь построенных (реконструированных) улиц, скверов организации, которые в предстоящем году должны осуществлять работы по строительству и реконструкции подземных сетей, в срок до 1 ноябр, предшествующего строительству года обязаны сообщить в администрацию поселения о намеченных работах по прокладке коммуникаций с указанием предполагаемых сроков производства работ.</text:p>
      <text:p text:style-name="P14">31.9. Все разрушения и повреждения дорожных покрытий, озеленения и элементов благоустройства, произведенные по вине строительных и ремонтных организаций при производстве работ по прокладке подземных коммуникаций или других видов строительных работ, ликвидируются в полном объеме организациями, получившими разрешение на производство работ, в сроки, согласованные с администрацией поселения.</text:p>
      <text:p text:style-name="P14">31.10. До начала производства работ по разрытию рекомендуется:</text:p>
      <text:p text:style-name="P14">•<text:tab/>установить дорожные знаки в соответствии с согласованной схемой;</text:p>
      <text:p text:style-name="P14">•<text:tab/>оградить место производства работ, на ограждениях вывесить табличку с наименованием организации, производящей работы, фамилией ответственного за производство работ лица, номером телефона организации;</text:p>
      <text:p text:style-name="P14">•<text:tab/>ограждение следует содержать в опрятном виде, при производстве <text:soft-page-break/>работ вблизи проезжей части необходимо обеспечить видимость для водителей и пешеходов, в темное время суток ограждение должно быть обозначено красными сигнальными фонарями;</text:p>
      <text:p text:style-name="P14">•<text:tab/>ограждение выполняется сплошным и надежным, предотвращающим попадание посторонних на стройплощадку;</text:p>
      <text:p text:style-name="P14">•<text:tab/>на направлениях массовых пешеходных потоков через траншеи устраиваются мостки на расстоянии не менее чем 200 метров друг от друга;</text:p>
      <text:p text:style-name="P14">•<text:tab/>в случаях, когда производство работ связано с закрытием, изменением маршрутов пассажирского транспорта, помещать соответствующие объявления в печати с указанием сроков работ;</text:p>
      <text:p text:style-name="P14">•<text:tab/>оформлять, при необходимости, в установленном порядке и осуществлять снос или пересадку зеленых насаждений; в случае, когда при ремонте или реконструкции подземных коммуникаций возникает необходимость в сносе зеленых насаждений, высаженных после прокладки коммуникаций на расстоянии до них меньше допустимого, балансовая стоимость этих насаждений не возмещается.</text:p>
      <text:p text:style-name="P14">31.11. Разрешение на производство работ храниться на месте работ и предъявляется по первому требованию лиц, осуществляющих контроль за выполнением настоящих Правил.</text:p>
      <text:p text:style-name="P14">31.12. В разрешении устанавливаются сроки и условия производства работ.</text:p>
      <text:p text:style-name="P14">31.13. До начала земляных работ строительная организация должна вызвать на место представителей эксплуатационных служб, которые обязаны уточнить на месте положение своих коммуникаций и зафиксировать в письменной форме особые условия производства работ.</text:p>
      <text:p text:style-name="P14">31.14. Особые условия подлежат неукоснительному соблюдению строительной организацией, производящей земляные работы.</text:p>
      <text:p text:style-name="P14">31.15. В случае неявки представителя или отказа его указать точное положение коммуникаций составляется соответствующий акт, при этом организация, ведущая работы, руководствуется положением коммуникаций, указанных на топооснове.</text:p>
      <text:p text:style-name="P14">31.16. При производстве работ на проезжей части улиц асфальт и щебень в пределах траншеи разбирается и вывозится производителем работ в специально отведенное место.</text:p>
      <text:p text:style-name="P14">31.17. Бордюр разбирается, складируется на месте производства работ для дальнейшей установки.</text:p>
      <text:p text:style-name="P14">31.18. При производстве работ на улицах, застроенных территориях грунт вывозится немедленно.</text:p>
      <text:p text:style-name="P14">31.19. При необходимости строительная организация может обеспечивать планировку грунта на отвале.</text:p>
      <text:p text:style-name="P14">31.20. Траншеи под проезжей частью и тротуарами засыпаются песком и песчаным фунтом с послойным уплотнением и поливкой водой.</text:p>
      <text:p text:style-name="P14">31.21. Траншеи на газонах засыпаются местным грунтом с уплотнением, восстановлением плодородного слоя и посевом травы.</text:p>
      <text:p text:style-name="P14">31.22. Засыпка траншеи до выполнения геодезической съемки не допускается. Организация, получившая разрешение на проведение земляных <text:soft-page-break/>работ, до окончания работ обязана произвести геодезическую съемку.</text:p>
      <text:p text:style-name="P14">31.23. При производстве работ на неблагоустроенных территориях допускается складирование разработанного грунта с одной стороны траншеи для последующей засыпки.</text:p>
      <text:p text:style-name="P14">31.24. Провалы, просадки грунта или дорожного покрытия, появившиеся как над подземными коммуникациями, так и в других местах, где не проводились ремонтно-восстановительные работы, но в их результате появившиеся в течение 2 лет после проведения ремонтно-восстановительных работ, устраняются организациями, производившими эти работы, в течение суток.</text:p>
      <text:p text:style-name="P14">31.25. Наледи, образовавшиеся из-за аварий на подземных коммуникациях, ликвидируются организациями - владельцами коммуникаций либо на основании договора специализированными организациями за счет владельцев коммуникаций.</text:p>
      <text:p text:style-name="P14">31.26. Проведение работ при строительстве, ремонте, реконструкции коммуникаций по просроченным ордерам, такие работы признаются самовольными.</text:p>
      <text:p text:style-name="P14">31.27. В случае если земляные работы в результате аварий необходимо провести в нерабочий день, соответствующее уведомление направляется в Администрацию в ближайший рабочий день.</text:p>
      <text:p text:style-name="P14">Заявитель, а также лицо, направившее уведомление, по завершению земляных работ обязаны провести мероприятия по восстановлению элементов благоустройства в соответствии с гарантийными обстоятельствами на восстановление нарушенного благоустройства и правилами благоустройства.</text:p>
      <text:p text:style-name="P14">В зависимости от периода (времени года, погодных условий) осуществления земляных работ, срок по восстановлению элементов благоустройства допускается относить до периода, когда возможно проведение соответствующих работ.</text:p>
      <text:p text:style-name="P14">Восстановление нарушенных элементов благоустройства осуществляется как на территории непосредственного осуществления земляных работ, (вскрытие и нарушение грунта, асфальтового, железобетонного покрытия), так и на территории, используемой для перемещения техники в месте осуществления работ, а также складирования грунта и строительных материалов.</text:p>
      <text:p text:style-name="P14">После завершения осуществления земляных работ оформляется Акт завершения земляных работ и восстановления элементов благоустройства по форме, утвержденной Приказом министерства строительства Самарской области от 12.04.2019 № 57-п «Об утверждении порядка предоставления разрешения на осуществление земляных работ».</text:p>
      <text:p text:style-name="P14">В случае если земляные работы проведены на земельном участке, относящемся к общему имуществу собственников помещений в многоквартирном доме, принятие работ по завершению земляных работ и восстановлению элементов благоустройства подлежит согласованию с представителем управляющей компании, товарищества собственников жилья, жилищно-строительного кооператива и (или) собственниками <text:soft-page-break/>многоквартирного дома.</text:p>
      <text:p text:style-name="P13"><text:span text:style-name="Основной_20_шрифт_20_абзаца"><text:span text:style-name="T22">Администрация в течении пяти рабочих дней с момента подписания акта завершения земляных работ направляет специалисту, уполномоченному на ведение государственной информационной системы обеспечения градостроительной деятельности, сведения об объектах, строениях, сооружениях, сетях инженерно-технического обеспечения, размещенных в результате проведения земляных работ.»</text:span></text:span></text:p>
      <text:p text:style-name="P13"><text:span text:style-name="Основной_20_шрифт_20_абзаца"><text:span text:style-name="T22">«1.8. </text:span></text:span><text:span text:style-name="Основной_20_шрифт_20_абзаца"><text:span text:style-name="T19">Раздел 33 Правил изложить в следующей редакции:</text:span></text:span></text:p>
      <text:p text:style-name="P14">«33. Выгул животных </text:p>
      <text:p text:style-name="P14">33.1. Выгул животных должен осуществляться при условии обязательного обеспечения безопасности граждан, животных, сохранности имущества физических лиц и юридических лиц.</text:p>
      <text:p text:style-name="P14">33.2. Выгул животных разрешается на территориях, определяемых органами местного самоуправления в Самарской области.</text:p>
      <text:p text:style-name="P14">33.3. Запрещается выгул в общественных и многолюдных местах животных (собак) карликовых и малых пород без короткого поводка, животных (собак) средних, крупных, гигантских и бойцовых пород без короткого поводка и намордника.</text:p>
      <text:p text:style-name="P14">Выгул животных должен осуществляться при условии соблюдения следующих дополнительных требований:</text:p>
      <text:p text:style-name="P14">выводить животных (собак) из жилых помещений, а также с частных территорий в общие дворы и на улицу разрешается только на коротком поводке и (или) в наморднике;</text:p>
      <text:p text:style-name="P14">нахождение животных (собак) в многолюдных общественных местах, а также в общественном транспорте разрешается только на коротком поводке и в наморднике, за исключением случаев, когда животное находится в специальном переносном контейнере. Требования о необходимости наличия короткого поводка и намордника не распространяются на щенков в возрасте до трех месяцев. Требование о наличии намордника также не распространяется на собак, анатомические особенности строения головы которых не позволяют зафиксировать намордник (собаки-брахицефалы).</text:p>
      <text:p text:style-name="P14">Использование длинного поводка допускается в малолюдных местах (лесных массивах, зеленых зонах, пустырях и иных местах) при условии обеспечения безопасности для жизни и здоровья людей, а также исключения нападения животного (собаки) на людей и других животных.</text:p>
      <text:p text:style-name="P14">33.4. Запрещается оставлять животных на улице без присмотра, за исключением временного оставления на привязи в местах общего пользования.</text:p>
      <text:p text:style-name="P14">33.5. Запрещается выгуливать животных на детских и спортивных площадках, школьных дворах, на пляжах и иных территориях, на которых выгул животных запрещен в соответствии с действующим законодательством.</text:p>
      <text:p text:style-name="P15"><text:span text:style-name="T17">33.6. Запрещается посещать с животными помещения, занимаемые магазинами, организациями общественного питания, медицинскими и образовательными организациями, организациями культуры, а также иными организациями (если при входе в указанные помещения размещена </text:span><text:span text:style-name="T17">информация о запрете посещения с животными), за исключением случаев </text:span><text:soft-page-break/><text:span text:style-name="T17">сопровождения граждан собаками-поводырями.</text:span></text:p>
      <text:p text:style-name="P14">33.7. Запрещается выгуливать животных лицам, не достигшим возраста 14 лет.</text:p>
      <text:p text:style-name="P14">33.8. Запрещается выгуливать животных лицам, находящимся в состоянии алкогольного, токсического, наркотического опьянения.</text:p>
      <text:p text:style-name="P14">33.9. Владельцы (собственники) животных не должны допускать загрязнения животными помещений и мест, относящихся к общему имуществу собственников помещений в многоквартирных домах, мест общего пользования в жилых домах, коммунальных квартирах, а также общественных мест: пешеходных дорожек, тротуаров, скверов, парков, дворов. В случае загрязнения указанных мест собственники животных обязаны обеспечить уборку продуктов жизнедеятельности животного с применением средств индивидуальной гигиены (полиэтиленовая тара, совки).</text:p>
      <text:p text:style-name="P14">33.10. Размещение площадок для выгула животных.</text:p>
      <text:p text:style-name="P14">33.10.1. Площадки для выгула животных размещаются на территориях общего пользования, свободных от зеленых насаждений, за пределами санитарной зоны источников водоснабжения первого и второго поясов. Места под размещение площадок для выгула животных определяются постановлением администрации сельского поселения.</text:p>
      <text:p text:style-name="P14">33.10.2. Благоустройство и содержание площадок для выгула животных, являющихся общим имуществом в многоквартирном доме, производят собственники помещений в многоквартирном доме либо лицо, ими уполномоченное. В иных случаях благоустройство и содержание площадок для выгула животных осуществляется администрацией сельского поселения.</text:p>
      <text:p text:style-name="P14">33.10.3. Размеры площадок для выгула собак на территориях жилого назначения не должны превышать 600 кв. м, на прочих территориях – 800 кв. м. Расстояние от границы площадки до окон жилых и общественных зданий рекомендуется принимать не менее 25 м, а до участков детских учреждений, школ, детских, спортивных площадок, площадок отдыха – не менее 40 м.</text:p>
      <text:p text:style-name="P14">33.10.4. Для покрытия поверхности части площадки, предназначенной для выгула собак, рекомендуется предусматривать выровненную поверхность, обеспечивающую хороший дренаж, не травмирующую конечности животных (газонное, песчаное, песчано-земляное), а также удобство для регулярной уборки и обновления. Подход к площадке и поверхность части площадки, предназначенной для владельцев собак, рекомендуется оборудовать твердым или комбинированным видом покрытия.</text:p>
      <text:p text:style-name="P13"><text:span text:style-name="Основной_20_шрифт_20_абзаца"><text:span text:style-name="T22">33.10.5. На территории площадки для выгула животных размещается информационный стенд с правилами пользования площадкой.»</text:span></text:span></text:p>
      <text:p text:style-name="P4"><text:span text:style-name="Основной_20_шрифт_20_абзаца"><text:span text:style-name="T22"/></text:span></text:p>
      <text:p text:style-name="P4"><text:span text:style-name="Основной_20_шрифт_20_абзаца"><text:span text:style-name="T22">1.9. </text:span></text:span><text:span text:style-name="Основной_20_шрифт_20_абзаца"><text:span text:style-name="T21">Раздел 34 дополнить пунктами 34.11 и 34.12 следующего содержания:</text:span></text:span></text:p>
      <text:p text:style-name="P13"><text:span text:style-name="Основной_20_шрифт_20_абзаца"><text:span text:style-name="T22">«34.11. Граждане, индивидуальные предприниматели и организации, содержащие свиней в своих хозяйствах, обязаны соблюдать Ветеринарные правила содержания свиней в целях их воспроизводства, выращивания и реализации, утвержденные Министерством сельского хозяйства Российской </text:span></text:span><text:span text:style-name="Основной_20_шрифт_20_абзаца"><text:span text:style-name="T22">Федерации.</text:span></text:span></text:p>
      <text:p text:style-name="P13"><text:soft-page-break/><text:span text:style-name="Основной_20_шрифт_20_абзаца"><text:span text:style-name="T22">34.12. Граждане, индивидуальные предприниматели и организации, содержащие крупный рогатый скот в своих хозяйствах, обязаны соблюдать Ветеринарные правила содержания крупного рогатого скота в целях его воспроизводства, выращивания и реализации, утвержденные Министерством сельского хозяйства Российской Федерации.».</text:span></text:span></text:p>
      <text:p text:style-name="P4"><text:span text:style-name="Основной_20_шрифт_20_абзаца"><text:span text:style-name="T22"/></text:span></text:p>
      <text:p text:style-name="P4"><text:span text:style-name="Основной_20_шрифт_20_абзаца"><text:span text:style-name="T22">2. Опубликовать настоящее Решение в газете Сколковский вестник».</text:span></text:span></text:p>
      <text:p text:style-name="P4"><text:span text:style-name="Основной_20_шрифт_20_абзаца"><text:span text:style-name="T22"/></text:span></text:p>
      <text:p text:style-name="P4"><text:span text:style-name="Основной_20_шрифт_20_абзаца"><text:span text:style-name="T22">3. Настоящее Решение вступает в силу после его официального опубликования.</text:span></text:span></text:p>
      <text:p text:style-name="P1"/>
      <text:p text:style-name="P1"><text:span text:style-name="Internet_20_link"><text:span text:style-name="T8"/></text:span></text:p>
      <text:p text:style-name="P1"><text:span text:style-name="Internet_20_link"><text:span text:style-name="T1">Председатель Собрания представителей</text:span></text:span></text:p>
      <text:p text:style-name="P1"><text:span text:style-name="Internet_20_link"><text:span text:style-name="T1">сельского поселения Сколково</text:span></text:span></text:p>
      <text:p text:style-name="P1"><text:span text:style-name="Internet_20_link"><text:span text:style-name="T1">муниципального района Кинельский</text:span></text:span></text:p>
      <text:p text:style-name="P1"><text:span text:style-name="Internet_20_link"><text:span text:style-name="T1">Самарской области <text:s text:c="79"/>И.Н. Захарова</text:span></text:span></text:p>
      <text:p text:style-name="P1"><text:span text:style-name="Internet_20_link"><text:span text:style-name="T1"/></text:span></text:p>
      <text:p text:style-name="P1"><text:span text:style-name="Internet_20_link"><text:span text:style-name="T1"/></text:span></text:p>
      <text:p text:style-name="P1"><text:span text:style-name="Internet_20_link"><text:span text:style-name="T1">Глава сельского</text:span></text:span></text:p>
      <text:p text:style-name="P1"><text:span text:style-name="Internet_20_link"><text:span text:style-name="T1">поселения Сколково <text:s text:c="78"/>В.В. Поляков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сновной_20_текст_20__28_2_29_" style:display-name="Основной текст (2)" style:family="paragraph" style:parent-style-name="Standard">
      <style:paragraph-properties fo:margin-left="0cm" fo:margin-right="0cm" fo:margin-top="0cm" fo:margin-bottom="0.423cm" fo:line-height="0.568cm" fo:text-align="center" style:justify-single-word="false" fo:orphans="0" fo:widows="0" fo:text-indent="-0.459cm" style:auto-text-indent="false" fo:background-color="#ffffff">
        <style:background-image/>
      </style:paragraph-properties>
      <style:text-properties fo:font-variant="normal" fo:text-transform="none" style:text-line-through-styl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onsplusnormal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dc:date>2021-09-15T13:57:35</dc:date>
    <meta:editing-cycles>4</meta:editing-cycles>
    <meta:editing-duration>PT2M32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0" meta:object-count="0" meta:page-count="10" meta:paragraph-count="126" meta:word-count="2822" meta:character-count="24029"/>
  </office:meta>
</office:document-meta>
</file>