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3861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.1388in" fo:text-indent="0.3861in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text-align="center" fo:text-indent="0.3937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/>
      <text:p text:style-name="P11"><text:span text:style-name="T12">РЕШЕНИЕ</text:span></text:p>
      <text:p text:style-name="P13"><text:span text:style-name="T14">№ <text:s/></text:span><text:span text:style-name="T15">40 <text:s text:c="10"/></text:span><text:span text:style-name="T16">от 26 декабря<text:s/></text:span><text:span text:style-name="T17"><text:s/>2025</text:span><text:span text:style-name="T18"><text:s/>года. <text:s text:c="12"/></text:span></text:p>
      <text:p text:style-name="P19"><text:span text:style-name="T20">«О внесении<text:s/></text:span><text:span text:style-name="T21">изменений в решение 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</text:span><text:span text:style-name="T22">ти на 2017-2021 гг. и на период до 2033 года»</text:span></text:p>
      <text:p text:style-name="P23"/>
      <text:p text:style-name="P24"/>
      <text:p text:style-name="P25"><text:span text:style-name="T26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</text:span><text:span text:style-name="T27">ово муниципального района Кинельский Самарской области<text:s/></text:span><text:span text:style-name="T28">РЕШИЛО</text:span><text:span text:style-name="T29">:</text:span></text:p>
      <text:p text:style-name="P30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31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2"><text:span text:style-name="T33">Прогнозный общий объем финансирования Программы на период 2017-2021г.г. и на пе</text:span><text:span text:style-name="T34">риод д</text:span><text:span text:style-name="T35">о 2033 года составляет <text:s/>61 573,6</text:span><text:span text:style-name="T36"><text:s/>тыс. руб., в том числе по годам:</text:span></text:p>
      <text:p text:style-name="P37">2017 год<text:s/>– 763,9 тыс. рублей;</text:p>
      <text:p text:style-name="P38">2018 год – 663,6 тыс. рублей;</text:p>
      <text:p text:style-name="P39">2019 год — 727,1 тыс. рублей;</text:p>
      <text:p text:style-name="P40">2020 год – 735,9 тыс. рублей;</text:p>
      <text:p text:style-name="P41">2021 год – 809,3 тыс. рублей;</text:p>
      <text:p text:style-name="P42">2022 год — 718,6 тыс. рублей;</text:p>
      <text:p text:style-name="P43">2023 год — 1928,4 тыс. рублей;</text:p>
      <text:soft-page-break/>
      <text:p text:style-name="P44">2024 год — 2141,0 <text:s/>тыс. рублей;</text:p>
      <text:p text:style-name="P45">2025 год — 2304,3 тыс.<text:s/>рублей;</text:p>
      <text:p text:style-name="P46"><text:span text:style-name="T47">2026 год — 1500,3 тыс. рублей;</text:span></text:p>
      <text:p text:style-name="P48">2027 год — 1994,1тыс. рублей; <text:s text:c="20"/></text:p>
      <text:p text:style-name="P49">2028 год — 2071,3<text:s/>тыс. рублей;</text:p>
      <text:p text:style-name="P50">2029 год —<text:s/>2071,3<text:s/>тыс. рублей;</text:p>
      <text:p text:style-name="P51">2030 год —<text:s/>2071,3<text:s/>тыс. рублей;</text:p>
      <text:p text:style-name="P52">2031 год —<text:s/>2071,3<text:s/>тыс. рублей;</text:p>
      <text:p text:style-name="P53"><text:span text:style-name="T54">2032 год —<text:s/></text:span><text:span text:style-name="T55">2071,3<text:s/></text:span><text:span text:style-name="T56">тыс. рублей;</text:span></text:p>
      <text:p text:style-name="P57"><text:span text:style-name="T58">2033 год –</text:span><text:span text:style-name="T59">  <text:s/></text:span><text:span text:style-name="T60">2071,3<text:s/></text:span><text:span text:style-name="T61">тыс. рублей;</text:span></text:p>
      <text:p text:style-name="P62">средства из областного бюджета — 2017г. - 1950,5 тыс.руб.</text:p>
      <text:p text:style-name="P63">                                                              2018г. – 4489,6 тыс.руб.</text:p>
      <text:p text:style-name="P64">                                                              2019г. – 702,0 тыс.руб.</text:p>
      <text:p text:style-name="P65"><text:span text:style-name="T66">  </text:span><text:span text:style-name="T67">                                                            2020г. — 6318,4 тыс.руб</text:span></text:p>
      <text:p text:style-name="P68"><text:s text:c="29"/>2021 г. –0,0 тыс.руб.</text:p>
      <text:p text:style-name="P69"><text:s text:c="30"/>2022 г. – 0,0 тыс.руб</text:p>
      <text:p text:style-name="P70"><text:span text:style-name="T71"><text:s text:c="36"/>2023 г. – 8100,0 тыс.руб</text:span></text:p>
      <text:p text:style-name="P72"><text:s text:c="8"/><text:s text:c="55"/>2024 г. - 5729,5 <text:s/>тыс.руб <text:s text:c="3"/></text:p>
      <text:p text:style-name="P73"><text:s text:c="35"/>2026 г- 7569,3 тыс.руб.</text:p>
      <text:p text:style-name="P74">2. Опубликовать настоящее Решение в газете «Сколковский вестник».</text:p>
      <text:p text:style-name="P75">3. Настоящее Решение вступает в силу после его<text:s/>официального опубликования.</text:p>
      <text:p text:style-name="P76"/>
      <text:p text:style-name="P77"/>
      <text:p text:style-name="P78">Председатель Собрания представителей</text:p>
      <text:p text:style-name="P79">сельского поселения Сколково</text:p>
      <text:p text:style-name="P80">муниципального района Кинельский</text:p>
      <text:p text:style-name="P81">Самарской области <text:s text:c="79"/>И.Н. Захарова</text:p>
      <text:p text:style-name="P82"/>
      <text:p text:style-name="P83"/>
      <text:p text:style-name="P84">Глава сельского поселения Сколково</text:p>
      <text:p text:style-name="P85">муниципального района <text:s/>Кинельский</text:p>
      <text:p text:style-name="P86"><text:span text:style-name="T87">Самарской области <text:s text:c="7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5-12-29T05:29:00Z</dc:date>
    <meta:print-date>2025-12-29T05:28:00Z</meta:print-date>
    <meta:template xlink:href="Normal.dotm" xlink:type="simple"/>
    <meta:editing-cycles>60</meta:editing-cycles>
    <meta:editing-duration>PT11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157" meta:row-count="22" meta:non-whitespace-character-count="2691"/>
  </office:meta>
</office:document-meta>
</file>