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150%">
        <style:tab-stops>
          <style:tab-stop style:type="left" style:position="5.666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 fo:line-height="150%" fo:text-indent="0.3861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0" style:parent-style-name="Textbody" style:family="paragraph">
      <style:paragraph-properties fo:text-align="justify" style:line-height-at-least="0.1388in" fo:text-indent="0.3861in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6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47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48" style:parent-style-name="Textbody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Собрание представителей</text:span></text:p>
      <text:p text:style-name="P4"><text:span text:style-name="T5">сельского поселения Сколково</text:span></text:p>
      <text:p text:style-name="P6"><text:span text:style-name="T7">муниципального района Кинельский</text:span></text:p>
      <text:p text:style-name="P8"><text:span text:style-name="T9">Самарской области</text:span></text:p>
      <text:p text:style-name="P10"><text:tab/></text:p>
      <text:p text:style-name="P11"><text:span text:style-name="T12">РЕШЕНИЕ</text:span></text:p>
      <text:p text:style-name="P13"><text:span text:style-name="T14">№</text:span><text:span text:style-name="T15">306</text:span><text:span text:style-name="T16"><text:s text:c="3"/>от 22.01.2024 года<text:s/></text:span></text:p>
      <text:p text:style-name="P17"><text:span text:style-name="T18">«О внесении изменений в решение Собрания<text:s/></text:span><text:span text:style-name="T19">представителей сельского поселения Сколково № 158 от 23.11.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</text:span><text:span text:style-name="T20">од до 2033 года»</text:span></text:p>
      <text:p text:style-name="P21"/>
      <text:p text:style-name="P22"/>
      <text:p text:style-name="P23"><text:span text:style-name="T24">Руководствуясь Федеральным законом от 06.10.2003 года № 131-ФЗ «Об общих принципах организации местного самоуправления», Уставом сельского поселения Сколково, Собрание представителей сельского поселения Сколково муниципального района Кин</text:span><text:span text:style-name="T25">ельский Самарской области<text:s/></text:span><text:span text:style-name="T26">РЕШИЛО</text:span><text:span text:style-name="T27">:</text:span></text:p>
      <text:p text:style-name="P28">1. Внести в Решение № 158 от 23.11.20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ледующие изменения:</text:p>
      <text:p text:style-name="P29">1.1. В паспорт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троку объемы и источники финансирования изложить в новой редакции:</text:p>
      <text:p text:style-name="P30"><text:span text:style-name="T31">Прогнозный общий объем финансирования Программы на период 2017-2021г.г. и на период до 2033 года составляет <text:s/>34 641,5 тыс. руб., в том числе по годам:</text:span></text:p>
      <text:p text:style-name="P32">2017 год – 764,0 тыс. рублей;</text:p>
      <text:p text:style-name="P33">2018 год<text:s/>– 663,6 тыс. рублей;</text:p>
      <text:p text:style-name="P34">2019 год — 727,0 тыс. рублей;</text:p>
      <text:p text:style-name="P35">2020 год – 735,9 тыс. рублей;</text:p>
      <text:p text:style-name="P36">2021 год – 1072,6 тыс. рублей;</text:p>
      <text:p text:style-name="P37">2022 год — 718,5 тыс.рублей;</text:p>
      <text:p text:style-name="P38">2023 год — 10 228,4 тыс.рублей;</text:p>
      <text:soft-page-break/>
      <text:p text:style-name="P39">2024 год — 1162,7 <text:s/>тыс.рублей;</text:p>
      <text:p text:style-name="P40">2025 год — 1198,7 тыс.рублей;</text:p>
      <text:p text:style-name="P41">2026-2033 год – <text:s/>1226,7 тыс. рублей</text:p>
      <text:p text:style-name="P42">средства из областного бюджета — 2017г. - 1950,5 тыс.руб.</text:p>
      <text:p text:style-name="P43">                                                              2018г. – 4489,6 тыс.руб.</text:p>
      <text:p text:style-name="P44">                                                              2019г. – 702,0 тыс.руб.</text:p>
      <text:p text:style-name="P45">                                                              2020г. — 6318,7 тыс.руб</text:p>
      <text:p text:style-name="P46"><text:s text:c="29"/>2021 г. –0,0 тыс.руб.</text:p>
      <text:p text:style-name="P47"><text:s text:c="30"/>2022 г. – 0,0 тыс.руб</text:p>
      <text:p text:style-name="P48"><text:s text:c="30"/>2023 г. – 0,0 тыс.руб</text:p>
      <text:p text:style-name="P49">2. Опубликовать настоящее Решение в газете «Сколковский вестник».</text:p>
      <text:p text:style-name="P50">3. Настоящее Решение вступает в силу после его официального опубликования.</text:p>
      <text:p text:style-name="P51"/>
      <text:p text:style-name="P52"/>
      <text:p text:style-name="P53">Председатель Собрания представителей</text:p>
      <text:p text:style-name="P54">сельского поселения Сколково</text:p>
      <text:p text:style-name="P55">муниципального района Кинельский</text:p>
      <text:p text:style-name="P56">Самарской области<text:s/><text:s text:c="79"/>И.Н. Захарова</text:p>
      <text:p text:style-name="P57"/>
      <text:p text:style-name="P58"/>
      <text:p text:style-name="P59">Глава сельского</text:p>
      <text:p text:style-name="P60">поселения Сколково</text:p>
      <text:p text:style-name="P61">муниципального оайона <text:s/>Кинельский</text:p>
      <text:p text:style-name="P62"><text:span text:style-name="T63">Самарской области <text:s text:c="74"/></text:span><text:span text:style-name="T64"><text:s text:c="4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0-10T06:55:00Z</meta:creation-date>
    <dc:date>2024-01-23T10:42:00Z</dc:date>
    <meta:print-date>2022-12-08T11:18:00Z</meta:print-date>
    <meta:template xlink:href="Normal.dotm" xlink:type="simple"/>
    <meta:editing-cycles>34</meta:editing-cycles>
    <meta:editing-duration>PT2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8" meta:character-count="2735" meta:row-count="19" meta:non-whitespace-character-count="2332"/>
  </office:meta>
</office:document-meta>
</file>