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olumn38" style:family="table-column">
      <style:table-column-properties style:column-width="0.2916in"/>
    </style:style>
    <style:style style:name="TableColumn39" style:family="table-column">
      <style:table-column-properties style:column-width="1.052in"/>
    </style:style>
    <style:style style:name="TableColumn40" style:family="table-column">
      <style:table-column-properties style:column-width="0.7805in"/>
    </style:style>
    <style:style style:name="TableColumn41" style:family="table-column">
      <style:table-column-properties style:column-width="1.5368in"/>
    </style:style>
    <style:style style:name="TableColumn42" style:family="table-column">
      <style:table-column-properties style:column-width="0.9013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052in"/>
    </style:style>
    <style:style style:name="Table37" style:family="table">
      <style:table-properties style:width="6.7083in" fo:margin-left="0in" table:align="center"/>
    </style:style>
    <style:style style:name="TableRow45" style:family="table-row">
      <style:table-row-properties style:min-row-height="0.7187in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104in outset #000000" fo:padding-top="0.0416in" fo:padding-left="0.0416in" fo:padding-bottom="0.0416in" fo:padding-right="0.0416in"/>
    </style:style>
    <style:style style:name="P6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104in outset #000000" fo:padding-top="0.0416in" fo:padding-left="0.0416in" fo:padding-bottom="0.0416in" fo:padding-right="0.0416in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104in outset #000000" fo:padding-top="0.0416in" fo:padding-left="0.0416in" fo:padding-bottom="0.0416in" fo:padding-right="0.0416in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padding-top="0.0416in" fo:padding-left="0.0416in" fo:padding-bottom="0.0416in" fo:padding-right="0.0416in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outset #000000" fo:padding-top="0.0416in" fo:padding-left="0.0416in" fo:padding-bottom="0.0416in" fo:padding-right="0.0416in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TableCell89" style:family="table-cell">
      <style:table-cell-properties fo:border="0.0104in outset #000000" fo:padding-top="0.0416in" fo:padding-left="0.0416in" fo:padding-bottom="0.0416in" fo:padding-right="0.0416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104in outset #000000" fo:padding-top="0.0416in" fo:padding-left="0.0416in" fo:padding-bottom="0.0416in" fo:padding-right="0.0416in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.0416in" fo:padding-left="0.0416in" fo:padding-bottom="0.0416in" fo:padding-right="0.0416in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06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07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0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style:line-height-at-least="0.0694in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337 <text:s/>от 27<text:s/>июня <text:s text:c="2"/>2024 года <text:s text:c="5"/></text:p>
      <text:p text:style-name="P10"/>
      <text:p text:style-name="P11">«О внесении изменений в<text:s/>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</text:span><text:span text:style-name="T15">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657,5 тыс.руб.</text:p>
      <text:p text:style-name="P27">2024 год – 2162,2 тыс.руб.</text:p>
      <text:p text:style-name="P28">2025 год<text:s/>– 184,8 тыс.руб.</text:p>
      <text:p text:style-name="P29">2026 год – 156,8 тыс.руб.</text:p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<text:span text:style-name="T33">Мероприятия по ремонту и модернизации систем<text:s/></text:span><text:span text:style-name="T34">водоснабжения, <text:s/>в сельском посел</text:span><text:span text:style-name="T35">е</text:span><text:span text:style-name="T36">нии Сколково на 2017-2026 гг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<text:span text:style-name="T49">п/п</text:span></text:p>
          </table:table-cell>
          <table:table-cell table:style-name="TableCell50">
            <text:p text:style-name="P51"><text:span text:style-name="T52">заказчик</text:span></text:p>
          </table:table-cell>
          <table:table-cell table:style-name="TableCell53">
            <text:p text:style-name="P54"><text:span text:style-name="T55">Срок ре</text:span><text:span text:style-name="T56">а</text:span><text:span text:style-name="T57">лизации</text:span></text:p>
            <text:p text:style-name="P58"><text:span text:style-name="T59">(год)</text:span></text:p>
          </table:table-cell>
          <table:table-cell table:style-name="TableCell60">
            <text:p text:style-name="P61"><text:span text:style-name="T62">Мероприятия</text:span></text:p>
          </table:table-cell>
          <table:table-cell table:style-name="TableCell63">
            <text:p text:style-name="P64"><text:span text:style-name="T65">Финансовые средства на реализацию мероприятий (т.р)</text:span></text:p>
          </table:table-cell>
          <table:table-cell table:style-name="TableCell66">
            <text:p text:style-name="P67"><text:span text:style-name="T68">Источники ф</text:span><text:span text:style-name="T69">и</text:span><text:span text:style-name="T70">нансирования</text:span></text:p>
          </table:table-cell>
          <table:table-cell table:style-name="TableCell71">
            <text:p text:style-name="P72"><text:span text:style-name="T73">Ответственные исполнители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Администрация сельского пос</text:span><text:span text:style-name="T81">е</text:span><text:span text:style-name="T82">ления<text:s/></text:span><text:span text:style-name="T83">Сколково</text:span></text:p>
          </table:table-cell>
          <table:table-cell table:style-name="TableCell84">
            <text:p text:style-name="P85"><text:span text:style-name="T86">2024</text:span></text:p>
          </table:table-cell>
          <table:table-cell table:style-name="TableCell87">
            <text:p text:style-name="P88">Ремонт скважины с. Бузаевка</text:p>
          </table:table-cell>
          <table:table-cell table:style-name="TableCell89">
            <text:p text:style-name="P90">1731,5</text:p>
          </table:table-cell>
          <table:table-cell table:style-name="TableCell91">
            <text:p text:style-name="P92"><text:span text:style-name="T93">Местный бю</text:span><text:span text:style-name="T94">д</text:span><text:span text:style-name="T95">жет</text:span></text:p>
          </table:table-cell>
          <table:table-cell table:style-name="TableCell96">
            <text:p text:style-name="P97"><text:span text:style-name="T98">Администрация сельского пос</text:span><text:span text:style-name="T99">е</text:span><text:span text:style-name="T100">ления Сколково<text:s/>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ИТОГО: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1731,5</text:p>
          </table:table-cell>
          <table:covered-table-cell/>
          <table:covered-table-cell/>
        </table:table-row>
      </table:table>
      <text:p text:style-name="P107"/>
      <text:p text:style-name="P108">2. Опубликовать настоящее Решение в газете «Сколковский вестник»;</text:p>
      <text:p text:style-name="P109">3. Настоящее Решение вступает в силу после его официального<text:s/>опубликования.</text:p>
      <text:p text:style-name="P110"/>
      <text:p text:style-name="P111"><text:s text:c="5"/></text:p>
      <text:p text:style-name="P112"/>
      <text:p text:style-name="P113"><text:s/>Председатель Собрания представителей</text:p>
      <text:p text:style-name="P114"><text:s/>сельского поселения Сколково</text:p>
      <text:p text:style-name="P115"><text:s/>муниципального района Кинельский</text:p>
      <text:p text:style-name="P116"><text:s/>Самарской области <text:s text:c="61"/>И.Н. Захарова</text:p>
      <text:p text:style-name="P117"/>
      <text:p text:style-name="P118"/>
      <text:p text:style-name="P119"><text:s text:c="3"/>Глава сельского</text:p>
      <text:p text:style-name="P120"><text:s text:c="3"/>поселения Сколково</text:p>
      <text:p text:style-name="P121"><text:s text:c="3"/>муниципального района Кинельский</text:p>
      <text:p text:style-name="P122"><text:span text:style-name="T123"><text:s text:c="3"/>Самарской области <text:s text:c="5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4-06-28T07:05:00Z</dc:date>
    <meta:print-date>2024-06-13T05:47:00Z</meta:print-date>
    <meta:template xlink:href="Normal.dotm" xlink:type="simple"/>
    <meta:editing-cycles>43</meta:editing-cycles>
    <meta:editing-duration>PT46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88" meta:character-count="2599" meta:row-count="18" meta:non-whitespace-character-count="2216"/>
  </office:meta>
</office:document-meta>
</file>