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3861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 style:line-height-at-least="0.1388in" fo:text-indent="0.3861in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ПРОЕКТ</text:p>
      <text:p text:style-name="P11"><text:span text:style-name="T12">РЕШЕНИЕ</text:span></text:p>
      <text:p text:style-name="P13"><text:span text:style-name="T14">№ ________2023 года<text:s/></text:span></text:p>
      <text:p text:style-name="P15"><text:span text:style-name="T16">«О внесении изменений в решение Собрания<text:s/></text:span><text:span text:style-name="T17">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</text:span><text:span text:style-name="T18">од до 2033 года»</text:span></text:p>
      <text:p text:style-name="P19"/>
      <text:p text:style-name="P20"/>
      <text:p text:style-name="P21"><text:span text:style-name="T22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айона Кин</text:span><text:span text:style-name="T23">ельский Самарской области<text:s/></text:span><text:span text:style-name="T24">РЕШИЛО</text:span><text:span text:style-name="T25">:</text:span></text:p>
      <text:p text:style-name="P26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7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8"><text:span text:style-name="T29">Прогнозный общий объем финансирования Программы на период 2017-2021г.г. и на период</text:span><text:span text:style-name="T30"><text:s/>до 2033 года составляет <text:s/>34 641</text:span><text:span text:style-name="T31">,5 тыс. руб., в том числе по годам:</text:span></text:p>
      <text:p text:style-name="P32">2017 год – 764,0 тыс. рублей;</text:p>
      <text:p text:style-name="P33">2018 год<text:s/>– 663,6 тыс. рублей;</text:p>
      <text:p text:style-name="P34">2019 год — 727,0 тыс. рублей;</text:p>
      <text:p text:style-name="P35">2020 год – 735,9 тыс. рублей;</text:p>
      <text:p text:style-name="P36">2021 год – 1072,6 тыс. рублей;</text:p>
      <text:p text:style-name="P37">2022 год — 718,5 тыс.рублей;</text:p>
      <text:p text:style-name="P38">2023 год — 10 222,1 тыс.рублей;</text:p>
      <text:soft-page-break/>
      <text:p text:style-name="P39">2024 год — 1058,3 <text:s/>тыс.рублей;</text:p>
      <text:p text:style-name="P40">2025 год — 1118,7 тыс.рублей;</text:p>
      <text:p text:style-name="P41">2026-2033 год –  0,0<text:s/>тыс. рублей</text:p>
      <text:p text:style-name="P42">средства из областного бюджета — 2017г. - 1950,5 тыс.руб.</text:p>
      <text:p text:style-name="P43">                                                              2018г. – 4489,6 тыс.руб.</text:p>
      <text:p text:style-name="P44">                                                              2019г. – 702,0 тыс.руб.</text:p>
      <text:p text:style-name="P45">                                                              2020г. — 6318,7 тыс.руб</text:p>
      <text:p text:style-name="P46"><text:s text:c="29"/>2021 г. –0,0 тыс.руб.</text:p>
      <text:p text:style-name="P47"><text:s text:c="30"/>2022 г. – 0,0 тыс.руб</text:p>
      <text:p text:style-name="P48"><text:s text:c="36"/>2023 г. – 4100,0 тыс.руб</text:p>
      <text:p text:style-name="P49">2. Опубликовать настоящее Решение в газете «Сколковский вестник».</text:p>
      <text:p text:style-name="P50">3. Настоящее Решение вступает в силу после его официального опубликования.</text:p>
      <text:p text:style-name="P51"/>
      <text:p text:style-name="P52"/>
      <text:p text:style-name="P53">Председатель Собрания представителей</text:p>
      <text:p text:style-name="P54">сельского поселения Сколково</text:p>
      <text:p text:style-name="P55">муниципального района Кинельский</text:p>
      <text:p text:style-name="P56">Самарской области<text:s/><text:s text:c="79"/>И.Н. Захарова</text:p>
      <text:p text:style-name="P57"/>
      <text:p text:style-name="P58"/>
      <text:p text:style-name="P59">Глава сельского</text:p>
      <text:p text:style-name="P60"><text:span text:style-name="T61">поселения Сколково <text:s text:c="7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3-08-10T05:52:00Z</dc:date>
    <meta:print-date>2022-12-08T11:18:00Z</meta:print-date>
    <meta:template xlink:href="Normal.dotm" xlink:type="simple"/>
    <meta:editing-cycles>29</meta:editing-cycles>
    <meta:editing-duration>PT2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1" meta:character-count="2688" meta:row-count="19" meta:non-whitespace-character-count="2292"/>
  </office:meta>
</office:document-meta>
</file>