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000000" style:font-name="Times New Roman" fo:font-size="14pt" fo:font-weight="bold" style:font-name-asian="Times New Roman" style:font-size-asian="14.6999998092651pt" style:language-asian="ru" style:country-asian="RU" style:font-weight-asian="bold" style:font-name-complex="Times New Roman" style:font-size-complex="16.7999992370605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979cm" style:auto-text-indent="false" style:text-autospace="none"/>
      <style:text-properties style:font-name="Times New Roman CYR" fo:font-size="14pt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 CYR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Times New Roman CYR" fo:font-size="14pt" style:font-size-asian="14pt" style:font-name-complex="Times New Roman CYR" style:font-size-complex="14pt"/>
    </style:style>
    <style:style style:name="T1" style:family="text">
      <style:text-properties style:font-name="Times New Roman" style:font-name-asian="Times New Roman" style:font-size-asian="14pt" style:font-name-complex="Times New Roman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 CYR" style:font-size-asian="14pt" style:font-name-complex="Times New Roman CYR" style:font-size-complex="14pt"/>
    </style:style>
    <style:style style:name="T4" style:family="text">
      <style:text-properties style:font-name="Times New Roman CYR" style:font-name-complex="Times New Roman CYR"/>
    </style:style>
    <style:style style:name="T5" style:family="text">
      <style:text-properties style:font-name="Times New Roman CYR" style:font-name-asian="Times New Roman" style:font-size-asian="14pt" style:font-name-complex="Times New Roman CYR" style:font-size-complex="14pt"/>
    </style:style>
    <style:style style:name="T6" style:family="text">
      <style:text-properties style:font-name="Times New Roman CYR" fo:background-color="#ffffff" style:font-name-complex="Times New Roman CYR"/>
    </style:style>
    <style:style style:name="T7" style:family="text">
      <style:text-properties fo:color="#00000a" fo:background-color="#ffffff" style:font-size-asian="14pt" style:font-size-complex="14pt"/>
    </style:style>
    <style:style style:name="T8" style:family="text">
      <style:text-properties style:font-name-asian="Times New Roman" style:font-size-asian="14pt" style:font-name-complex="Times New Roman" style:font-size-complex="14pt"/>
    </style:style>
    <style:style style:name="T9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10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3"><text:s text:c="12"/>ПОСТАНОВЛЕНИЕ</text:p>
      <text:p text:style-name="P3"><text:s text:c="9"/>№ 82 от 25 мая 2020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T2">«О внесении изменений в постановление № 138 от 31.10.2018 года «Об утверждении муниципальной программы «</text:span><text:span text:style-name="T3">Уличное освещение <text:s/>сельского поселения Сколково муниципального района Кинельский Самарской области</text:span><text:span text:style-name="T2"> </text:span><text:span text:style-name="T3">на 2019-2021 годы</text:span><text:span text:style-name="T7">»</text:span></text:p>
          </table:table-cell>
        </table:table-row>
      </table:table>
      <text:p text:style-name="P2"/>
      <text:p text:style-name="P4"><text:span text:style-name="T8">В соответствии со ст. 179 Бюджетного кодекса Российской Федерации и </text:span><text:span text:style-name="T9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8">, Администрация сельского поселения Сколково </text:span><text:span text:style-name="T10">ПОСТАНОВЛЯЕТ</text:span><text:span text:style-name="T8">:</text:span></text:p>
      <text:p text:style-name="P7"><text:span text:style-name="T8">1. </text:span><text:span text:style-name="T1">Внести в Постановление № 138 от 31.10.2018 «Об утверждении муниципальной программы «</text:span><text:span text:style-name="T5">Уличное освещение <text:s/>сельского поселения Сколково муниципального района Кинельский Самарской области</text:span><text:span text:style-name="T1"> </text:span><text:span text:style-name="T5">на 2019-2021 годы</text:span><text:span text:style-name="T1">» следующие изменения:</text:span></text:p>
      <text:p text:style-name="P8">1.1. В поспорт муниципальной программы «<text:span text:style-name="T4">Уличное освещение сельского поселения Сколково муниципального района Кинельский Самарской области</text:span> <text:span text:style-name="T4">на 2019-2021 годы</text:span>» строку объемы и источники финансирования изложить в новой редакции:</text:p>
      <text:p text:style-name="P5"><text:span text:style-name="T4">Объем финансирования, необходимый для реализации мероприятий Программы, составляет <text:s/>604,5</text:span><text:span text:style-name="T6"> т</text:span><text:span text:style-name="T4">ыс.рублей, в том числе:</text:span></text:p>
      <text:p text:style-name="P6">местный бюджет:</text:p>
      <text:p text:style-name="P10"><text:s text:c="38"/>в 2019 году — 0,0 тыс. рублей (прогноз);</text:p>
      <text:p text:style-name="P10"><text:s text:c="38"/>в 2020 году — <text:s/>182,2 тыс. рублей (прогноз)</text:p>
      <text:p text:style-name="P10"><text:s text:c="38"/>в 2021 году – <text:s text:c="2"/>247,2 тыс. рублей (прогноз)</text:p>
      <text:p text:style-name="P6">средства областного бюджета:</text:p>
      <text:p text:style-name="P10"><text:s text:c="38"/>в 2019 году — 175,1 тыс. рублей (прогноз);</text:p>
      <text:p text:style-name="P10"><text:s text:c="38"/>в 2020 году — <text:s/>0,0 тыс. рублей (прогноз)</text:p>
      <text:p text:style-name="P9"><text:s text:c="38"/>в 2021 году – <text:s text:c="2"/>0,0 тыс. рублей (прогноз)</text:p>
      <text:p text:style-name="P9">2. Опубликовать настоящее Постановление в газете «Сколковский вестник».</text:p>
      <text:p text:style-name="P9">3. Настоящее Постановление вступает в силу после его официального опубликования.</text:p>
      <text:p text:style-name="P9"/>
      <text:p text:style-name="P9">Глава сельского</text:p>
      <text:p text:style-name="P9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01T15:50:56</dc:date>
    <meta:print-date>2020-12-25T09:47:28</meta:print-date>
    <meta:editing-cycles>7</meta:editing-cycles>
    <meta:editing-duration>PT10M15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23" meta:word-count="220" meta:character-count="2103"/>
  </office:meta>
</office:document-meta>
</file>